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3.325cm"/>
    </style:style>
    <style:style style:name="Таблица1.C" style:family="table-column">
      <style:table-column-properties style:column-width="3.514cm"/>
    </style:style>
    <style:style style:name="Таблица1.E" style:family="table-column">
      <style:table-column-properties style:column-width="3.545cm"/>
    </style:style>
    <style:style style:name="Таблица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6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.B6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.59cm" table:align="left"/>
    </style:style>
    <style:style style:name="Таблица2.A" style:family="table-column">
      <style:table-column-properties style:column-width="5.883cm"/>
    </style:style>
    <style:style style:name="Таблица2.B" style:family="table-column">
      <style:table-column-properties style:column-width="5.978cm"/>
    </style:style>
    <style:style style:name="Таблица2.C" style:family="table-column">
      <style:table-column-properties style:column-width="5.729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2.A10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2.B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3" style:family="table">
      <style:table-properties style:width="17.59cm" table:align="left"/>
    </style:style>
    <style:style style:name="Таблица3.A" style:family="table-column">
      <style:table-column-properties style:column-width="5.883cm"/>
    </style:style>
    <style:style style:name="Таблица3.B" style:family="table-column">
      <style:table-column-properties style:column-width="5.916cm"/>
    </style:style>
    <style:style style:name="Таблица3.C" style:family="table-column">
      <style:table-column-properties style:column-width="5.791cm"/>
    </style:style>
    <style:style style:name="Таблица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A1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3.B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5.817cm" table:align="left"/>
    </style:style>
    <style:style style:name="Таблица4.A" style:family="table-column">
      <style:table-column-properties style:column-width="4.196cm"/>
    </style:style>
    <style:style style:name="Таблица4.B" style:family="table-column">
      <style:table-column-properties style:column-width="1.621cm"/>
    </style:style>
    <style:style style:name="Таблица4" style:family="table">
      <style:table-properties style:width="5.817cm" table:align="left"/>
    </style:style>
    <style:style style:name="Таблица4.A" style:family="table-column">
      <style:table-column-properties style:column-width="4.196cm"/>
    </style:style>
    <style:style style:name="Таблица4.B" style:family="table-column">
      <style:table-column-properties style:column-width="1.621cm"/>
    </style:style>
    <style:style style:name="Таблица5" style:family="table">
      <style:table-properties style:width="17.59cm" table:align="left"/>
    </style:style>
    <style:style style:name="Таблица5.A" style:family="table-column">
      <style:table-column-properties style:column-width="5.883cm"/>
    </style:style>
    <style:style style:name="Таблица5.B" style:family="table-column">
      <style:table-column-properties style:column-width="6.101cm"/>
    </style:style>
    <style:style style:name="Таблица5.C" style:family="table-column">
      <style:table-column-properties style:column-width="5.606cm"/>
    </style:style>
    <style:style style:name="Таблица5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5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5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5.A1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5.B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6" style:family="table">
      <style:table-properties style:width="17.59cm" table:align="left"/>
    </style:style>
    <style:style style:name="Таблица6.A" style:family="table-column">
      <style:table-column-properties style:column-width="3.632cm"/>
    </style:style>
    <style:style style:name="Таблица6.B" style:family="table-column">
      <style:table-column-properties style:column-width="2.275cm"/>
    </style:style>
    <style:style style:name="Таблица6.C" style:family="table-column">
      <style:table-column-properties style:column-width="2.309cm"/>
    </style:style>
    <style:style style:name="Таблица6.D" style:family="table-column">
      <style:table-column-properties style:column-width="2.284cm"/>
    </style:style>
    <style:style style:name="Таблица6.E" style:family="table-column">
      <style:table-column-properties style:column-width="2.297cm"/>
    </style:style>
    <style:style style:name="Таблица6.F" style:family="table-column">
      <style:table-column-properties style:column-width="0.206cm"/>
    </style:style>
    <style:style style:name="Таблица6.G" style:family="table-column">
      <style:table-column-properties style:column-width="4.586cm"/>
    </style:style>
    <style:style style:name="Таблица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6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6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6.A1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6.B1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7" style:family="table">
      <style:table-properties style:width="17.59cm" table:align="left"/>
    </style:style>
    <style:style style:name="Таблица7.A" style:family="table-column">
      <style:table-column-properties style:column-width="1.007cm"/>
    </style:style>
    <style:style style:name="Таблица7.B" style:family="table-column">
      <style:table-column-properties style:column-width="5.309cm"/>
    </style:style>
    <style:style style:name="Таблица7.C" style:family="table-column">
      <style:table-column-properties style:column-width="5.71cm"/>
    </style:style>
    <style:style style:name="Таблица7.D" style:family="table-column">
      <style:table-column-properties style:column-width="5.563cm"/>
    </style:style>
    <style:style style:name="Таблица7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7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7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7.A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7.B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8" style:family="table">
      <style:table-properties style:width="17.59cm" table:align="left"/>
    </style:style>
    <style:style style:name="Таблица8.A" style:family="table-column">
      <style:table-column-properties style:column-width="0.847cm"/>
    </style:style>
    <style:style style:name="Таблица8.B" style:family="table-column">
      <style:table-column-properties style:column-width="4.066cm"/>
    </style:style>
    <style:style style:name="Таблица8.C" style:family="table-column">
      <style:table-column-properties style:column-width="12.677cm"/>
    </style:style>
    <style:style style:name="Таблица8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8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8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8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8.A7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8.B7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9" style:family="table">
      <style:table-properties style:width="17.59cm" table:align="left"/>
    </style:style>
    <style:style style:name="Таблица9.A" style:family="table-column">
      <style:table-column-properties style:column-width="0.863cm"/>
    </style:style>
    <style:style style:name="Таблица9.B" style:family="table-column">
      <style:table-column-properties style:column-width="3.395cm"/>
    </style:style>
    <style:style style:name="Таблица9.C" style:family="table-column">
      <style:table-column-properties style:column-width="13.331cm"/>
    </style:style>
    <style:style style:name="Таблица9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9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9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9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9.A8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9.B8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0" style:family="table">
      <style:table-properties style:width="17.59cm" table:align="left"/>
    </style:style>
    <style:style style:name="Таблица10.A" style:family="table-column">
      <style:table-column-properties style:column-width="4.886cm"/>
    </style:style>
    <style:style style:name="Таблица10.B" style:family="table-column">
      <style:table-column-properties style:column-width="12.704cm"/>
    </style:style>
    <style:style style:name="Таблица11" style:family="table">
      <style:table-properties style:width="17.59cm" table:align="left"/>
    </style:style>
    <style:style style:name="Таблица11.A" style:family="table-column">
      <style:table-column-properties style:column-width="1.002cm"/>
    </style:style>
    <style:style style:name="Таблица11.B" style:family="table-column">
      <style:table-column-properties style:column-width="7.613cm"/>
    </style:style>
    <style:style style:name="Таблица11.C" style:family="table-column">
      <style:table-column-properties style:column-width="4.052cm"/>
    </style:style>
    <style:style style:name="Таблица11.D" style:family="table-column">
      <style:table-column-properties style:column-width="4.923cm"/>
    </style:style>
    <style:style style:name="Таблица1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1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1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1.A17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1.B17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2" style:family="table">
      <style:table-properties style:width="17.59cm" table:align="left"/>
    </style:style>
    <style:style style:name="Таблица12.A" style:family="table-column">
      <style:table-column-properties style:column-width="14.679cm"/>
    </style:style>
    <style:style style:name="Таблица12.B" style:family="table-column">
      <style:table-column-properties style:column-width="2.91cm"/>
    </style:style>
    <style:style style:name="Таблица1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1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1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2.A17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2.B17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3" style:family="table">
      <style:table-properties style:width="17.59cm" table:align="left"/>
    </style:style>
    <style:style style:name="Таблица13.A" style:family="table-column">
      <style:table-column-properties style:column-width="4.948cm"/>
    </style:style>
    <style:style style:name="Таблица13.B" style:family="table-column">
      <style:table-column-properties style:column-width="3.798cm"/>
    </style:style>
    <style:style style:name="Таблица13.C" style:family="table-column">
      <style:table-column-properties style:column-width="4.962cm"/>
    </style:style>
    <style:style style:name="Таблица13.D" style:family="table-column">
      <style:table-column-properties style:column-width="3.882cm"/>
    </style:style>
    <style:style style:name="Таблица1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3.A2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13.B2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3.C2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13.D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 style:list-style-name="L8"/>
    <style:style style:name="P4" style:family="paragraph" style:parent-style-name="Table_20_Contents" style:list-style-name="L10"/>
    <style:style style:name="P5" style:family="paragraph" style:parent-style-name="Table_20_Contents" style:list-style-name="L11"/>
    <style:style style:name="P6" style:family="paragraph" style:parent-style-name="Table_20_Contents" style:list-style-name="L12"/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9" style:family="paragraph" style:parent-style-name="Table_20_Contents" style:list-style-name="L8">
      <style:paragraph-properties fo:margin-top="0cm" fo:margin-bottom="0.499cm" loext:contextual-spacing="false"/>
    </style:style>
    <style:style style:name="P10" style:family="paragraph" style:parent-style-name="Table_20_Contents" style:list-style-name="L9">
      <style:paragraph-properties fo:margin-top="0cm" fo:margin-bottom="0.499cm" loext:contextual-spacing="false"/>
    </style:style>
    <style:style style:name="P11" style:family="paragraph" style:parent-style-name="Table_20_Contents" style:list-style-name="L10">
      <style:paragraph-properties fo:margin-top="0cm" fo:margin-bottom="0.499cm" loext:contextual-spacing="false"/>
    </style:style>
    <style:style style:name="P12" style:family="paragraph" style:parent-style-name="Table_20_Contents" style:list-style-name="L11">
      <style:paragraph-properties fo:margin-top="0cm" fo:margin-bottom="0.499cm" loext:contextual-spacing="false"/>
    </style:style>
    <style:style style:name="P13" style:family="paragraph" style:parent-style-name="Table_20_Contents" style:list-style-name="L12">
      <style:paragraph-properties fo:margin-top="0cm" fo:margin-bottom="0.499cm" loext:contextual-spacing="false"/>
    </style:style>
    <style:style style:name="P14" style:family="paragraph" style:parent-style-name="Text_20_body">
      <style:text-properties fo:font-weight="bold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7"/>
    <style:style style:name="P22" style:family="paragraph" style:parent-style-name="Text_20_body">
      <style:text-properties fo:font-style="italic" fo:font-weight="bold"/>
    </style:style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P24" style:family="paragraph" style:parent-style-name="Text_20_body" style:list-style-name="L2">
      <style:paragraph-properties fo:margin-top="0cm" fo:margin-bottom="0cm" loext:contextual-spacing="false"/>
    </style:style>
    <style:style style:name="P25" style:family="paragraph" style:parent-style-name="Text_20_body" style:list-style-name="L3">
      <style:paragraph-properties fo:margin-top="0cm" fo:margin-bottom="0cm" loext:contextual-spacing="false"/>
    </style:style>
    <style:style style:name="P26" style:family="paragraph" style:parent-style-name="Text_20_body" style:list-style-name="L4">
      <style:paragraph-properties fo:margin-top="0cm" fo:margin-bottom="0cm" loext:contextual-spacing="false"/>
    </style:style>
    <style:style style:name="P27" style:family="paragraph" style:parent-style-name="Text_20_body" style:list-style-name="L5">
      <style:paragraph-properties fo:margin-top="0cm" fo:margin-bottom="0cm" loext:contextual-spacing="false"/>
    </style:style>
    <style:style style:name="P28" style:family="paragraph" style:parent-style-name="Text_20_body" style:list-style-name="L6">
      <style:paragraph-properties fo:margin-top="0cm" fo:margin-bottom="0cm" loext:contextual-spacing="false"/>
    </style:style>
    <style:style style:name="P29" style:family="paragraph" style:parent-style-name="Text_20_body" style:list-style-name="L7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УТВЕРЖДАЮ:</text:p>
      <text:p text:style-name="Text_20_body">ЗАВЕДУЮЩАЯ  МБДОУ ДЕТСКИЙ САД</text:p>
      <text:p text:style-name="Text_20_body">№7 «СОЛНЫШКО»</text:p>
      <text:p text:style-name="Text_20_body">                                                                                       Н.К   ПАНЧУК.</text:p>
      <text:p text:style-name="Text_20_body">                                                                                      «16» СЕНТЯБРЯ 2020.Г</text:p>
      <text:p text:style-name="Text_20_body">                                    <text:span text:style-name="T1">РАБОЧАЯ ПРОГРАММА</text:span></text:p>
      <text:p text:style-name="P14">инструктора по физическому воспитанию</text:p>
      <text:p text:style-name="P14">для детей от 2 до 5 лет</text:p>
      <text:p text:style-name="P14">Муниципального бюджетного дошкольного образовательного                 учреждения детского сада №7 «Солнышко»</text:p>
      <text:p text:style-name="P14">Срок реализации программы - 2020-2022 учебный год</text:p>
      <text:p text:style-name="Text_20_body">                                                        </text:p>
      <text:p text:style-name="Text_20_body">                                                          Автор  программы:</text:p>
      <text:p text:style-name="Text_20_body">Леонова Анастасия Владимировна</text:p>
      <text:p text:style-name="Text_20_body"> </text:p>
      <text:p text:style-name="Text_20_body">                                                                               Принято на педагогическом совете протокол № 1</text:p>
      <text:p text:style-name="Text_20_body">от 16 сентября 2020г</text:p>
      <text:p text:style-name="Text_20_body">                                                                                                </text:p>
      <text:p text:style-name="Text_20_body">г. Топки, 2020 Г.</text:p>
      <text:p text:style-name="P14">1. Целевой раздел</text:p>
      <text:p text:style-name="Text_20_body"><text:span text:style-name="T1">1.1. Пояснительная записка.</text:span></text:p>
      <text:p text:style-name="Text_20_body">Основная образовательная программа (далее Программа) Муниципального бюджетного дошкольного образовательного учреждения детский сад № 7 «Солнышко» г.Топки  разработана с учетом ФГОС дошкольного образования, особенностей образовательного учреждения, региона и муниципалитета, образовательных потребностей и запросов   воспитанников, в соответствии с требованиями основных нормативных документов:</text:p>
      <text:list xml:id="list4011514447" text:style-name="L1">
        <text:list-item>
          <text:p text:style-name="P23">Федеральный закон от 29 декабря 2012 г. № 273-ФЗ «Об образовании в Российской Федерации» и Федеральным государственным образовательным стандартом дошкольного образования.</text:p>
        </text:list-item>
        <text:list-item>
          <text:p text:style-name="P23">Санитарно-эпидемиологические требования к устройству, содержанию и организации режима работы в дошкольных организациях Санитарно-эпидемиологические правила и нормативы СанПиН 2.4.1.3049-13, с внесением изменений от15.05.2013 №26;</text:p>
        </text:list-item>
        <text:list-item>
          <text:p text:style-name="P23"><text:soft-page-break/>Федеральный государственный образовательный стандарт дошкольного образования (Приказ Министерства образования и науки Российской Федерации от 17 октября 2013 г. N 1155);</text:p>
        </text:list-item>
        <text:list-item>
          <text:p text:style-name="P23">Приказ Минобр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 (зарегистрировано в Минюсте России 26.09.2013 № 30038)</text:p>
        </text:list-item>
        <text:list-item>
          <text:p text:style-name="P23">  Основная образовательная программа муниципального бюджетного дошкольного образовательного  учреждения детский сад №7 «Солнышко»;</text:p>
        </text:list-item>
        <text:list-item>
          <text:p text:style-name="P15">За основу рабочей программы  взяты методические рекомендации Л. И. Пензулаевой  «Физкультурные занятия в детском саду ДОУ в которой прописан раздел по физической культуре детей и формированию начальных представлений о здоровом образе жизни.</text:p>
        </text:list-item>
      </text:list>
      <text:p text:style-name="Text_20_body"><text:span text:style-name="T1">Целью </text:span>Программы является физическое развитие детей дошкольного возраста от 2 до 5 лет с учетом их возрастных, индивидуальных психологических и физиологических особенностей.</text:p>
      <text:p text:style-name="Text_20_body">Программа опирается на научные принципы  построения:</text:p>
      <text:list xml:id="list2743440187" text:style-name="L2">
        <text:list-item>
          <text:p text:style-name="P24">соответствовать принципу развивающего образования, целью которого является развитие ребенка;</text:p>
        </text:list-item>
        <text:list-item>
          <text:p text:style-name="P24">обеспечивать единство воспитательных, развивающих и обучающих целей и задач процесса образования детей дошкольного возраста, в процессе реализации которых формируются такие знания, умения и навыки, которые имеют непосредственное отношение к развитию детей дошкольного возраста;</text:p>
        </text:list-item>
        <text:list-item>
          <text:p text:style-name="P24">строиться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;</text:p>
        </text:list-item>
        <text:list-item>
          <text:p text:style-name="P24">основываться на комплексно-тематическом принципе построения образовательного процесса;</text:p>
        </text:list-item>
        <text:list-item>
          <text:p text:style-name="P24">предусматривать 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p>
        </text:list-item>
        <text:list-item>
          <text:p text:style-name="P16">предполагать построение образовательного процесса на адекватных возрасту формах работы с детьми. </text:p>
        </text:list-item>
      </text:list>
      <text:p text:style-name="P14">1. 2. Планируемые результаты освоения Программы</text:p>
      <text:p text:style-name="Text_20_body">Реализация Программы предполагает оценку индивидуального физического развития детей. Такая оценка производится инструктором по физической культуре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основе их дальнейшего планирования).</text:p>
      <text:p text:style-name="Text_20_body">Качество – это системное (интегративное) образование, формирующееся у воспитанника в процессе освоения основной общеобразовательной программы дошкольного образования, <text:soft-page-break/>являющееся показателем его развития в личностном, интеллектуальном и физическом планах и способствующее самостоятельному решению ребенком жизненных задач, адекватных возрасту. Личностные качества характеризуют развитие личностной сферы воспитанника (мотивации, произвольности, воли, эмоций, самооценки), в том числе морально-нравственное развитие.</text:p>
      <text:p text:style-name="Text_20_body">Физические качества характеризуют физическое развитие воспитанника (силу, выносливость, гибкость, координацию, ловкость, скорость).</text:p>
      <text:p text:style-name="Text_20_body">Интеллектуальные качества характеризуют развитие интеллектуальной сферы воспитанника (формирование высших психических функций, накопление социального опыта).</text:p>
      <text:p text:style-name="Text_20_body">Классификация качеств на физические, личностные и интеллектуальные условна, так как для формирования любого качества требуется системное развитие ребенка: физическое и психическое (личностное и интеллектуальное).</text:p>
      <text:p text:style-name="Text_20_body">Дошкольный возраст в отечественной психологии характеризуется как период «фактического складывания личности», поэтому становлению и развитию личностных качеств придается особое значение.</text:p>
      <text:p text:style-name="Text_20_body">Сформированные интегративные  качества ребенка – итоговый результат освоения основной общеобразовательной программы дошкольного образования. Но каждое качество, являя собой совокупность признаков, свойств, позволяет на протяжении всего периода освоения Программы (от 2 до 5 лет)  формировать его отдельные составляющие - промежуточные результаты.</text:p>
      <text:p text:style-name="Text_20_body">Для определения как промежуточных, так  и итогового результатов освоения Программы большое значение имеет «социальный портрет» ребенка 7-и лет, освоившего основную общеобразовательную программу дошкольного образования. Являясь целевым ориентиром системы дошкольного образования, указанный «социальный портрет» отражает согласованные интересы и потребности семьи, общества и государства в области образования детей дошкольного возраста.</text:p>
      <text:p text:style-name="P14">2. Содержательный раздел</text:p>
      <text:p text:style-name="P14">2.1. Общие положения.</text:p>
      <text:p text:style-name="Text_20_body">Непосредственно образовательная деятельность по физической культуре  проводятся 2 раза в неделю в группе раннего возраста и 3 раза в неделю в средней группе (2 занятия в зале, 1 на свежем воздухе для детей). Что помогает строить работу в определенной системе, дает возможность соблюдать постепенное усложнение материала, устанавливать преемственность между занятиями и другими формами работы. На сегодняшний день в соответствии с ФГОС направление «Физическое развитие», включающее образовательные области «Физическая культура» и «Здоровье», занимает ведущее место в воспитательно - образовательном процессе. Содержание Программы обеспечивает развитие личности, мотивации и способностей детей в различных видах деятельности и охватывает следующие образовательные области:</text:p>
      <text:list xml:id="list3429191351" text:style-name="L3">
        <text:list-item>
          <text:p text:style-name="P25">«Здоровье»;</text:p>
        </text:list-item>
        <text:list-item>
          <text:p text:style-name="P25"> «Социализация»;</text:p>
        </text:list-item>
        <text:list-item>
          <text:p text:style-name="P25">«Безопасность»;</text:p>
        </text:list-item>
        <text:list-item>
          <text:p text:style-name="P25"><text:soft-page-break/>«Познание»;</text:p>
        </text:list-item>
        <text:list-item>
          <text:p text:style-name="P25">«Коммуникация»;</text:p>
        </text:list-item>
        <text:list-item>
          <text:p text:style-name="P25"> «Чтение художественной литературы»;</text:p>
        </text:list-item>
        <text:list-item>
          <text:p text:style-name="P17">«Музыка».</text:p>
        </text:list-item>
      </text:list>
      <text:p text:style-name="Text_20_body">Работа инструктора по физической культуре проводится через все ведущие виды деятельности, соответствующие возрастным и психофизиологическим особенностям каждого ребенка.</text:p>
      <text:p text:style-name="Text_20_body"><text:span text:style-name="T1">Программа </text:span>основывается на положениях фундаментальных исследований отечественной научной психолого педагогической и физиологической школы о закономерностях развития ребенка дошкольного возраста,  научных исследований, практических разработок и методических рекомендаций, содержащихся в трудах ведущих специалистов в области современного дошкольного образования, действующего законодательства, иных нормативных правовых актов, регулирующих деятельность системы дошкольного образования;</text:p>
      <text:list xml:id="list4264847039" text:style-name="L4">
        <text:list-item>
          <text:p text:style-name="P26">разработана  в соответствии с культурно-историческим, деятельностным и личностным подходами к проблеме развития детей дошкольного возраста;</text:p>
        </text:list-item>
        <text:list-item>
          <text:p text:style-name="P26">сочетает принципы научной обоснованности и практической применимости;</text:p>
        </text:list-item>
        <text:list-item>
          <text:p text:style-name="P26">направлена на охрану и укрепление здоровья воспитанников, их всестороннее (физическое, социально-личностное, познавательно-речевое, художественно-эстетическое) развитие;</text:p>
        </text:list-item>
        <text:list-item>
          <text:p text:style-name="P26">обеспечивает единство воспитательных, обучающих и развивающих целей и задач процесса образования детей дошкольного возраста;</text:p>
        </text:list-item>
        <text:list-item>
          <text:p text:style-name="P26">строится на адекватных возрасту видах деятельности и  формах работы с детьми;</text:p>
        </text:list-item>
        <text:list-item>
          <text:p text:style-name="P26">основывается на комплексно-тематическом принципе построения образовательного процесса, принципах целостности и  интеграции дошкольного образования;</text:p>
        </text:list-item>
        <text:list-item>
          <text:p text:style-name="P18">обеспечивает осуществление образовательного процесса в двух основных организационных моделях, включающих:</text:p>
        </text:list-item>
      </text:list>
      <text:p text:style-name="Text_20_body">1) совместную деятельность взрослого и детей,</text:p>
      <text:p text:style-name="Text_20_body">2) самостоятельную деятельность детей;</text:p>
      <text:list xml:id="list3223219354" text:style-name="L5">
        <text:list-item>
          <text:p text:style-name="P27">учитывает гендерную специфику  развития детей дошкольного возраста;</text:p>
        </text:list-item>
        <text:list-item>
          <text:p text:style-name="P19">направлена на взаимодействие с семьей в целях осуществления полноценного развития ребенка, создания равных условий образования детей дошкольного возраста независимо от материального достатка семьи, места проживания, языковой и культурной среды, этнической принадлежности.</text:p>
        </text:list-item>
      </text:list>
      <text:p text:style-name="P14">Основные цели и задачи деятельности по реализации Программы</text:p>
      <text:p text:style-name="Text_20_body">Цель данной программы предполагает создание условий, которые помогут каждому ребенку стать телесно и психически здоровым, творчески активным, радостным, энергичным, деятельным.</text:p>
      <text:p text:style-name="Text_20_body"><text:soft-page-break/>Содержание образовательной области «Физическая культура» направлено на достижение целей формирования у детей интереса и ценностного отношения к занятиям физической культурой, гармоничное физическое развитие через решение следующих специфических  <text:span text:style-name="T1">задач: </text:span></text:p>
      <text:p text:style-name="Text_20_body">• развивать физические качества (скоростных, силовых, гибкости, выносливости и координации);</text:p>
      <text:p text:style-name="Text_20_body">• накапливать и обогащать двигательный опыт  детей (овладение основными движениями);</text:p>
      <text:p text:style-name="Text_20_body">• формировать у воспитанников потребности в двигательной активности и физическом совершенствовании.</text:p>
      <text:p text:style-name="Text_20_body">Содержание образовательной области «Здоровье» направлено на достижение целей охраны здоровья детей и формирование основы культуры здоровья через решение следующих <text:span text:style-name="T1">задач:</text:span></text:p>
      <text:p text:style-name="Text_20_body">• сохранять и укреплять физическое и психическое здоровье детей;</text:p>
      <text:p text:style-name="Text_20_body">• воспитывать культурно - гигиенические навыки;</text:p>
      <text:p text:style-name="Text_20_body">• формировать начальные представления о здоровом образе жизни.</text:p>
      <text:p text:style-name="P14">Основные принципы:</text:p>
      <text:p text:style-name="Text_20_body">- научности (использование научно - обоснованных  программ, технологий и методик);</text:p>
      <text:p text:style-name="Text_20_body">- доступности (использование приемов  в соответствии с возрастными особенностями детей);</text:p>
      <text:p text:style-name="Text_20_body">- активности (участие  педагогов  и родителей в поиске эффективных методов оздоровления);</text:p>
      <text:p text:style-name="Text_20_body">- сознательности (осознанное понимание и отношение детей к своему здоровью);</text:p>
      <text:p text:style-name="Text_20_body">- систематичности (проведение занятий  постоянно и  систематично);</text:p>
      <text:p text:style-name="Text_20_body">- целенаправленности (подчинение комплекса оздоровительных приемов определенной цели);</text:p>
      <text:p text:style-name="Text_20_body">- оптимальности (разумно сбалансированные величины психофизической нагрузки);</text:p>
      <text:p text:style-name="Text_20_body">- адресности (индивидуальный подход к оздоровлению воспитанников).</text:p>
      <text:h text:style-name="Heading_20_2" text:outline-level="2">Возрастные особенности детей</text:h>
      <text:h text:style-name="Heading_20_2" text:outline-level="2">Физическое  развитие</text:h>
      <text:p text:style-name="Text_20_body">Продолжается  процесс  окостенения  скелета  ребенка.  Дошкольник  более  совершенно  овладевает  различными  видами  <text:span text:style-name="T2">движений</text:span>.  Тело  приобретает  заметную  устойчивость.  На третьем году жизни сохраняется достаточно большой темп физического развития ребенка. В связи с интенсивным лазаньем, бегом, ходьбой в данный период, другими активными движениями развивается скелет и мускулатура ребенка. Период от 3 до 4 лет считается первым «критическим» возрастом в жизни ребенка. Физкультурные занятия направлены на то, чтобы научить их ориентироваться в пространстве, действовать сообща, особенно в играх, проявлять индивидуальные двигательные способности. В возрасте 4 – 5 лет у детей происходит <text:soft-page-break/>дальнейшее изменение и совершенствование структур и функций систем организма. Движения детей становятся увереннее и разнообразнее. В случае ограничения активной двигательной деятельности они быстро перевозбуждаются, становятся непослушными, капризными. Для детей пятого года жизни усложняются задания на развитие основных движений. Двигательная сфера ребенка характеризуется позитивными изменениями мелкой и крупной моторики. Развиваются ловкость, координация движений.</text:p>
      <text:p text:style-name="P14">III. Организационный раздел</text:p>
      <text:p text:style-name="Text_20_body">Режим работы МБДОУ Детский сад № 7 «Солнышко»:</text:p>
      <text:list xml:id="list1425974240" text:style-name="L6">
        <text:list-item>
          <text:p text:style-name="P28">пятидневная рабочая неделя;</text:p>
        </text:list-item>
        <text:list-item>
          <text:p text:style-name="P28">длительность работы МБДОУ -  12 часов;</text:p>
        </text:list-item>
        <text:list-item>
          <text:p text:style-name="P28">ежедневный график работы -   с 07.00 до 19.00 часов</text:p>
        </text:list-item>
        <text:list-item>
          <text:p text:style-name="P20">выходные дни – суббота, воскресенье, нерабочие - праздничные дни.</text:p>
        </text:list-item>
      </text:list>
      <text:p text:style-name="Text_20_body">Режим строится в соответствии с санитарно-гигиеническими требованиями.</text:p>
      <text:p text:style-name="Text_20_body">Для полноценного физического развития детей, реализации потребности в движении в детском саду созданы определённые условия:</text:p>
      <text:list xml:id="list2610828420" text:style-name="L7">
        <text:list-item>
          <text:p text:style-name="P29">гибкий двигательный режим дня в течение дня;</text:p>
        </text:list-item>
        <text:list-item>
          <text:p text:style-name="P29">обязательная утренняя гимнастика;</text:p>
        </text:list-item>
        <text:list-item>
          <text:p text:style-name="P29">физкультминутки и динамические паузы (для снятия напряжения во время занятий);</text:p>
        </text:list-item>
        <text:list-item>
          <text:p text:style-name="P29">физкультурные занятия - 3 раза в неделю; в т.ч.1 раз на свежем воздухе ;</text:p>
        </text:list-item>
        <text:list-item>
          <text:p text:style-name="P29">ежедневные прогулки на воздухе, включая подвижные и спортивные игры;</text:p>
        </text:list-item>
        <text:list-item>
          <text:p text:style-name="P29">гимнастика после сна;</text:p>
        </text:list-item>
        <text:list-item>
          <text:p text:style-name="P21">самостоятельные занятия детей;</text:p>
        </text:list-item>
      </text:list>
      <text:p text:style-name="Text_20_body">В группах созданы центры двигательной активности, где располагаются различные пособия. В детском саду оборудован спортивный зал для занятий с разнообразным оборудованием. Всё это повышает интерес  детей к физкультуре, увеличивает эффективность занятий, позволяет детям упражняться во всех видах основных движений в помещении.</text:p>
      <text:p text:style-name="P14">Расписание непосредственно образователь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TableLine93844490734592">
          <table:table-cell table:style-name="Таблица1.A1" office:value-type="string">
            <text:p text:style-name="P7">День недели</text:p>
          </table:table-cell>
          <table:table-cell table:style-name="Таблица1.B1" office:value-type="string">
            <text:p text:style-name="P7">Первая младшая группа</text:p>
          </table:table-cell>
          <table:table-cell table:style-name="Таблица1.B1" office:value-type="string">
            <text:p text:style-name="P7">Вторая первая младшая группа</text:p>
          </table:table-cell>
          <table:table-cell table:style-name="Таблица1.B1" office:value-type="string">
            <text:p text:style-name="P7">Средняя группа</text:p>
          </table:table-cell>
          <table:table-cell table:style-name="Таблица1.B1" office:value-type="string">
            <text:p text:style-name="P7">Средняя группа</text:p>
          </table:table-cell>
        </table:table-row>
        <table:table-row table:style-name="TableLine93844490734592">
          <table:table-cell table:style-name="Таблица1.A2" office:value-type="string">
            <text:p text:style-name="P7">Понедельник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P7">Физическая культура</text:p>
            <text:p text:style-name="P7">09.00-09.15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 table:style-name="TableLine93844490734592">
          <table:table-cell table:style-name="Таблица1.A2" office:value-type="string">
            <text:p text:style-name="P7">Вторник</text:p>
          </table:table-cell>
          <table:table-cell table:style-name="Таблица1.B2" office:value-type="string">
            <text:p text:style-name="P7">Развитие движений</text:p>
            <text:p text:style-name="P7"><text:soft-page-break/>15.40-15.50</text:p>
          </table:table-cell>
          <table:table-cell table:style-name="Таблица1.B2" office:value-type="string">
            <text:p text:style-name="P7">Физическая культура</text:p>
            <text:p text:style-name="P7"><text:soft-page-break/>09.40-09.55</text:p>
          </table:table-cell>
          <table:table-cell table:style-name="Таблица1.B2" office:value-type="string">
            <text:p text:style-name="P7">Игровая физическая культура</text:p>
            <text:p text:style-name="P7"><text:soft-page-break/>10.00-10.20</text:p>
          </table:table-cell>
          <table:table-cell table:style-name="Таблица1.B2" office:value-type="string">
            <text:p text:style-name="P7">Игровая физическая культура</text:p>
            <text:p text:style-name="P7"><text:soft-page-break/>10.00-10.20</text:p>
          </table:table-cell>
        </table:table-row>
        <table:table-row table:style-name="TableLine93844490734592">
          <table:table-cell table:style-name="Таблица1.A2" office:value-type="string">
            <text:p text:style-name="P7">Среда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P7">Игровая физическая культура</text:p>
            <text:p text:style-name="P7">09.40-09.55</text:p>
          </table:table-cell>
          <table:table-cell table:style-name="Таблица1.B2" office:value-type="string">
            <text:p text:style-name="P7">Физическая культура</text:p>
            <text:p text:style-name="P7">09.00-09.20</text:p>
          </table:table-cell>
          <table:table-cell table:style-name="Таблица1.B2" office:value-type="string">
            <text:p text:style-name="P7">Физическая культура</text:p>
            <text:p text:style-name="P7">09.25-09.45</text:p>
          </table:table-cell>
        </table:table-row>
        <table:table-row table:style-name="TableLine93844490734592">
          <table:table-cell table:style-name="Таблица1.A2" office:value-type="string">
            <text:p text:style-name="P7">Четверг</text:p>
          </table:table-cell>
          <table:table-cell table:style-name="Таблица1.B2" office:value-type="string">
            <text:p text:style-name="P7">Развитие движений</text:p>
            <text:p text:style-name="P7">15.40-15.50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  <table:table-cell table:style-name="Таблица1.B2" office:value-type="string">
            <text:p text:style-name="Table_20_Contents"> </text:p>
          </table:table-cell>
        </table:table-row>
        <table:table-row table:style-name="TableLine93844490734592">
          <table:table-cell table:style-name="Таблица1.A6" office:value-type="string">
            <text:p text:style-name="P7">Пятница</text:p>
          </table:table-cell>
          <table:table-cell table:style-name="Таблица1.B6" office:value-type="string">
            <text:p text:style-name="Table_20_Contents"> </text:p>
          </table:table-cell>
          <table:table-cell table:style-name="Таблица1.B6" office:value-type="string">
            <text:p text:style-name="Table_20_Contents"> </text:p>
          </table:table-cell>
          <table:table-cell table:style-name="Таблица1.B6" office:value-type="string">
            <text:p text:style-name="P7">Физическая культура</text:p>
            <text:p text:style-name="P7">09.00-09.20</text:p>
          </table:table-cell>
          <table:table-cell table:style-name="Таблица1.B6" office:value-type="string">
            <text:p text:style-name="P7">Физическая культура</text:p>
            <text:p text:style-name="P7">09.50-10.10</text:p>
          </table:table-cell>
        </table:table-row>
      </table:table>
      <text:p text:style-name="P14">МОДЕЛЬ ДВИГАТЕЛЬНОГО РЕЖИМА ДЕТЕЙ 2-3 ЛЕТ В МБДОУ детский сад №7 «Солнышко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3844507130992">
          <table:table-cell table:style-name="Таблица2.A1" office:value-type="string">
            <text:p text:style-name="Table_20_Contents">Формы работы</text:p>
          </table:table-cell>
          <table:table-cell table:style-name="Таблица2.B1" office:value-type="string">
            <text:p text:style-name="Table_20_Contents"> </text:p>
          </table:table-cell>
          <table:table-cell table:style-name="Таблица2.B1" office:value-type="string">
            <text:p text:style-name="Table_20_Contents">Количество и длительность (в мин.)</text:p>
          </table:table-cell>
        </table:table-row>
        <table:table-row table:style-name="TableLine93844507130992">
          <table:table-cell table:style-name="Таблица2.A2" office:value-type="string">
            <text:p text:style-name="Table_20_Contents">Физическая культура</text:p>
          </table:table-cell>
          <table:table-cell table:style-name="Таблица2.B2" office:value-type="string">
            <text:p text:style-name="Table_20_Contents">в помещении</text:p>
          </table:table-cell>
          <table:table-cell table:style-name="Таблица2.B2" office:value-type="string">
            <text:p text:style-name="Table_20_Contents">2 раза в неделю, одно в часы прогулки, 10 мин.</text:p>
          </table:table-cell>
        </table:table-row>
        <table:table-row table:style-name="TableLine93844507130992">
          <table:table-cell table:style-name="Таблица2.A2" table:number-rows-spanned="6" office:value-type="string">
            <text:p text:style-name="Table_20_Contents">Физкультурно-оздоровительная работа в режиме дня</text:p>
          </table:table-cell>
          <table:table-cell table:style-name="Таблица2.B2" office:value-type="string">
            <text:p text:style-name="Table_20_Contents">а) утренняя гимнастика</text:p>
          </table:table-cell>
          <table:table-cell table:style-name="Таблица2.B2" office:value-type="string">
            <text:p text:style-name="Table_20_Contents">ежедневно 3-5 мин.</text:p>
          </table:table-cell>
        </table:table-row>
        <table:table-row table:style-name="TableLine93844507130992">
          <table:covered-table-cell/>
          <table:table-cell table:style-name="Таблица2.B2" office:value-type="string">
            <text:p text:style-name="Table_20_Contents">б) подвижные и спортивные игры и упражнения на прогулке</text:p>
          </table:table-cell>
          <table:table-cell table:style-name="Таблица2.B2" office:value-type="string">
            <text:p text:style-name="Table_20_Contents">ежедневно, длительность 10 мин.</text:p>
          </table:table-cell>
        </table:table-row>
        <table:table-row table:style-name="TableLine93844507130992">
          <table:covered-table-cell/>
          <table:table-cell table:style-name="Таблица2.B2" office:value-type="string">
            <text:p text:style-name="Table_20_Contents">в) физкультминутки (в середине статического НОД)</text:p>
          </table:table-cell>
          <table:table-cell table:style-name="Таблица2.B2" office:value-type="string">
            <text:p text:style-name="Table_20_Contents">ежедневно 1-2 мин.</text:p>
          </table:table-cell>
        </table:table-row>
        <table:table-row table:style-name="TableLine93844507130992">
          <table:covered-table-cell/>
          <table:table-cell table:style-name="Таблица2.B2" office:value-type="string">
            <text:p text:style-name="Table_20_Contents">г)гимнастика после сна</text:p>
          </table:table-cell>
          <table:table-cell table:style-name="Таблица2.B2" office:value-type="string">
            <text:p text:style-name="Table_20_Contents">ежедневно 3 мин.</text:p>
          </table:table-cell>
        </table:table-row>
        <table:table-row table:style-name="TableLine93844507130992">
          <table:covered-table-cell/>
          <table:table-cell table:style-name="Таблица2.B2" table:number-rows-spanned="2" office:value-type="string">
            <text:p text:style-name="P7">д) физические упражнения и игровые задания:</text:p>
            <text:p text:style-name="P7">артикуляционная гимнастика;</text:p>
            <text:p text:style-name="P7">пальчиковая гимнастика;</text:p>
            <text:p text:style-name="P7">зрительная гимнастика</text:p>
          </table:table-cell>
          <table:table-cell table:style-name="Таблица2.B2" office:value-type="string">
            <text:p text:style-name="Table_20_Contents">ежедневно 5 мин.</text:p>
          </table:table-cell>
        </table:table-row>
        <table:table-row table:style-name="TableLine93844507130992">
          <table:covered-table-cell/>
          <table:covered-table-cell/>
          <table:table-cell table:style-name="Таблица2.B2" office:value-type="string">
            <text:p text:style-name="Table_20_Contents">ежедневно 1-2 мин.</text:p>
          </table:table-cell>
        </table:table-row>
        <table:table-row table:style-name="TableLine93844507130992">
          <table:table-cell table:style-name="Таблица2.A2" table:number-rows-spanned="2" office:value-type="string">
            <text:p text:style-name="P7">Самостоятельная</text:p>
            <text:p text:style-name="P7">двигательная</text:p>
            <text:p text:style-name="P7">деятельность</text:p>
          </table:table-cell>
          <table:table-cell table:style-name="Таблица2.B2" office:value-type="string">
            <text:p text:style-name="Table_20_Contents">а) самостоятельное использование физкультурного и спортивно-игрового оборудования</text:p>
          </table:table-cell>
          <table:table-cell table:style-name="Таблица2.B2" office:value-type="string">
            <text:p text:style-name="Table_20_Contents">ежедневно</text:p>
          </table:table-cell>
        </table:table-row>
        <table:table-row table:style-name="TableLine93844507130992">
          <table:covered-table-cell/>
          <table:table-cell table:style-name="Таблица2.B10" office:value-type="string">
            <text:p text:style-name="Table_20_Contents">б) самостоятельные подвижные и спортивные игры</text:p>
          </table:table-cell>
          <table:table-cell table:style-name="Таблица2.B10" office:value-type="string">
            <text:p text:style-name="Table_20_Contents">ежедневно</text:p>
          </table:table-cell>
        </table:table-row>
      </table:table>
      <text:p text:style-name="P14"><text:soft-page-break/>МОДЕЛЬ ДВИГАТЕЛЬНОГО РЕЖИМА ДЕТЕЙ 3-4 ЛЕТ В МБДОУ детский сад №7 «Солнышко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93844495883696">
          <table:table-cell table:style-name="Таблица3.A1" office:value-type="string">
            <text:p text:style-name="Table_20_Contents">Формы работы</text:p>
          </table:table-cell>
          <table:table-cell table:style-name="Таблица3.B1" office:value-type="string">
            <text:p text:style-name="Table_20_Contents"> </text:p>
          </table:table-cell>
          <table:table-cell table:style-name="Таблица3.B1" office:value-type="string">
            <text:p text:style-name="Table_20_Contents">Количество и длительность (в мин.)</text:p>
          </table:table-cell>
        </table:table-row>
        <table:table-row table:style-name="TableLine93844495883696">
          <table:table-cell table:style-name="Таблица3.A2" table:number-rows-spanned="2" office:value-type="string">
            <text:p text:style-name="Table_20_Contents">Физическая культура</text:p>
          </table:table-cell>
          <table:table-cell table:style-name="Таблица3.B2" office:value-type="string">
            <text:p text:style-name="Table_20_Contents">а) в помещении</text:p>
          </table:table-cell>
          <table:table-cell table:style-name="Таблица3.B2" office:value-type="string">
            <text:p text:style-name="Table_20_Contents">2 раза в неделю  15</text:p>
          </table:table-cell>
        </table:table-row>
        <table:table-row table:style-name="TableLine93844495883696">
          <table:covered-table-cell/>
          <table:table-cell table:style-name="Таблица3.B2" office:value-type="string">
            <text:p text:style-name="Table_20_Contents">б) на улице</text:p>
          </table:table-cell>
          <table:table-cell table:style-name="Таблица3.B2" office:value-type="string">
            <text:p text:style-name="Table_20_Contents">1 раз в неделю 15</text:p>
          </table:table-cell>
        </table:table-row>
        <table:table-row table:style-name="TableLine93844495883696">
          <table:table-cell table:style-name="Таблица3.A2" table:number-rows-spanned="5" office:value-type="string">
            <text:p text:style-name="Table_20_Contents">Физкультурно-оздоровительная работа в режиме дня</text:p>
          </table:table-cell>
          <table:table-cell table:style-name="Таблица3.B2" office:value-type="string">
            <text:p text:style-name="Table_20_Contents">а) утренняя гимнастика</text:p>
          </table:table-cell>
          <table:table-cell table:style-name="Таблица3.B2" office:value-type="string">
            <text:p text:style-name="Table_20_Contents">ежедневно 6 мин.</text:p>
          </table:table-cell>
        </table:table-row>
        <table:table-row table:style-name="TableLine93844495883696">
          <table:covered-table-cell/>
          <table:table-cell table:style-name="Таблица3.B2" office:value-type="string">
            <text:p text:style-name="Table_20_Contents">б) подвижные и спортивные игры и упражнения на прогулке</text:p>
          </table:table-cell>
          <table:table-cell table:style-name="Таблица3.B2" office:value-type="string">
            <text:p text:style-name="P7">ежедневно 2 раза (утром и вечером) 15-20</text:p>
          </table:table-cell>
        </table:table-row>
        <table:table-row table:style-name="TableLine93844495883696">
          <table:covered-table-cell/>
          <table:table-cell table:style-name="Таблица3.B2" office:value-type="string">
            <text:p text:style-name="Table_20_Contents">в) физкультминутки (в середине статического НОД)</text:p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TableLine93844528189952">
                <table:table-cell table:style-name="TableBox93844496081104" office:value-type="string">
                  <text:p text:style-name="Table_20_Contents"> </text:p>
                </table:table-cell>
                <table:table-cell table:style-name="TableBox93844528816304" office:value-type="string">
                  <text:p text:style-name="Table_20_Contents"> </text:p>
                </table:table-cell>
              </table:table-row>
            </table:table>
            <text:p text:style-name="Table_20_Contents"/>
          </table:table-cell>
          <table:table-cell table:style-name="Таблица3.B2" office:value-type="string">
            <text:p text:style-name="P7">ежедневно</text:p>
          </table:table-cell>
        </table:table-row>
        <table:table-row table:style-name="TableLine93844495883696">
          <table:covered-table-cell/>
          <table:table-cell table:style-name="Таблица3.B2" office:value-type="string">
            <text:p text:style-name="Table_20_Contents">г)гимнастика после сна</text:p>
          </table:table-cell>
          <table:table-cell table:style-name="Таблица3.B2" office:value-type="string">
            <text:p text:style-name="Table_20_Contents">ежедневно 5 мин.</text:p>
          </table:table-cell>
        </table:table-row>
        <table:table-row table:style-name="TableLine93844495883696">
          <table:covered-table-cell/>
          <table:table-cell table:style-name="Таблица3.B2" office:value-type="string">
            <text:p text:style-name="P7">д) физические упражнения и игровые задания:</text:p>
            <text:p text:style-name="P7">артикуляционная гимнастика;</text:p>
            <text:p text:style-name="P7">пальчиковая гимнастика;</text:p>
            <text:p text:style-name="P7">зрительная гимнастика</text:p>
          </table:table-cell>
          <table:table-cell table:style-name="Таблица3.B2" office:value-type="string">
            <text:p text:style-name="Table_20_Contents">ежедневно</text:p>
          </table:table-cell>
        </table:table-row>
        <table:table-row table:style-name="TableLine93844495883696">
          <table:table-cell table:style-name="Таблица3.A2" table:number-rows-spanned="2" office:value-type="string">
            <text:p text:style-name="P7">Активный</text:p>
            <text:p text:style-name="P7">отдых</text:p>
          </table:table-cell>
          <table:table-cell table:style-name="Таблица3.B2" office:value-type="string">
            <text:p text:style-name="Table_20_Contents">а) физкультурный досуг</text:p>
          </table:table-cell>
          <table:table-cell table:style-name="Таблица3.B2" office:value-type="string">
            <text:p text:style-name="Table_20_Contents">1 раз в месяц 20</text:p>
          </table:table-cell>
        </table:table-row>
        <table:table-row table:style-name="TableLine93844495883696">
          <table:covered-table-cell/>
          <table:table-cell table:style-name="Таблица3.B2" office:value-type="string">
            <text:p text:style-name="Table_20_Contents">в) день здоровья</text:p>
          </table:table-cell>
          <table:table-cell table:style-name="Таблица3.B2" office:value-type="string">
            <text:p text:style-name="Table_20_Contents">1 раз в квартал</text:p>
          </table:table-cell>
        </table:table-row>
        <table:table-row table:style-name="TableLine93844495883696">
          <table:table-cell table:style-name="Таблица3.A2" table:number-rows-spanned="2" office:value-type="string">
            <text:p text:style-name="P7">Самостоятельная</text:p>
            <text:p text:style-name="P7">двигательная</text:p>
            <text:p text:style-name="P7">деятельность</text:p>
          </table:table-cell>
          <table:table-cell table:style-name="Таблица3.B2" office:value-type="string">
            <text:p text:style-name="Table_20_Contents">а) самостоятельное использование физкультурного и спортивно-игрового оборудования</text:p>
          </table:table-cell>
          <table:table-cell table:style-name="Таблица3.B2" office:value-type="string">
            <text:p text:style-name="Table_20_Contents">ежедневно</text:p>
          </table:table-cell>
        </table:table-row>
        <table:table-row table:style-name="TableLine93844495883696">
          <table:covered-table-cell/>
          <table:table-cell table:style-name="Таблица3.B12" office:value-type="string">
            <text:p text:style-name="Table_20_Contents">б) самостоятельные подвижные и спортивные игры</text:p>
          </table:table-cell>
          <table:table-cell table:style-name="Таблица3.B12" office:value-type="string">
            <text:p text:style-name="Table_20_Contents">ежедневно</text:p>
          </table:table-cell>
        </table:table-row>
      </table:table>
      <text:p text:style-name="P14">МОДЕЛЬ ДВИГАТЕЛЬНОГО РЕЖИМА ДЕТЕЙ 4-5 ЛЕТ В МБДОУ детский сад №7 «Солнышко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93844498596704">
          <table:table-cell table:style-name="Таблица5.A1" office:value-type="string">
            <text:p text:style-name="Table_20_Contents">Формы работы</text:p>
          </table:table-cell>
          <table:table-cell table:style-name="Таблица5.B1" office:value-type="string">
            <text:p text:style-name="Table_20_Contents"> </text:p>
          </table:table-cell>
          <table:table-cell table:style-name="Таблица5.B1" office:value-type="string">
            <text:p text:style-name="Table_20_Contents">Количество и длительность (в мин.)</text:p>
          </table:table-cell>
        </table:table-row>
        <table:table-row table:style-name="TableLine93844498596704">
          <table:table-cell table:style-name="Таблица5.A2" table:number-rows-spanned="2" office:value-type="string">
            <text:p text:style-name="Table_20_Contents">Физическая культура</text:p>
          </table:table-cell>
          <table:table-cell table:style-name="Таблица5.B2" office:value-type="string">
            <text:p text:style-name="Table_20_Contents">а) в помещении</text:p>
          </table:table-cell>
          <table:table-cell table:style-name="Таблица5.B2" office:value-type="string">
            <text:p text:style-name="Table_20_Contents">2 раза в неделю  20</text:p>
          </table:table-cell>
        </table:table-row>
        <table:table-row table:style-name="TableLine93844498596704">
          <table:covered-table-cell/>
          <table:table-cell table:style-name="Таблица5.B2" office:value-type="string">
            <text:p text:style-name="Table_20_Contents">б) на улице</text:p>
          </table:table-cell>
          <table:table-cell table:style-name="Таблица5.B2" office:value-type="string">
            <text:p text:style-name="Table_20_Contents">1 раз в неделю 20</text:p>
          </table:table-cell>
        </table:table-row>
        <table:table-row table:style-name="TableLine93844498596704">
          <table:table-cell table:style-name="Таблица5.A2" table:number-rows-spanned="5" office:value-type="string">
            <text:p text:style-name="Table_20_Contents">Физкультурно-оздоровительная работа в режиме дня</text:p>
          </table:table-cell>
          <table:table-cell table:style-name="Таблица5.B2" office:value-type="string">
            <text:p text:style-name="Table_20_Contents">а) утренняя гимнастика</text:p>
          </table:table-cell>
          <table:table-cell table:style-name="Таблица5.B2" office:value-type="string">
            <text:p text:style-name="Table_20_Contents">Ежедневно 6 – 8 мин.</text:p>
          </table:table-cell>
        </table:table-row>
        <table:table-row table:style-name="TableLine93844498596704">
          <table:covered-table-cell/>
          <table:table-cell table:style-name="Таблица5.B2" office:value-type="string">
            <text:p text:style-name="Table_20_Contents">б) подвижные и спортивные игры и упражнения на прогулке</text:p>
          </table:table-cell>
          <table:table-cell table:style-name="Таблица5.B2" office:value-type="string">
            <text:p text:style-name="Table_20_Contents">ежедневно 10 – 15 мин.</text:p>
          </table:table-cell>
        </table:table-row>
        <table:table-row table:style-name="TableLine93844498596704">
          <table:covered-table-cell/>
          <table:table-cell table:style-name="Таблица5.B2" office:value-type="string">
            <text:p text:style-name="Table_20_Contents">в) физкультминутки (в середине <text:soft-page-break/>статического НОД)</text:p>
          </table:table-cell>
          <table:table-cell table:style-name="Таблица5.B2" office:value-type="string">
            <text:p text:style-name="Table_20_Contents">Ежедневно в течение 2-3 мин</text:p>
          </table:table-cell>
        </table:table-row>
        <table:table-row table:style-name="TableLine93844498596704">
          <table:covered-table-cell/>
          <table:table-cell table:style-name="Таблица5.B2" office:value-type="string">
            <text:p text:style-name="Table_20_Contents">г)гимнастика после сна</text:p>
          </table:table-cell>
          <table:table-cell table:style-name="Таблица5.B2" office:value-type="string">
            <text:p text:style-name="Table_20_Contents">ежедневно 5</text:p>
          </table:table-cell>
        </table:table-row>
        <table:table-row table:style-name="TableLine93844498596704">
          <table:covered-table-cell/>
          <table:table-cell table:style-name="Таблица5.B2" office:value-type="string">
            <text:p text:style-name="P7">д) физические упражнения и игровые задания:</text:p>
            <text:p text:style-name="P7">артикуляционная гимнастика;</text:p>
            <text:p text:style-name="P7">пальчиковая гимнастика;</text:p>
            <text:p text:style-name="P7">зрительная гимнастика</text:p>
          </table:table-cell>
          <table:table-cell table:style-name="Таблица5.B2" office:value-type="string">
            <text:p text:style-name="Table_20_Contents">Ежедневно, сочетая упражнения по выбору 10</text:p>
          </table:table-cell>
        </table:table-row>
        <table:table-row table:style-name="TableLine93844498596704">
          <table:table-cell table:style-name="Таблица5.A2" table:number-rows-spanned="2" office:value-type="string">
            <text:p text:style-name="P7">Активный</text:p>
            <text:p text:style-name="P7">отдых</text:p>
          </table:table-cell>
          <table:table-cell table:style-name="Таблица5.B2" office:value-type="string">
            <text:p text:style-name="Table_20_Contents">а) физкультурный досуг</text:p>
          </table:table-cell>
          <table:table-cell table:style-name="Таблица5.B2" office:value-type="string">
            <text:p text:style-name="Table_20_Contents">1 раз в месяц 25 мин.</text:p>
          </table:table-cell>
        </table:table-row>
        <table:table-row table:style-name="TableLine93844498596704">
          <table:covered-table-cell/>
          <table:table-cell table:style-name="Таблица5.B2" office:value-type="string">
            <text:p text:style-name="Table_20_Contents">в) день здоровья</text:p>
          </table:table-cell>
          <table:table-cell table:style-name="Таблица5.B2" office:value-type="string">
            <text:p text:style-name="Table_20_Contents">2 раза в год</text:p>
          </table:table-cell>
        </table:table-row>
        <table:table-row table:style-name="TableLine93844498596704">
          <table:table-cell table:style-name="Таблица5.A2" table:number-rows-spanned="2" office:value-type="string">
            <text:p text:style-name="P7">Самостоятельная</text:p>
            <text:p text:style-name="P7">двигательная</text:p>
            <text:p text:style-name="P7">деятельность</text:p>
          </table:table-cell>
          <table:table-cell table:style-name="Таблица5.B2" office:value-type="string">
            <text:p text:style-name="Table_20_Contents">а) самостоятельное использование физкультурного и спортивно-игрового оборудования</text:p>
          </table:table-cell>
          <table:table-cell table:style-name="Таблица5.B2" office:value-type="string">
            <text:p text:style-name="Table_20_Contents">ежедневно</text:p>
          </table:table-cell>
        </table:table-row>
        <table:table-row table:style-name="TableLine93844498596704">
          <table:covered-table-cell/>
          <table:table-cell table:style-name="Таблица5.B12" office:value-type="string">
            <text:p text:style-name="Table_20_Contents">б) самостоятельные подвижные и спортивные игры</text:p>
          </table:table-cell>
          <table:table-cell table:style-name="Таблица5.B12" office:value-type="string">
            <text:p text:style-name="Table_20_Contents">ежедневно</text:p>
          </table:table-cell>
        </table:table-row>
      </table:table>
      <text:p text:style-name="P14">3.1. Планирование образовательной деятельности</text:p>
      <text:p text:style-name="Text_20_body">Программа  предусматривает планирование образовательного процесса и календарного планирования образовательной деятельности, оставляя педагогам ДОУ пространство для гибкого планирования их деятельности, исходя из особенностей реализуемой основной образовательной программы группы, условий образовательной деятельности, потребностей, возможностей и готовностей, интересов и инициатив воспитанников и их семей, педагогов и других сотрудников Организаци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TableLine93844516013088">
          <table:table-cell table:style-name="Таблица6.A1" table:number-columns-spanned="7" office:value-type="string">
            <text:p text:style-name="P2">Организованная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4516013088">
          <table:table-cell table:style-name="Таблица6.A2" table:number-rows-spanned="2" office:value-type="string">
            <text:p text:style-name="P8">Базовый</text:p>
            <text:p text:style-name="P8">вид деятельности</text:p>
          </table:table-cell>
          <table:table-cell table:style-name="Таблица6.B2" table:number-columns-spanned="6" office:value-type="string">
            <text:p text:style-name="P2">Периодич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844516013088">
          <table:covered-table-cell/>
          <table:table-cell table:style-name="Таблица6.B2" office:value-type="string">
            <text:p text:style-name="P2">Группа раннего возраста</text:p>
          </table:table-cell>
          <table:table-cell table:style-name="Таблица6.B2" office:value-type="string">
            <text:p text:style-name="P8">Вторая младшая</text:p>
            <text:p text:style-name="P8">группа</text:p>
          </table:table-cell>
          <table:table-cell table:style-name="Таблица6.B2" office:value-type="string">
            <text:p text:style-name="P8">Средняя</text:p>
            <text:p text:style-name="P8">группа</text:p>
          </table:table-cell>
          <table:table-cell table:style-name="Таблица6.B2" office:value-type="string">
            <text:p text:style-name="P8">Старшая</text:p>
            <text:p text:style-name="P8">группа</text:p>
          </table:table-cell>
          <table:table-cell table:style-name="Таблица6.B2" table:number-columns-spanned="2" office:value-type="string">
            <text:p text:style-name="P8">Подготовительная к школе</text:p>
            <text:p text:style-name="P8">группа</text:p>
          </table:table-cell>
          <table:covered-table-cell/>
        </table:table-row>
        <table:table-row table:style-name="TableLine93844516013088">
          <table:table-cell table:style-name="Таблица6.A2" office:value-type="string">
            <text:p text:style-name="P7">Физическая культура</text:p>
            <text:p text:style-name="P7">в помещении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table:number-columns-spanned="2" office:value-type="string">
            <text:p text:style-name="P7">2 раза</text:p>
            <text:p text:style-name="P7">в неделю</text:p>
          </table:table-cell>
          <table:covered-table-cell/>
          <table:table-cell table:style-name="Таблица6.B2" office:value-type="string">
            <text:p text:style-name="P7">2 раза</text:p>
            <text:p text:style-name="P7">в неделю</text:p>
          </table:table-cell>
        </table:table-row>
        <table:table-row table:style-name="TableLine93844516013088">
          <table:table-cell table:style-name="Таблица6.A2" office:value-type="string">
            <text:p text:style-name="P7">Физическая культура</text:p>
            <text:p text:style-name="P7"><text:soft-page-break/>на прогулке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table:number-columns-spanned="2" office:value-type="string">
            <text:p text:style-name="P7">1 раз</text:p>
            <text:p text:style-name="P7">в неделю</text:p>
          </table:table-cell>
          <table:covered-table-cell/>
          <table:table-cell table:style-name="Таблица6.B2" office:value-type="string">
            <text:p text:style-name="P7">1 раз</text:p>
            <text:p text:style-name="P7">в неделю</text:p>
          </table:table-cell>
        </table:table-row>
        <table:table-row table:style-name="TableLine93844516013088">
          <table:table-cell table:style-name="Таблица6.A2" office:value-type="string">
            <text:p text:style-name="P7">Познавательное</text:p>
            <text:p text:style-name="P7">развитие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table:number-columns-spanned="2" office:value-type="string">
            <text:p text:style-name="P7">3 раза</text:p>
            <text:p text:style-name="P7">в неделю</text:p>
          </table:table-cell>
          <table:covered-table-cell/>
          <table:table-cell table:style-name="Таблица6.B2" office:value-type="string">
            <text:p text:style-name="P7">4 раза</text:p>
            <text:p text:style-name="P7">в неделю</text:p>
          </table:table-cell>
        </table:table-row>
        <table:table-row table:style-name="TableLine93844516013088">
          <table:table-cell table:style-name="Таблица6.A2" office:value-type="string">
            <text:p text:style-name="Table_20_Contents">Развитие речи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table:number-columns-spanned="2" office:value-type="string">
            <text:p text:style-name="P7">2 раза</text:p>
            <text:p text:style-name="P7">в неделю</text:p>
          </table:table-cell>
          <table:covered-table-cell/>
          <table:table-cell table:style-name="Таблица6.B2" office:value-type="string">
            <text:p text:style-name="P7">2 раза</text:p>
            <text:p text:style-name="P7">в неделю</text:p>
          </table:table-cell>
        </table:table-row>
        <table:table-row table:style-name="TableLine93844516013088">
          <table:table-cell table:style-name="Таблица6.A2" office:value-type="string">
            <text:p text:style-name="Table_20_Contents">Рисование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table:number-columns-spanned="2" office:value-type="string">
            <text:p text:style-name="P7">2 раза</text:p>
            <text:p text:style-name="P7">в неделю</text:p>
          </table:table-cell>
          <table:covered-table-cell/>
          <table:table-cell table:style-name="Таблица6.B2" office:value-type="string">
            <text:p text:style-name="Table_20_Contents">2 раза в неделю</text:p>
          </table:table-cell>
        </table:table-row>
        <table:table-row table:style-name="TableLine93844516013088">
          <table:table-cell table:style-name="Таблица6.A2" office:value-type="string">
            <text:p text:style-name="Table_20_Contents">Лепка</text:p>
          </table:table-cell>
          <table:table-cell table:style-name="Таблица6.B2" office:value-type="string">
            <text:p text:style-name="P7">1 раз</text:p>
            <text:p text:style-name="P7">в неделю</text:p>
          </table:table-cell>
          <table:table-cell table:style-name="Таблица6.B2" office:value-type="string">
            <text:p text:style-name="P7">1 раз</text:p>
            <text:p text:style-name="P7">в 2 недели</text:p>
          </table:table-cell>
          <table:table-cell table:style-name="Таблица6.B2" office:value-type="string">
            <text:p text:style-name="Table_20_Contents">1 раз в 2 недели</text:p>
          </table:table-cell>
          <table:table-cell table:style-name="Таблица6.B2" table:number-columns-spanned="2" office:value-type="string">
            <text:p text:style-name="Table_20_Contents">1 раз в 2 недели</text:p>
          </table:table-cell>
          <table:covered-table-cell/>
          <table:table-cell table:style-name="Таблица6.B2" office:value-type="string">
            <text:p text:style-name="P7">1 раз</text:p>
            <text:p text:style-name="P7">в 2 недели</text:p>
          </table:table-cell>
        </table:table-row>
        <table:table-row table:style-name="TableLine93844516013088">
          <table:table-cell table:style-name="Таблица6.A2" office:value-type="string">
            <text:p text:style-name="Table_20_Contents">Аппликация</text:p>
          </table:table-cell>
          <table:table-cell table:style-name="Таблица6.B2" office:value-type="string">
            <text:p text:style-name="Table_20_Contents">—</text:p>
          </table:table-cell>
          <table:table-cell table:style-name="Таблица6.B2" office:value-type="string">
            <text:p text:style-name="P7">1 раз</text:p>
            <text:p text:style-name="P7">в 2 недели</text:p>
          </table:table-cell>
          <table:table-cell table:style-name="Таблица6.B2" office:value-type="string">
            <text:p text:style-name="Table_20_Contents">1 раз в 2 недели</text:p>
          </table:table-cell>
          <table:table-cell table:style-name="Таблица6.B2" table:number-columns-spanned="2" office:value-type="string">
            <text:p text:style-name="Table_20_Contents">1 раз в 2 недели</text:p>
          </table:table-cell>
          <table:covered-table-cell/>
          <table:table-cell table:style-name="Таблица6.B2" office:value-type="string">
            <text:p text:style-name="P7">1 раз</text:p>
            <text:p text:style-name="P7">в 2 недели</text:p>
          </table:table-cell>
        </table:table-row>
        <table:table-row table:style-name="TableLine93844516013088">
          <table:table-cell table:style-name="Таблица6.A2" office:value-type="string">
            <text:p text:style-name="Table_20_Contents">Музыка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office:value-type="string">
            <text:p text:style-name="P7">2 раза</text:p>
            <text:p text:style-name="P7">в неделю</text:p>
          </table:table-cell>
          <table:table-cell table:style-name="Таблица6.B2" table:number-columns-spanned="2" office:value-type="string">
            <text:p text:style-name="P7">2 раза</text:p>
            <text:p text:style-name="P7">в неделю</text:p>
          </table:table-cell>
          <table:covered-table-cell/>
          <table:table-cell table:style-name="Таблица6.B2" office:value-type="string">
            <text:p text:style-name="P7">2 раза</text:p>
            <text:p text:style-name="P7">в неделю</text:p>
          </table:table-cell>
        </table:table-row>
        <table:table-row table:style-name="TableLine93844516013088">
          <table:table-cell table:style-name="Таблица6.A2" office:value-type="string">
            <text:p text:style-name="Table_20_Contents">ИТОГО</text:p>
          </table:table-cell>
          <table:table-cell table:style-name="Таблица6.B2" office:value-type="string">
            <text:p text:style-name="P7">10 занятий</text:p>
            <text:p text:style-name="P7">в неделю</text:p>
          </table:table-cell>
          <table:table-cell table:style-name="Таблица6.B2" office:value-type="string">
            <text:p text:style-name="P7">10 занятий</text:p>
            <text:p text:style-name="P7">в неделю</text:p>
          </table:table-cell>
          <table:table-cell table:style-name="Таблица6.B2" office:value-type="string">
            <text:p text:style-name="P7">10 занятий</text:p>
            <text:p text:style-name="P7">в неделю</text:p>
          </table:table-cell>
          <table:table-cell table:style-name="Таблица6.B2" table:number-columns-spanned="2" office:value-type="string">
            <text:p text:style-name="P7">13 занятий</text:p>
            <text:p text:style-name="P7">в неделю</text:p>
          </table:table-cell>
          <table:covered-table-cell/>
          <table:table-cell table:style-name="Таблица6.B2" office:value-type="string">
            <text:p text:style-name="P7">14 занятий</text:p>
            <text:p text:style-name="P7">в неделю</text:p>
          </table:table-cell>
        </table:table-row>
        <table:table-row table:style-name="TableLine93844516013088">
          <table:table-cell table:style-name="Таблица6.A13" office:value-type="string">
            <text:p text:style-name="Table_20_Contents"> </text:p>
          </table:table-cell>
          <table:table-cell table:style-name="Таблица6.B13" office:value-type="string">
            <text:p text:style-name="Table_20_Contents"> </text:p>
          </table:table-cell>
          <table:table-cell table:style-name="Таблица6.B13" office:value-type="string">
            <text:p text:style-name="Table_20_Contents"> </text:p>
          </table:table-cell>
          <table:table-cell table:style-name="Таблица6.B13" office:value-type="string">
            <text:p text:style-name="Table_20_Contents"> </text:p>
          </table:table-cell>
          <table:table-cell table:style-name="Таблица6.B13" office:value-type="string">
            <text:p text:style-name="Table_20_Contents"> </text:p>
          </table:table-cell>
          <table:table-cell table:style-name="Таблица6.B13" office:value-type="string">
            <text:p text:style-name="Table_20_Contents"> </text:p>
          </table:table-cell>
          <table:table-cell table:style-name="Таблица6.B13" office:value-type="string">
            <text:p text:style-name="Table_20_Contents"> 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3844496745072">
          <table:table-cell table:style-name="Таблица7.A1" table:number-columns-spanned="4" office:value-type="string">
            <text:h text:style-name="Heading_20_1" text:outline-level="1"> </text:h>
            <text:h text:style-name="Heading_20_1" text:outline-level="1">Модель организации образовательного процесса</text:h>
          </table:table-cell>
          <table:covered-table-cell/>
          <table:covered-table-cell/>
          <table:covered-table-cell/>
        </table:table-row>
        <table:table-row table:style-name="TableLine93844496745072">
          <table:table-cell table:style-name="Таблица7.A2" office:value-type="string">
            <text:h text:style-name="Heading_20_1" text:outline-level="1">№</text:h>
          </table:table-cell>
          <table:table-cell table:style-name="Таблица7.B2" office:value-type="string">
            <text:h text:style-name="Heading_20_1" text:outline-level="1">Направления развития <text:soft-page-break/>ребенка</text:h>
          </table:table-cell>
          <table:table-cell table:style-name="Таблица7.B2" office:value-type="string">
            <text:h text:style-name="Heading_20_1" text:outline-level="1">1-я половина дня</text:h>
          </table:table-cell>
          <table:table-cell table:style-name="Таблица7.B2" office:value-type="string">
            <text:h text:style-name="Heading_20_1" text:outline-level="1">2-я половина дня</text:h>
          </table:table-cell>
        </table:table-row>
        <table:table-row table:style-name="TableLine93844496745072">
          <table:table-cell table:style-name="Таблица7.A3" office:value-type="string">
            <text:p text:style-name="Table_20_Contents"> </text:p>
          </table:table-cell>
          <table:table-cell table:style-name="Таблица7.B3" office:value-type="string">
            <text:h text:style-name="Heading_20_1" text:outline-level="1">Физическое</text:h>
            <text:p text:style-name="P7">развитие и</text:p>
            <text:p text:style-name="P7">оздоровление</text:p>
          </table:table-cell>
          <table:table-cell table:style-name="Таблица7.B3" office:value-type="string">
            <text:list xml:id="list2418783010" text:style-name="L8">
              <text:list-item>
                <text:p text:style-name="P3">Прием детей на воздухе в теплое время года</text:p>
              </text:list-item>
              <text:list-item>
                <text:p text:style-name="P3">Утренняя гимнастика (подвижные игры, игровые сюжеты)</text:p>
              </text:list-item>
              <text:list-item>
                <text:p text:style-name="P3">Гигиенические процедуры (умывание, полоскание рта)</text:p>
              </text:list-item>
              <text:list-item>
                <text:p text:style-name="P3">Закаливание в повседневной жизни</text:p>
              </text:list-item>
              <text:list-item>
                <text:p text:style-name="P3">Физкультминутки</text:p>
              </text:list-item>
              <text:list-item>
                <text:p text:style-name="P3">Релаксационные упражнения</text:p>
              </text:list-item>
              <text:list-item>
                <text:p text:style-name="P3">Физкультурные занятия</text:p>
              </text:list-item>
              <text:list-item>
                <text:p text:style-name="P9">Гимнастика</text:p>
              </text:list-item>
            </text:list>
            <text:list xml:id="list3641190243" text:style-name="L9">
              <text:list-item>
                <text:p text:style-name="P10">Прогулки в двигательной активности</text:p>
              </text:list-item>
            </text:list>
          </table:table-cell>
          <table:table-cell table:style-name="Таблица7.B3" office:value-type="string">
            <text:h text:style-name="Heading_20_1" text:outline-level="1">     после сна</text:h>
            <text:list xml:id="list2011732067" text:style-name="L10">
              <text:list-item>
                <text:p text:style-name="P4">Закаливание</text:p>
              </text:list-item>
              <text:list-item>
                <text:p text:style-name="P4">Физкультурные досуги, игры, развлечения</text:p>
              </text:list-item>
              <text:list-item>
                <text:p text:style-name="P4">Самостоятельная двигательная деятельность</text:p>
              </text:list-item>
              <text:list-item>
                <text:p text:style-name="P11">Прогулка (индивидуальная работа по развитию движений)</text:p>
              </text:list-item>
            </text:list>
          </table:table-cell>
        </table:table-row>
      </table:table>
      <text:p text:style-name="P14">Описание особенностей образовательной деятельности с детьми  2-5 лет</text:p>
      <text:p text:style-name="P14">Образовательная области «Здоровье».</text:p>
      <text:p text:style-name="Text_20_body">Направлено на достижение целей охраны здоровья детей и формирования основы культуры здоровья через решение следующих задач:</text:p>
      <text:p text:style-name="Text_20_body">- сохранение и укрепление физического и психического здоровья детей;</text:p>
      <text:p text:style-name="Text_20_body">- воспитание культурно-гигиенических навыков;</text:p>
      <text:p text:style-name="Text_20_body">- формирование начальных представлений о здоровом образе жизни.</text:p>
      <text:p text:style-name="Text_20_body"> <text:span text:style-name="T3">Образовательная область «Физическое  развитие»</text:span></text:p>
      <text:p text:style-name="Text_20_body">Направлено на достижение целей формирования у детей интереса и целостного отношения к занятиям физической культурой, гармоничное физическое развитие через решение следующих специфических задач:</text:p>
      <text:p text:style-name="Text_20_body">- развитие физических качеств (скоростных, силовых, гибкости, выносливости и координации);</text:p>
      <text:p text:style-name="Text_20_body">- накопление и обогащение двигательного опыта детей (овладение основными движениями);</text:p>
      <text:p text:style-name="Text_20_body">- формирование у воспитанников потребности в двигательной активности и физическом совершенствовании.</text:p>
      <text:p text:style-name="Text_20_body">Формировать правильную осанку.</text:p>
      <text:p text:style-name="Text_20_body"><text:soft-page-break/>Приучать к выполнению действий по сигналу.</text:p>
      <text:p text:style-name="Text_20_body">Закреплять умение ползать, перелезать, подлезать, перелезать через предметы.</text:p>
      <text:p text:style-name="Text_20_body">Развивать умение перелезать с одного пролета гимнастической стенки на другой (вправо, влево).</text:p>
      <text:p text:style-name="Text_20_body">В прыжках в длину и высоту с места формировать умение сочетать отталкивание со взмахом рук, при приземлении сохранять равновесие.</text:p>
      <text:p text:style-name="Text_20_body">Закреплять умение принимать правильное исходное положение при метании, отбивать мяч о землю правой и левой рукой, бросать и ловить его кистями рук (не прижимая к груди).</text:p>
      <text:p text:style-name="Text_20_body">Развивать физические качества: гибкость, ловкость, быстроту, выносливость и др.</text:p>
      <text:p text:style-name="Text_20_body">Продолжать развивать активность детей в играх с мячами, скакалками, обручами и т.д.</text:p>
      <text:p text:style-name="Text_20_body">Совершенствовать умение ходить на лыжах скользящим шагом, выполнять повороты, подниматься на гору.</text:p>
      <text:p text:style-name="Text_20_body">Формировать умения и навыки правильного выполнения движений.</text:p>
      <text:p text:style-name="Text_20_body">Развивать и совершенствовать двигательные умения и навыки детей, умение творчески их использовать их в самостоятельной двигательной деятельности.</text:p>
      <text:p text:style-name="Text_20_body">Воспитывать самостоятельность и инициативность в организации знакомых игр.</text:p>
      <text:p text:style-name="Text_20_body">Приучать к выполнению действий по сигналу.</text:p>
      <text:p text:style-name="Text_20_body"><text:span text:style-name="T1">Примерный перечень основных движений,</text:span> <text:span text:style-name="T1">подвижных игр и упражнений</text:span></text:p>
      <text:p text:style-name="P22">Первая младшая групп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93844461885936">
          <table:table-cell table:style-name="Таблица8.A1" office:value-type="string">
            <text:p text:style-name="Table_20_Contents">№</text:p>
          </table:table-cell>
          <table:table-cell table:style-name="Таблица8.B1" office:value-type="string">
            <text:p text:style-name="P2">Блоки</text:p>
          </table:table-cell>
          <table:table-cell table:style-name="Таблица8.B1" office:value-type="string">
            <text:p text:style-name="P2">Содержание/Требования</text:p>
          </table:table-cell>
        </table:table-row>
        <table:table-row table:style-name="TableLine93844461885936">
          <table:table-cell table:style-name="Таблица8.A2" office:value-type="string">
            <text:p text:style-name="Table_20_Contents">1</text:p>
          </table:table-cell>
          <table:table-cell table:style-name="Таблица8.B2" office:value-type="string">
            <text:p text:style-name="Table_20_Contents">Ходьба</text:p>
          </table:table-cell>
          <table:table-cell table:style-name="Таблица8.B2" office:value-type="string">
            <text:p text:style-name="Table_20_Contents">Развивать умение ходить подгруппами, всей группой, парами, по кругу, взявшись за руки, с изменением темпа, с переходом на бег и наоборот. Упражнять в ходьбе врассыпную, обходя предметы, приставным шагом вперёд, в стороны. Формирование при ходьбе правильной осанки и стопы. Использовать при формировании движений природный материал, имитацию поведения животных, игр со словами.</text:p>
          </table:table-cell>
        </table:table-row>
        <table:table-row table:style-name="TableLine93844461885936">
          <table:table-cell table:style-name="Таблица8.A2" office:value-type="string">
            <text:p text:style-name="Table_20_Contents">2</text:p>
          </table:table-cell>
          <table:table-cell table:style-name="Таблица8.B2" office:value-type="string">
            <text:p text:style-name="Table_20_Contents">Бег</text:p>
          </table:table-cell>
          <table:table-cell table:style-name="Таблица8.B2" office:value-type="string">
            <text:p text:style-name="Table_20_Contents">Формировать умение бегать подгруппами и всей группой в прямом направлении, друг за другом, в колонне по одному, с изменением темпа и направления, в ограниченном пространстве. Развитие координации движений, устойчивости тела.</text:p>
          </table:table-cell>
        </table:table-row>
        <table:table-row table:style-name="TableLine93844461885936">
          <table:table-cell table:style-name="Таблица8.A2" office:value-type="string">
            <text:p text:style-name="Table_20_Contents">3</text:p>
          </table:table-cell>
          <table:table-cell table:style-name="Таблица8.B2" office:value-type="string">
            <text:p text:style-name="Table_20_Contents">Упражнения в равновесии</text:p>
          </table:table-cell>
          <table:table-cell table:style-name="Таблица8.B2" office:value-type="string">
            <text:p text:style-name="Table_20_Contents">Формировать умение сохранять устойчивое положение, правильную осанку при выполнении упражнений в равновесии: ходьба по прямой дорожке, с перешагиванием через предметы, по доске, гимнастической скамейке. Развивать умение кружиться в медленном темпе. Формировать уверенность ребёнка в себе при освоении и совершенствовании упражнений в равновесии. Формировать движение с помощью окружающей среды (бревно, доска).</text:p>
          </table:table-cell>
        </table:table-row>
        <table:table-row table:style-name="TableLine93844461885936">
          <table:table-cell table:style-name="Таблица8.A2" office:value-type="string">
            <text:p text:style-name="Table_20_Contents">4</text:p>
          </table:table-cell>
          <table:table-cell table:style-name="Таблица8.B2" office:value-type="string">
            <text:p text:style-name="Table_20_Contents">Ползание/лазанье</text:p>
          </table:table-cell>
          <table:table-cell table:style-name="Таблица8.B2" office:value-type="string">
            <text:p text:style-name="Table_20_Contents">Развивать интерес к ползанию, лазанию, их самостоятельному <text:soft-page-break/>выполнению. Развивать желание выполнить упражнение красиво.</text:p>
          </table:table-cell>
        </table:table-row>
        <table:table-row table:style-name="TableLine93844461885936">
          <table:table-cell table:style-name="Таблица8.A2" office:value-type="string">
            <text:p text:style-name="Table_20_Contents">5</text:p>
          </table:table-cell>
          <table:table-cell table:style-name="Таблица8.B2" office:value-type="string">
            <text:p text:style-name="Table_20_Contents">Прыжки</text:p>
          </table:table-cell>
          <table:table-cell table:style-name="Таблица8.B2" office:value-type="string">
            <text:p text:style-name="Table_20_Contents">Формировать умение прыгать на двух ногах на месте, с продвижением вперёд, через шнур, в длину с места. Развивать умение выполнять прыжок вверх с касанием предмета. Обеспечить многократное упражнение в прыжках в разных видах деятельности. Развивать способность эстетического восприятия движений.</text:p>
          </table:table-cell>
        </table:table-row>
        <table:table-row table:style-name="TableLine93844461885936">
          <table:table-cell table:style-name="Таблица8.A7" office:value-type="string">
            <text:p text:style-name="Table_20_Contents">6</text:p>
          </table:table-cell>
          <table:table-cell table:style-name="Таблица8.B7" office:value-type="string">
            <text:p text:style-name="Table_20_Contents">Общеразвивающие упражнения</text:p>
          </table:table-cell>
          <table:table-cell table:style-name="Таблица8.B7" office:value-type="string">
            <text:p text:style-name="Table_20_Contents">Формировать двигательные действия, используя упражнения для развития и укрепления мышц плечевого пояса, мышц спины и гибкости позвоночника, мышц брюшного пресса и ног. Развивать умение выполнять движения в общем с другими детьми темпе. Использовать в комплексах ОРУ подражание знакомым персонажам: бабочки, воробушки, деревья. Способствовать всестороннему развитию. Способствовать развитию умения детей играть в подвижные игры, в ходе которых совершенствуются основные движения. Совершенствовать способность выполнять, осваивать разнообразные двигательные действия, участвовать в подвижных играх. Развивать умение выразительно передавать в игре действия животных, птиц.</text:p>
          </table:table-cell>
        </table:table-row>
      </table:table>
      <text:p text:style-name="Text_20_body">       <text:span text:style-name="T1">Подвижные игры</text:span></text:p>
      <text:p text:style-name="Text_20_body">«Догони мяч», «Догони», «Догоню, убегу», «Раздувайся, пузырь!», «Солнышко и дождик», «Детки в домике сидят», «Быстрый мяч», «Бусинки», «Вот собачка Жучка».</text:p>
      <text:p text:style-name="P22">Вторая младшая групп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TableLine93844387180528">
          <table:table-cell table:style-name="Таблица9.A1" office:value-type="string">
            <text:p text:style-name="Table_20_Contents">№</text:p>
          </table:table-cell>
          <table:table-cell table:style-name="Таблица9.B1" office:value-type="string">
            <text:p text:style-name="P2">Блоки</text:p>
          </table:table-cell>
          <table:table-cell table:style-name="Таблица9.B1" office:value-type="string">
            <text:p text:style-name="P2">Содержание/Требования</text:p>
          </table:table-cell>
        </table:table-row>
        <table:table-row table:style-name="TableLine93844387180528">
          <table:table-cell table:style-name="Таблица9.A2" office:value-type="string">
            <text:p text:style-name="Table_20_Contents">1</text:p>
          </table:table-cell>
          <table:table-cell table:style-name="Таблица9.B2" office:value-type="string">
            <text:p text:style-name="Table_20_Contents">Ходьба</text:p>
          </table:table-cell>
          <table:table-cell table:style-name="Таблица9.B2" office:value-type="string">
            <text:p text:style-name="Table_20_Contents">Упражнять в ходьбе на носках, с высоким подниманием колена, в колонне по одному, по два (парами); в разных направлениях: по прямой, по кругу, змейкой (между предметами), врассыпную. Упражнять в ходьбе с выполнением заданий (с остановкой, приседанием, поворотом). Упражнять в ходьбе по прямой дорожке (ширина 15 - 20 см, длина 2-2,5 м), по доске, гимнастической скамейке, бревну, приставляя пятку одной ноги к носку другой; ходьба по ребристой доске, с перешагиванием через предметы, рейки, по лестнице, положенной на пол. Развивать умение ходить по наклонной доске (высота 30 - 35 см). Медленное кружение в обе стороны.</text:p>
          </table:table-cell>
        </table:table-row>
        <table:table-row table:style-name="TableLine93844387180528">
          <table:table-cell table:style-name="Таблица9.A2" office:value-type="string">
            <text:p text:style-name="Table_20_Contents">2</text:p>
          </table:table-cell>
          <table:table-cell table:style-name="Таблица9.B2" office:value-type="string">
            <text:p text:style-name="Table_20_Contents">Бег</text:p>
          </table:table-cell>
          <table:table-cell table:style-name="Таблица9.B2" office:value-type="string">
            <text:p text:style-name="Table_20_Contents">Развивать умение бегать на носках (подгруппами и всей группой), с одного края площадки на другой, в колонне по одному, в разных направлениях: по прямой, извилистой дорожкам (ширина 25 - 50 см, длина 5 - 6 м), по кругу, змейкой, врассыпную; упражнять в беге с выполнением заданий (останавливаться, убегать от догоняющего, догонять убегающего, бежать по сигналу в указанное место), бег с изменением темпа (в медленном темпе в течение 50 - 60 секунд, в быстром темпе на расстояние 10 м).</text:p>
          </table:table-cell>
        </table:table-row>
        <table:table-row table:style-name="TableLine93844387180528">
          <table:table-cell table:style-name="Таблица9.A2" office:value-type="string">
            <text:p text:style-name="Table_20_Contents">3</text:p>
          </table:table-cell>
          <table:table-cell table:style-name="Таблица9.B2" office:value-type="string">
            <text:p text:style-name="Table_20_Contents">Ползание/лазанье</text:p>
          </table:table-cell>
          <table:table-cell table:style-name="Таблица9.B2" office:value-type="string">
            <text:p text:style-name="P7">Упражнять в умении ползать на четвереньках по прямой (расстояние 6 м), между предметами, вокруг них; в подлезании под препятствие (высота 50 см), не касаясь рукам</text:p>
            <text:p text:style-name="P7"><text:soft-page-break/>и пола; развивать умение пролезать в обруч; в перелезании через бревно. Лазанье по лесенке - стремянке, гимнастической стенке (высота 1,5 м).</text:p>
          </table:table-cell>
        </table:table-row>
        <table:table-row table:style-name="TableLine93844387180528">
          <table:table-cell table:style-name="Таблица9.A2" office:value-type="string">
            <text:p text:style-name="Table_20_Contents">4</text:p>
          </table:table-cell>
          <table:table-cell table:style-name="Таблица9.B2" office:value-type="string">
            <text:p text:style-name="Table_20_Contents">Прыжки</text:p>
          </table:table-cell>
          <table:table-cell table:style-name="Таблица9.B2" office:value-type="string">
            <text:p text:style-name="Table_20_Contents">Развивать умение прыгать на двух ногах на месте, с продвижением вперед (расстояние 2- 3 м), из кружка в кружок, вокруг предметов, между ними, прыжки с высоты 15- 20 см, вверх с места, доставая предмет, подвешенный выше поднятой руки ребенка; через линию, шнур, через 4-6 линий (поочередно через каждую); через предметы (высота 5 см); в длину с места через две линии (расстояние между ними 25-30 см); в длину с места на расстояние не менее 40 см.</text:p>
          </table:table-cell>
        </table:table-row>
        <table:table-row table:style-name="TableLine93844387180528">
          <table:table-cell table:style-name="Таблица9.A2" office:value-type="string">
            <text:p text:style-name="Table_20_Contents">5</text:p>
          </table:table-cell>
          <table:table-cell table:style-name="Таблица9.B2" office:value-type="string">
            <text:p text:style-name="Table_20_Contents">Бросание, ловля, ментание</text:p>
          </table:table-cell>
          <table:table-cell table:style-name="Таблица9.B2" office:value-type="string">
            <text:p text:style-name="Table_20_Contents">Катание мяча (шарика) друг другу, между предметами, в воротца (ширина 50-60 см). Метание на дальность правой и левой рукой (к концу года на расстояние 2,5-5 м), в горизонтальную цель двумя руками снизу, от груди, правой и левой рукой (расстояние 1,5-2м), в вертикальную цель (высота центра мишени 1,2 м) правой и левой рукой (расстояние 1-1,5 м). Развивать умение ловить мяч, брошенный воспитателем (расстояние 70-100 см). Упражнять в бросании мяча вверх, вниз, об пол (землю), ловля его (2-3 раза подряд).</text:p>
          </table:table-cell>
        </table:table-row>
        <table:table-row table:style-name="TableLine93844387180528">
          <table:table-cell table:style-name="Таблица9.A2" office:value-type="string">
            <text:p text:style-name="Table_20_Contents">6</text:p>
          </table:table-cell>
          <table:table-cell table:style-name="Таблица9.B2" office:value-type="string">
            <text:p text:style-name="Table_20_Contents">Строевые упражнения</text:p>
          </table:table-cell>
          <table:table-cell table:style-name="Таблица9.B2" office:value-type="string">
            <text:p text:style-name="Table_20_Contents">Развивать умение строиться в колонну по одному, шеренгу, круг; умение перестраиваться в колонну по два, врассыпную; размыкание и смыкание обычным шагом; выполнять повороты на месте направо, налево переступанием.</text:p>
          </table:table-cell>
        </table:table-row>
        <table:table-row table:style-name="TableLine93844387180528">
          <table:table-cell table:style-name="Таблица9.A8" office:value-type="string">
            <text:p text:style-name="Table_20_Contents">7</text:p>
          </table:table-cell>
          <table:table-cell table:style-name="Таблица9.B8" office:value-type="string">
            <text:p text:style-name="Table_20_Contents">Ритмическая гимнастика</text:p>
          </table:table-cell>
          <table:table-cell table:style-name="Таблица9.B8" office:value-type="string">
            <text:p text:style-name="Table_20_Contents">Выполнение разученных ранее общеразвивающих упражнений ициклических движений под музыку.</text:p>
          </table:table-cell>
        </table:table-row>
      </table:table>
      <text:p text:style-name="P14">Подвижные игры</text:p>
      <text:p text:style-name="Text_20_body">С бегом. «Бегите ко мне!», «Птички и птенчики», «Мыши и кот», «Бегите к флажку!», «Найди свой цвет», «Трамвай», «Поезд», «Лохматый пес», «Птички в гнездышках».</text:p>
      <text:p text:style-name="Text_20_body">С прыжками. «По ровненькой дорожке», «Поймай комара», «Воробышки и кот», «С кочки на кочку».</text:p>
      <text:p text:style-name="Text_20_body">С подлезанием и лазаньем. «Наседка и цыплята», «Мыши в кладовой», «Кролики».</text:p>
      <text:p text:style-name="Text_20_body">С бросанием и ловлей. «Кто бросит дальше мешочек», «Попади в круг», «Сбей кеглю», «Береги предмет».</text:p>
      <text:p text:style-name="Text_20_body">На ориентировку в пространстве. «Найди свое место», «Угадай, кто и где кричит», «Найди, что спрятано».<text:span text:style-name="T1"><text:line-break/></text:span><text:span text:style-name="T3">Средняя группа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TableLine93844518336352">
          <table:table-cell table:style-name="TableBox93844518336944" office:value-type="string">
            <text:p text:style-name="P2">Блоки</text:p>
          </table:table-cell>
          <table:table-cell table:style-name="TableBox93844527990736" office:value-type="string">
            <text:p text:style-name="P2">Содержание/Требования</text:p>
          </table:table-cell>
        </table:table-row>
        <table:table-row table:style-name="TableLine93844518336352">
          <table:table-cell table:style-name="TableBox93844518336944" office:value-type="string">
            <text:p text:style-name="P7">1. Основные движения</text:p>
            <text:p text:style-name="P7">Ходьба</text:p>
            <text:p text:style-name="P7">Упражнения в равновесии.</text:p>
            <text:p text:style-name="P7"><text:soft-page-break/>Бег</text:p>
            <text:p text:style-name="P7">Ползанье, лазанье</text:p>
            <text:p text:style-name="P7">Прыжки.</text:p>
            <text:p text:style-name="P7">Бросание, ловля, метание.</text:p>
            <text:p text:style-name="P7">Строевые упражнения.</text:p>
            <text:p text:style-name="P7">Ритмическая гимнастика</text:p>
            <text:p text:style-name="P7">2. Общеразвивающие  упражнения:</text:p>
            <text:p text:style-name="P7">Упражнения для кистей рук, развития и укрепления мышц плечевого пояса.</text:p>
            <text:p text:style-name="P7">Упражнения для развития и укрепления мышц спины и гибкости позвоночника.</text:p>
            <text:p text:style-name="P7">Упражнения для развития и укрепления мышц брюшного пресса и ног.</text:p>
            <text:p text:style-name="P7">3. Спортивные упражнения:</text:p>
            <text:p text:style-name="P7">Катание на санках</text:p>
            <text:p text:style-name="P7">Скольжение</text:p>
            <text:p text:style-name="P7">Ходьба на лыжах</text:p>
            <text:p text:style-name="P7">4.Подвижные игры.</text:p>
          </table:table-cell>
          <table:table-cell table:style-name="TableBox93844527990736" office:value-type="string">
            <text:p text:style-name="P7">Ходьба обычная, на носках, на пятках, на наружных сторонах стоп, ходьба с высоким подниманием колен, мелким и широким шагом, приставным шагом в сторону (направо и налево). Ходьба в колонне по одному, по двое (парами). Ходьба по прямой, по кругу, вдоль границ зала, змейкой (между предметами), врассыпную. Ходьба с выполнением заданий (присесть, изменить положение рук); ходьба в чередовании сбегом, прыжками, изменения направления, темпа, со <text:soft-page-break/>сменой направляющего.</text:p>
            <text:p text:style-name="P7">Ходьба между линиями (15-10 см), по линии, по веревке (1,5-3 см), по доске, гимнастической скамейке, бревну (с перешагиванием через предметы, с поворотом, с мешочком на голове, стая ногу с носка, руки в стороны). Ходьба по ребристой доске, ходьба по наклонной доске вверх и вниз (15-20см, в 30-35 см).</text:p>
            <text:p text:style-name="P7">Бег обычный, на носках, с высоким подниманием колен, мелким и широким шагом. Бег в колонне (по одному, по двое); бег в разных направлениях: по кругу, змейкой (между предметами), врассыпную. Бег с изменением темпа, со сменой ведущего. Непрерывный бег в медленном темпе в течение 1-1,5 минуты.</text:p>
            <text:p text:style-name="P7">Ползанье на четвереньках по прямой (расстояние 10 м), между предметами, змейкой, по горизонтальной и наклонной доске, скамейке, по гимнастической скамейке на животе, подтягиваясь руками. Ползание на четвереньках, опираясь на стопы и ладони; подлезание под веревку, дугу (высота 50см) правым и левым боком вперед. Лазанье по гимнастической стенке (перелезание с одного пролета на другой вправо и влево).</text:p>
            <text:p text:style-name="P7">Прыжки на месте на двух ногах (20 прыжков 2-3 раза в чередовании с ходьбой), продвигаясь вперед (расстояние 2-3м), с поворотом кругом.</text:p>
            <text:p text:style-name="P7">Прыжки: ноги вместе, ноги врозь, на одной ноге (на правой и левой поочередно). Прыжки через линию, поочередно через 4-линий, расстояние между которыми 40-50 см. Прыжки через 2-3 предмета (поочередно через каждый) высотой 5-10 см</text:p>
            <text:p text:style-name="P7">Прокатывание мячей, обручей друг другу между предметами. Метание предметов на дальность (не мене 3,5-6,5м), в горизонтальную цель (с расстояния 2-2,5м) правой и левой рукой, в вертикальную цель (высота центра мишени 1,5м) с расстояния 1.5-2м.</text:p>
            <text:p text:style-name="P7">Построение в колонну по одному, в шеренгу, круг; перестроение в колонну по двое, по трое; равнение в затылок, в колонне, в шеренге.</text:p>
            <text:p text:style-name="P7">Выполнение знакомых, разученных ранее упражнений и цикличных движений под музыку.</text:p>
            <text:p text:style-name="P7">Поднимать руки вперед, в стороны, вверх (одновременно, поочередно), отводить руки за спину из положений: руки вниз, руки на поясе, руки перед грудью; размахивать руками вперед-назад; выполнять круговые движения руками, согнутыми в локтях. Закладывать руки за голову, разводить их в стороны и опускать. Поднимать руки через стороны вверх, плотно прижимаясь спиной к спинке стула (к стенке; поднимать палку (обруч) вверх, опускать за <text:soft-page-break/>плечи; сжимать, разжимать кисти рук; вращать кисти рук из исходного положения руки вперед, в стороны.</text:p>
            <text:p text:style-name="P7">Поворачиваться в стороны, держа руки на поясе, разводя их в стороны; наклоняться вперед, касаясь пальцами рук носков ног. Наклоняться, выполняя задание: класть и брать предметы из разных исходных положений (ноги вместе, ноги врозь).Наклоняться в стороны, держа руки на поясе. Прокатывать мяч вокруг себя из исходного положения (сидя и стоя на коленях); перекладывать предметы из одной руки в другую под приподнятой ногой (правой и левой); сидя приподнимать обе ноги над полом; поднимать, сгибать, выпрямлять и опускать ноги на пол из исходных положений лежа наспине, сидя. Поворачиваться со спины на живот, держа в вытянутых руках предмет.</text:p>
            <text:p text:style-name="P7">Подниматься на носки; поочередно выставлять ногу вперед на пятку, на носок; выполнять притопы; полуприседания (4-5 раз подряд); приседания, держа руки на поясе, вытянув руки вперед, в стороны. Поочередно поднимать ноги, согнутые в колене. Ходить по палке (по канату), опираясь носками о пол, пятками о палку (канат).</text:p>
            <text:p text:style-name="P7">Скатываться на санках с горки, подниматься с санками на гору, тормозить при спуске с нее.</text:p>
            <text:p text:style-name="P7">Скользить самостоятельно по ледяным дрожкам.</text:p>
            <text:p text:style-name="P7">Передвигаться на лыжах по лыжне скользящим шагом. Выполнять повороты на месте (направо и налево) переступанием.</text:p>
            <text:p text:style-name="P7">Продолжать развивать двигательную активность детей в играх с мячом, скакалками, обручами и т.д. Развивать психофизические качества, пространственную ориентировку.</text:p>
          </table:table-cell>
        </table:table-row>
      </table:table>
      <text:p text:style-name="P14">Подвижные игры.</text:p>
      <text:p text:style-name="Text_20_body">С бегом. «Огуречик, огуречик», «У медведя во бору», «Пробеги тихо», «Автомобили»,«Кот и мыши».</text:p>
      <text:p text:style-name="Text_20_body">С прыжками. «Лошадки», «Кролики», «Зайцы и волк»,</text:p>
      <text:p text:style-name="Text_20_body">С подлезанием и лазаньем. «Проползи до мяча», «Проползи и не задень»,</text:p>
      <text:p text:style-name="Text_20_body">С бросанием и ловлей. «Кто дальше бросит».</text:p>
      <text:p text:style-name="Text_20_body">На ориентировку в пространстве. «Найди себе пару», «Вдоль дорожки», «Цветные автомобили».</text:p>
      <text:p text:style-name="P14">Оздоровительная работа с детьми</text:p>
      <text:p text:style-name="Text_20_body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93844518191632">
          <table:table-cell table:style-name="Таблица11.A1" office:value-type="string">
            <text:p text:style-name="Table_20_Contents">№</text:p>
          </table:table-cell>
          <table:table-cell table:style-name="Таблица11.B1" office:value-type="string">
            <text:p text:style-name="Table_20_Contents">Перечень</text:p>
          </table:table-cell>
          <table:table-cell table:style-name="Таблица11.B1" office:value-type="string">
            <text:p text:style-name="Table_20_Contents">Особенности <text:soft-page-break/>организации</text:p>
          </table:table-cell>
          <table:table-cell table:style-name="Таблица11.B1" office:value-type="string">
            <text:p text:style-name="Table_20_Contents">Ответственные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.</text:p>
          </table:table-cell>
          <table:table-cell table:style-name="Таблица11.B2" office:value-type="string">
            <text:p text:style-name="Table_20_Contents">Утренняя гимнастика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P2">2.</text:p>
          </table:table-cell>
          <table:table-cell table:style-name="Таблица11.B2" office:value-type="string">
            <text:p text:style-name="Table_20_Contents">Физкультурные занятия</text:p>
          </table:table-cell>
          <table:table-cell table:style-name="Таблица11.B2" office:value-type="string">
            <text:p text:style-name="Table_20_Contents">3 раза в неделю</text:p>
          </table:table-cell>
          <table:table-cell table:style-name="Таблица11.B2" office:value-type="string">
            <text:p text:style-name="Table_20_Contents">Инструктор по физическому воспитанию</text:p>
          </table:table-cell>
        </table:table-row>
        <table:table-row table:style-name="TableLine93844518191632">
          <table:table-cell table:style-name="Таблица11.A2" office:value-type="string">
            <text:p text:style-name="P2">3.</text:p>
          </table:table-cell>
          <table:table-cell table:style-name="Таблица11.B2" office:value-type="string">
            <text:p text:style-name="Table_20_Contents">Гимнастика после сна в сочетании с воздушными ваннами, с использованием  «дорожек здоровья»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4.</text:p>
          </table:table-cell>
          <table:table-cell table:style-name="Таблица11.B2" office:value-type="string">
            <text:p text:style-name="Table_20_Contents">Образовательные ситуации элементами валеологии</text:p>
          </table:table-cell>
          <table:table-cell table:style-name="Таблица11.B2" office:value-type="string">
            <text:p text:style-name="Table_20_Contents">1-2 раза в месяц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5.</text:p>
          </table:table-cell>
          <table:table-cell table:style-name="Таблица11.B2" office:value-type="string">
            <text:p text:style-name="P7">Активный отдых:</text:p>
            <text:p text:style-name="P7">● физкультурные праздники</text:p>
            <text:p text:style-name="P7">● физкультурные досуги</text:p>
            <text:p text:style-name="P7">● Дни здоровья</text:p>
            <text:p text:style-name="P7">● каникулы</text:p>
          </table:table-cell>
          <table:table-cell table:style-name="Таблица11.B2" office:value-type="string">
            <text:p text:style-name="P7">2 раза в год (ср., ст. и под. гр.)</text:p>
            <text:p text:style-name="P7">1 раз в месяц</text:p>
            <text:p text:style-name="P7">1 раз в 3 месяца</text:p>
            <text:p text:style-name="P7">зимние, летние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6.</text:p>
          </table:table-cell>
          <table:table-cell table:style-name="Таблица11.B2" office:value-type="string">
            <text:p text:style-name="Table_20_Contents">Подвижные игры и физические упражнения на прогулке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7.</text:p>
          </table:table-cell>
          <table:table-cell table:style-name="Таблица11.B2" office:value-type="string">
            <text:p text:style-name="Table_20_Contents">Динамические паузы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8.</text:p>
          </table:table-cell>
          <table:table-cell table:style-name="Таблица11.B2" office:value-type="string">
            <text:p text:style-name="Table_20_Contents">Прогулки-походы</text:p>
          </table:table-cell>
          <table:table-cell table:style-name="Таблица11.B2" office:value-type="string">
            <text:p text:style-name="Table_20_Contents">1 раз в месяц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9.</text:p>
          </table:table-cell>
          <table:table-cell table:style-name="Таблица11.B2" office:value-type="string">
            <text:p text:style-name="Table_20_Contents">Массаж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0.</text:p>
          </table:table-cell>
          <table:table-cell table:style-name="Таблица11.B2" office:value-type="string">
            <text:p text:style-name="Table_20_Contents">Бассейн, солевая комната</text:p>
          </table:table-cell>
          <table:table-cell table:style-name="Таблица11.B2" office:value-type="string">
            <text:p text:style-name="Table_20_Contents">2 раз в неделю (ст., подг.гр.)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1.</text:p>
          </table:table-cell>
          <table:table-cell table:style-name="Таблица11.B2" office:value-type="string">
            <text:p text:style-name="Table_20_Contents">Босохождение</text:p>
          </table:table-cell>
          <table:table-cell table:style-name="Таблица11.B2" office:value-type="string">
            <text:p text:style-name="Table_20_Contents">В теплый период</text:p>
          </table:table-cell>
          <table:table-cell table:style-name="Таблица11.B2" office:value-type="string">
            <text:p text:style-name="Table_20_Contents">Воспитатели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2.</text:p>
          </table:table-cell>
          <table:table-cell table:style-name="Таблица11.B2" office:value-type="string">
            <text:p text:style-name="Table_20_Contents">Прием чеснока, лука</text:p>
          </table:table-cell>
          <table:table-cell table:style-name="Таблица11.B2" office:value-type="string">
            <text:p text:style-name="Table_20_Contents">Ежедневно (осень-зима)</text:p>
          </table:table-cell>
          <table:table-cell table:style-name="Таблица11.B2" office:value-type="string">
            <text:p text:style-name="Table_20_Contents">Заведующий, мед. сестра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3.</text:p>
          </table:table-cell>
          <table:table-cell table:style-name="Таблица11.B2" office:value-type="string">
            <text:p text:style-name="P7">Дополнительное питание</text:p>
            <text:p text:style-name="P7">2-й завтрак (напитки, фрукты)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Заведующий, мед. сестра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4.</text:p>
          </table:table-cell>
          <table:table-cell table:style-name="Таблица11.B2" office:value-type="string">
            <text:p text:style-name="Table_20_Contents">Сквозное проветривание</text:p>
          </table:table-cell>
          <table:table-cell table:style-name="Таблица11.B2" office:value-type="string">
            <text:p text:style-name="Table_20_Contents">Ежедневно</text:p>
          </table:table-cell>
          <table:table-cell table:style-name="Таблица11.B2" office:value-type="string">
            <text:p text:style-name="Table_20_Contents">Мед. сестра</text:p>
          </table:table-cell>
        </table:table-row>
        <table:table-row table:style-name="TableLine93844518191632">
          <table:table-cell table:style-name="Таблица11.A2" office:value-type="string">
            <text:p text:style-name="Table_20_Contents">15.</text:p>
          </table:table-cell>
          <table:table-cell table:style-name="Таблица11.B2" office:value-type="string">
            <text:p text:style-name="Table_20_Contents">Медицинские осмотры</text:p>
          </table:table-cell>
          <table:table-cell table:style-name="Таблица11.B2" office:value-type="string">
            <text:p text:style-name="Table_20_Contents">По мере необходимости</text:p>
          </table:table-cell>
          <table:table-cell table:style-name="Таблица11.B2" office:value-type="string">
            <text:p text:style-name="Table_20_Contents">Заведующий, мед. сестра</text:p>
          </table:table-cell>
        </table:table-row>
        <table:table-row table:style-name="TableLine93844518191632">
          <table:table-cell table:style-name="Таблица11.A17" office:value-type="string">
            <text:p text:style-name="Table_20_Contents">16.</text:p>
          </table:table-cell>
          <table:table-cell table:style-name="Таблица11.B17" office:value-type="string">
            <text:p text:style-name="Table_20_Contents">Профилактические прививки</text:p>
          </table:table-cell>
          <table:table-cell table:style-name="Таблица11.B17" office:value-type="string">
            <text:p text:style-name="Table_20_Contents">Согласно плана</text:p>
          </table:table-cell>
          <table:table-cell table:style-name="Таблица11.B17" office:value-type="string">
            <text:p text:style-name="Table_20_Contents">Мед. сестра</text:p>
          </table:table-cell>
        </table:table-row>
      </table:table>
      <text:p text:style-name="P14">Учебно - методическое и информационное обеспечение программы</text:p>
      <table:table table:name="Таблица12" table:style-name="Таблица12">
        <table:table-column table:style-name="Таблица12.A"/>
        <table:table-column table:style-name="Таблица12.B"/>
        <table:table-row table:style-name="TableLine93844491371872">
          <table:table-cell table:style-name="Таблица12.A1" office:value-type="string">
            <text:p text:style-name="P7">                                ОСНАЩЕНИЕ СПОРТИВНОГО  ЗАЛА.</text:p>
          </table:table-cell>
          <table:table-cell table:style-name="Таблица12.B1" office:value-type="string">
            <text:p text:style-name="Table_20_Contents"> </text:p>
          </table:table-cell>
        </table:table-row>
        <table:table-row table:style-name="TableLine93844491371872">
          <table:table-cell table:style-name="Таблица12.A2" office:value-type="string">
            <text:p text:style-name="P7">Шведская стенка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Скамья гимнастическая.</text:p>
          </table:table-cell>
          <table:table-cell table:style-name="Таблица12.B2" office:value-type="string">
            <text:p text:style-name="P7">1 шт.<text:soft-page-break/></text:p>
          </table:table-cell>
        </table:table-row>
        <table:table-row table:style-name="TableLine93844491371872">
          <table:table-cell table:style-name="Таблица12.A2" office:value-type="string">
            <text:p text:style-name="P7">Мячи разные.</text:p>
          </table:table-cell>
          <table:table-cell table:style-name="Таблица12.B2" office:value-type="string">
            <text:p text:style-name="P7">10 шт.</text:p>
          </table:table-cell>
        </table:table-row>
        <table:table-row table:style-name="TableLine93844491371872">
          <table:table-cell table:style-name="Таблица12.A2" office:value-type="string">
            <text:p text:style-name="P7">Гимнастические палки.</text:p>
          </table:table-cell>
          <table:table-cell table:style-name="Таблица12.B2" office:value-type="string">
            <text:p text:style-name="P7">20 шт.</text:p>
          </table:table-cell>
        </table:table-row>
        <table:table-row table:style-name="TableLine93844491371872">
          <table:table-cell table:style-name="Таблица12.A2" office:value-type="string">
            <text:p text:style-name="P7">Мат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Канат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Веревочная лестница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Table_20_Contents"> </text:p>
          </table:table-cell>
          <table:table-cell table:style-name="Таблица12.B2" office:value-type="string">
            <text:p text:style-name="Table_20_Contents"> </text:p>
          </table:table-cell>
        </table:table-row>
        <table:table-row table:style-name="TableLine93844491371872">
          <table:table-cell table:style-name="Таблица12.A2" office:value-type="string">
            <text:p text:style-name="P7">Батут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Мяч футбольный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Баскетбольное кольцо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Секундомер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Велотренажер.</text:p>
          </table:table-cell>
          <table:table-cell table:style-name="Таблица12.B2" office:value-type="string">
            <text:p text:style-name="P7">1 шт.</text:p>
          </table:table-cell>
        </table:table-row>
        <table:table-row table:style-name="TableLine93844491371872">
          <table:table-cell table:style-name="Таблица12.A2" office:value-type="string">
            <text:p text:style-name="P7">«Диск здоровья»</text:p>
          </table:table-cell>
          <table:table-cell table:style-name="Таблица12.B2" office:value-type="string">
            <text:p text:style-name="P7">1шт.</text:p>
          </table:table-cell>
        </table:table-row>
        <table:table-row table:style-name="TableLine93844491371872">
          <table:table-cell table:style-name="Таблица12.A2" office:value-type="string">
            <text:p text:style-name="P7">Обруч.</text:p>
          </table:table-cell>
          <table:table-cell table:style-name="Таблица12.B2" office:value-type="string">
            <text:p text:style-name="P7">20 шт.</text:p>
          </table:table-cell>
        </table:table-row>
        <table:table-row table:style-name="TableLine93844491371872">
          <table:table-cell table:style-name="Таблица12.A17" office:value-type="string">
            <text:p text:style-name="P7">Скакалка.</text:p>
          </table:table-cell>
          <table:table-cell table:style-name="Таблица12.B17" office:value-type="string">
            <text:p text:style-name="P7">20 шт.</text:p>
          </table:table-cell>
        </table:table-row>
      </table:table>
      <text:p text:style-name="P14">Средства обучения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TableLine93844493440352">
          <table:table-cell table:style-name="Таблица13.A1" office:value-type="string">
            <text:p text:style-name="Table_20_Contents">Название задачи</text:p>
          </table:table-cell>
          <table:table-cell table:style-name="Таблица13.B1" office:value-type="string">
            <text:p text:style-name="Table_20_Contents">Материалы оборудования</text:p>
          </table:table-cell>
          <table:table-cell table:style-name="Таблица13.B1" office:value-type="string">
            <text:p text:style-name="Table_20_Contents">Учебно-наглядные пособия</text:p>
          </table:table-cell>
          <table:table-cell table:style-name="Таблица13.B1" office:value-type="string">
            <text:p text:style-name="Table_20_Contents">Информационные и технические средства</text:p>
          </table:table-cell>
        </table:table-row>
        <table:table-row table:style-name="TableLine93844493440352">
          <table:table-cell table:style-name="Таблица13.A2" office:value-type="string">
            <text:list xml:id="list3153736205" text:style-name="L11">
              <text:list-item>
                <text:p text:style-name="P5">Оборудование для ходьбы, бега, равновесия.</text:p>
              </text:list-item>
              <text:list-item>
                <text:p text:style-name="P5">Оборудование для прыжков.</text:p>
              </text:list-item>
              <text:list-item>
                <text:p text:style-name="P5">Оборудование для катания, бросания, ловли.</text:p>
              </text:list-item>
              <text:list-item>
                <text:p text:style-name="P5"> Оборудование для ползания и лазанья.</text:p>
              </text:list-item>
              <text:list-item>
                <text:p text:style-name="P12"><text:soft-page-break/>Оборудование для упражнений общеразвивающего воздействия.</text:p>
              </text:list-item>
            </text:list>
          </table:table-cell>
          <table:table-cell table:style-name="Таблица13.B2" office:value-type="string">
            <text:p text:style-name="P7">1.Доска с ребристой поверхностью, доска с зацепами, коврик массажный, скамейка гимнастическая.</text:p>
            <text:p text:style-name="P7">2.Гимнастический набор: обручи, рейки, палки; дорожка-мат, мат <text:soft-page-break/>гимнастический, скакалка.</text:p>
            <text:p text:style-name="P7">3.Кегли, кольцеброс, мешочек с грузом, мишень навесная, мячи .</text:p>
            <text:p text:style-name="P7">4. Дуга, канат,  лестница с зацепами, лабиринт игровой, гимнастическая стенка.</text:p>
            <text:p text:style-name="P7">5. тренажеры простейшего типа, кольцо плоское, лента короткая, массажеры, мяч набивной, обруч.</text:p>
          </table:table-cell>
          <table:table-cell table:style-name="Таблица13.C2" office:value-type="string">
            <text:p text:style-name="P7">Наглядно - дидактический материал;</text:p>
            <text:list xml:id="list72815348" text:style-name="L12">
              <text:list-item>
                <text:p text:style-name="P6">Игровые атрибуты;</text:p>
              </text:list-item>
              <text:list-item>
                <text:p text:style-name="P6">«Живые игрушки» (воспитатели или дети, одетые в соответствующие костюмы);</text:p>
              </text:list-item>
              <text:list-item>
                <text:p text:style-name="P13">Считалки, загадки.</text:p>
              </text:list-item>
            </text:list>
          </table:table-cell>
          <table:table-cell table:style-name="Таблица13.D2" office:value-type="string">
            <text:p text:style-name="P7">1. CD и аудио материал (звуки, голоса, шумы окружающего мира», «Добрые колыбельные для сладких снов»)</text:p>
            <text:p text:style-name="P7">2. Дидактические игры</text:p>
          </table:table-cell>
        </table:table-row>
      </table:table>
      <text:p text:style-name="P14">3.2. Работа с родителями</text:p>
      <text:p text:style-name="Text_20_body">Разъяснять родителям (на информационном стенде, на  сайте ДОУ, на родительских собраниях, в личных беседах, рекомендуя соответствующую литературу) необходимость создания в семье предпосылок для полноценного физического развития ребенка.</text:p>
      <text:p text:style-name="Text_20_body">Ориентировать родителей на формирование у ребенка положительного отношения к физкультуре и спорту; привычки выполнять ежедневно утреннюю гимнастику (это лучше всего делать на личном примере или через совместную утреннюю зарядку); стимулирование двигательной активности ребенка совместными спортивными занятиями (плавание, лыжи, коньки, фитнес), совместными подвижными играми, длительными прогулками в парк или лес; создание дома спортивного уголка; покупка ребенку спортивного инвентаря (мячик, скакалка, лыжи, коньки, велосипед, самокат и т.д.); совместное чтение литературы, посвященной спорту; просмотр соответствующих художественных и мультипликационных фильмов.</text:p>
      <text:p text:style-name="Text_20_body">Информировать родителей об актуальных задачах физического воспитания детей на разных возрастных этапах их развития, а также о возможностях детского сада в решении данных задач.</text:p>
      <text:p text:style-name="Text_20_body">Знакомить с лучшим опытом физического воспитания дошкольников в семье и детском саду, демонстрирующим средства, формы и методы развития важных физических качеств, воспитания потребности в двигательной  деятельности.</text:p>
      <text:p text:style-name="Text_20_body">Привлекать родителей к участию в совместных с детьми физкультурных праздниках и других мероприятиях, организуемых в детском саду (а также районе, городе).</text:p>
      <text:p text:style-name="P14"><text:soft-page-break/>Список использованной литературы:</text:p>
      <text:p text:style-name="Text_20_body">Батурина Е.Г. Сборник игр к «Программе воспитания в детском саду» М.: Просвещение, 1974г.</text:p>
      <text:p text:style-name="Text_20_body">Быкова А.И. «Обучение детей дошкольного возраста к основным движениям» М.: Просвещение, 1961 г.</text:p>
      <text:p text:style-name="Text_20_body">Пензулаева Л.И.  «Физкультурные занятия с детьми 3-4 лет»  М.: Мозаика-Синтез, 2009 г.</text:p>
      <text:p text:style-name="Text_20_body">Пензулаева Л.И. «Физкультурные занятия с детьми 4-5 лет»  М.: Мозаика-Синтез, 2009 г.</text:p>
      <text:p text:style-name="Text_20_body">В.Г. Фролов. «Физкультурные занятия, игры и упражнения на прогулке» М.: «Просвещение», 1986 г.</text:p>
      <text:p text:style-name="Text_20_body">В.Г. Фролов. Г.П. Юрко «Физкультурные занятия на воздухе с детьми дошкольного возраста» М.: «Просвещение», 1983 г.</text:p>
      <text:p text:style-name="Text_20_body">Литвинова М. Ф. «Физкультурные занятия с детьми раннего возраста» М.: Айрис – пресс, 2005г..</text:p>
      <text:p text:style-name="Text_20_body">Галигузова Л. Н., Мещерякова С. Ю. «Физическое развитие. Игры и занятия с детьми раннего возраста» М.: Мозаика-Синтез, 2007г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5:42:29.167939110</meta:creation-date>
    <dc:date>2022-06-30T15:43:51.217255791</dc:date>
    <meta:editing-duration>PT1M23S</meta:editing-duration>
    <meta:editing-cycles>1</meta:editing-cycles>
    <meta:document-statistic meta:table-count="13" meta:image-count="0" meta:object-count="0" meta:page-count="20" meta:paragraph-count="664" meta:word-count="4705" meta:character-count="36089" meta:non-whitespace-character-count="31412"/>
    <meta:generator>LibreOffice/6.4.7.2$Linux_X86_64 LibreOffice_project/40$Build-2</meta:generator>
  </office:meta>
</office:document-meta>
</file>