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Таблица1" style:family="table">
      <style:table-properties style:width="14.579cm" table:align="left"/>
    </style:style>
    <style:style style:name="Таблица1.A" style:family="table-column">
      <style:table-column-properties style:column-width="14.579cm"/>
    </style:style>
    <style:style style:name="Таблица1.1" style:family="table-row">
      <style:table-row-properties style:min-row-height="25.929cm"/>
    </style:style>
    <style:style style:name="Таблица1.A1" style:family="table-cell">
      <style:table-cell-properties style:vertical-align="middle" fo:background-color="#ffffff">
        <style:background-image/>
      </style:table-cell-properties>
    </style:style>
    <style:style style:name="Таблица2" style:family="table">
      <style:table-properties style:width="14.579cm" table:align="left"/>
    </style:style>
    <style:style style:name="Таблица2.A" style:family="table-column">
      <style:table-column-properties style:column-width="14.579cm"/>
    </style:style>
    <style:style style:name="Таблица2.A1" style:family="table-cell">
      <style:table-cell-properties style:vertical-align="middle"/>
    </style:style>
    <style:style style:name="Таблица2" style:family="table">
      <style:table-properties style:width="14.579cm" table:align="left"/>
    </style:style>
    <style:style style:name="Таблица2.A" style:family="table-column">
      <style:table-column-properties style:column-width="14.579cm"/>
    </style:style>
    <style:style style:name="Таблица2.A1" style:family="table-cell">
      <style:table-cell-properties style:vertical-align="middle"/>
    </style:style>
    <style:style style:name="Таблица3" style:family="table">
      <style:table-properties style:width="16.933cm" table:align="left"/>
    </style:style>
    <style:style style:name="Таблица3.A" style:family="table-column">
      <style:table-column-properties style:column-width="4.974cm"/>
    </style:style>
    <style:style style:name="Таблица3.B" style:family="table-column">
      <style:table-column-properties style:column-width="5.715cm"/>
    </style:style>
    <style:style style:name="Таблица3.C" style:family="table-column">
      <style:table-column-properties style:column-width="6.244cm"/>
    </style:style>
    <style:style style:name="Таблица3.A1" style:family="table-cell">
      <style:table-cell-properties fo:padding="0.049cm" fo:border-left="0.75pt solid #808080" fo:border-right="0.75pt solid #808080" fo:border-top="0.75pt solid #808080" fo:border-bottom="0.05pt solid #808080"/>
    </style:style>
    <style:style style:name="Таблица3.B1" style:family="table-cell">
      <style:table-cell-properties fo:padding="0.049cm" fo:border-left="0.05pt solid #808080" fo:border-right="0.75pt solid #808080" fo:border-top="0.75pt solid #808080" fo:border-bottom="0.05pt solid #808080"/>
    </style:style>
    <style:style style:name="Таблица3.A2" style:family="table-cell">
      <style:table-cell-properties fo:padding="0.049cm" fo:border-left="0.75pt solid #808080" fo:border-right="0.75pt solid #808080" fo:border-top="none" fo:border-bottom="0.05pt solid #808080"/>
    </style:style>
    <style:style style:name="Таблица3.B2" style:family="table-cell">
      <style:table-cell-properties fo:padding="0.049cm" fo:border-left="0.05pt solid #808080" fo:border-right="0.75pt solid #808080" fo:border-top="none" fo:border-bottom="0.05pt solid #808080"/>
    </style:style>
    <style:style style:name="Таблица3.A6" style:family="table-cell">
      <style:table-cell-properties fo:padding="0.049cm" fo:border-left="0.75pt solid #808080" fo:border-right="0.75pt solid #808080" fo:border-top="none" fo:border-bottom="0.75pt solid #808080"/>
    </style:style>
    <style:style style:name="Таблица3.B6" style:family="table-cell">
      <style:table-cell-properties fo:padding="0.049cm" fo:border-left="0.05pt solid #808080" fo:border-right="0.75pt solid #808080" fo:border-top="none" fo:border-bottom="0.75pt solid #808080"/>
    </style:style>
    <style:style style:name="Таблица4" style:family="table">
      <style:table-properties style:width="17.59cm" table:align="left"/>
    </style:style>
    <style:style style:name="Таблица4.A" style:family="table-column">
      <style:table-column-properties style:column-width="0.609cm"/>
    </style:style>
    <style:style style:name="Таблица4.B" style:family="table-column">
      <style:table-column-properties style:column-width="4.879cm"/>
    </style:style>
    <style:style style:name="Таблица4.C" style:family="table-column">
      <style:table-column-properties style:column-width="1.591cm"/>
    </style:style>
    <style:style style:name="Таблица4.D" style:family="table-column">
      <style:table-column-properties style:column-width="1.94cm"/>
    </style:style>
    <style:style style:name="Таблица4.E" style:family="table-column">
      <style:table-column-properties style:column-width="1.699cm"/>
    </style:style>
    <style:style style:name="Таблица4.F" style:family="table-column">
      <style:table-column-properties style:column-width="1.804cm"/>
    </style:style>
    <style:style style:name="Таблица4.G" style:family="table-column">
      <style:table-column-properties style:column-width="3.704cm"/>
    </style:style>
    <style:style style:name="Таблица4.H" style:family="table-column">
      <style:table-column-properties style:column-width="1.363cm"/>
    </style:style>
    <style:style style:name="Таблица4.A1" style:family="table-cell">
      <style:table-cell-properties fo:padding="0.049cm" fo:border-left="0.75pt solid #808080" fo:border-right="0.75pt solid #808080" fo:border-top="0.75pt solid #808080" fo:border-bottom="0.05pt solid #808080"/>
    </style:style>
    <style:style style:name="Таблица4.B1" style:family="table-cell">
      <style:table-cell-properties fo:padding="0.049cm" fo:border-left="0.05pt solid #808080" fo:border-right="0.75pt solid #808080" fo:border-top="0.75pt solid #808080" fo:border-bottom="0.05pt solid #808080"/>
    </style:style>
    <style:style style:name="Таблица4.A2" style:family="table-cell">
      <style:table-cell-properties fo:padding="0.049cm" fo:border-left="0.75pt solid #808080" fo:border-right="0.75pt solid #808080" fo:border-top="none" fo:border-bottom="0.05pt solid #808080"/>
    </style:style>
    <style:style style:name="Таблица4.B2" style:family="table-cell">
      <style:table-cell-properties fo:padding="0.049cm" fo:border-left="0.05pt solid #808080" fo:border-right="0.75pt solid #808080" fo:border-top="none" fo:border-bottom="0.05pt solid #808080"/>
    </style:style>
    <style:style style:name="Таблица4.A6" style:family="table-cell">
      <style:table-cell-properties fo:padding="0.049cm" fo:border-left="0.75pt solid #808080" fo:border-right="0.75pt solid #808080" fo:border-top="none" fo:border-bottom="0.75pt solid #808080"/>
    </style:style>
    <style:style style:name="Таблица4.B6" style:family="table-cell">
      <style:table-cell-properties fo:padding="0.049cm" fo:border-left="0.05pt solid #808080" fo:border-right="0.75pt solid #808080" fo:border-top="none" fo:border-bottom="0.75pt solid #808080"/>
    </style:style>
    <style:style style:name="Таблица5" style:family="table">
      <style:table-properties style:width="17.59cm" table:align="left"/>
    </style:style>
    <style:style style:name="Таблица5.A" style:family="table-column">
      <style:table-column-properties style:column-width="3.806cm"/>
    </style:style>
    <style:style style:name="Таблица5.B" style:family="table-column">
      <style:table-column-properties style:column-width="3.452cm"/>
    </style:style>
    <style:style style:name="Таблица5.C" style:family="table-column">
      <style:table-column-properties style:column-width="3.332cm"/>
    </style:style>
    <style:style style:name="Таблица5.D" style:family="table-column">
      <style:table-column-properties style:column-width="3.147cm"/>
    </style:style>
    <style:style style:name="Таблица5.E" style:family="table-column">
      <style:table-column-properties style:column-width="3.852cm"/>
    </style:style>
    <style:style style:name="Таблица5.A1" style:family="table-cell">
      <style:table-cell-properties fo:padding="0.049cm" fo:border-left="0.75pt solid #808080" fo:border-right="0.75pt solid #808080" fo:border-top="0.75pt solid #808080" fo:border-bottom="0.05pt solid #808080"/>
    </style:style>
    <style:style style:name="Таблица5.B1" style:family="table-cell">
      <style:table-cell-properties fo:padding="0.049cm" fo:border-left="0.05pt solid #808080" fo:border-right="0.75pt solid #808080" fo:border-top="0.75pt solid #808080" fo:border-bottom="0.05pt solid #808080"/>
    </style:style>
    <style:style style:name="Таблица5.A2" style:family="table-cell">
      <style:table-cell-properties fo:padding="0.049cm" fo:border-left="0.75pt solid #808080" fo:border-right="0.75pt solid #808080" fo:border-top="none" fo:border-bottom="0.75pt solid #808080"/>
    </style:style>
    <style:style style:name="Таблица5.B2" style:family="table-cell">
      <style:table-cell-properties fo:padding="0.049cm" fo:border-left="0.05pt solid #808080" fo:border-right="0.75pt solid #808080" fo:border-top="none" fo:border-bottom="0.75pt solid #808080"/>
    </style:style>
    <style:style style:name="Таблица6" style:family="table">
      <style:table-properties style:width="17.59cm" table:align="left"/>
    </style:style>
    <style:style style:name="Таблица6.A" style:family="table-column">
      <style:table-column-properties style:column-width="1.953cm"/>
    </style:style>
    <style:style style:name="Таблица6.B" style:family="table-column">
      <style:table-column-properties style:column-width="3.914cm"/>
    </style:style>
    <style:style style:name="Таблица6.C" style:family="table-column">
      <style:table-column-properties style:column-width="4.147cm"/>
    </style:style>
    <style:style style:name="Таблица6.D" style:family="table-column">
      <style:table-column-properties style:column-width="4.06cm"/>
    </style:style>
    <style:style style:name="Таблица6.E" style:family="table-column">
      <style:table-column-properties style:column-width="3.515cm"/>
    </style:style>
    <style:style style:name="Таблица6.A1" style:family="table-cell">
      <style:table-cell-properties fo:padding="0.049cm" fo:border-left="0.75pt solid #808080" fo:border-right="0.75pt solid #808080" fo:border-top="0.75pt solid #808080" fo:border-bottom="0.05pt solid #808080"/>
    </style:style>
    <style:style style:name="Таблица6.B1" style:family="table-cell">
      <style:table-cell-properties fo:padding="0.049cm" fo:border-left="0.05pt solid #808080" fo:border-right="0.75pt solid #808080" fo:border-top="0.75pt solid #808080" fo:border-bottom="0.05pt solid #808080"/>
    </style:style>
    <style:style style:name="Таблица6.A2" style:family="table-cell">
      <style:table-cell-properties fo:padding="0.049cm" fo:border-left="0.75pt solid #808080" fo:border-right="0.75pt solid #808080" fo:border-top="none" fo:border-bottom="0.05pt solid #808080"/>
    </style:style>
    <style:style style:name="Таблица6.B2" style:family="table-cell">
      <style:table-cell-properties fo:padding="0.049cm" fo:border-left="0.05pt solid #808080" fo:border-right="0.75pt solid #808080" fo:border-top="none" fo:border-bottom="0.05pt solid #808080"/>
    </style:style>
    <style:style style:name="Таблица6.E8" style:family="table-cell">
      <style:table-cell-properties style:vertical-align="middle" fo:padding="0.049cm" fo:border-left="0.05pt solid #808080" fo:border-right="0.75pt solid #808080" fo:border-top="none" fo:border-bottom="0.05pt solid #808080"/>
    </style:style>
    <style:style style:name="Таблица6.A9" style:family="table-cell">
      <style:table-cell-properties fo:padding="0.049cm" fo:border-left="0.75pt solid #808080" fo:border-right="0.75pt solid #808080" fo:border-top="none" fo:border-bottom="0.75pt solid #808080"/>
    </style:style>
    <style:style style:name="Таблица6.B9" style:family="table-cell">
      <style:table-cell-properties fo:padding="0.049cm" fo:border-left="0.05pt solid #808080" fo:border-right="0.75pt solid #808080" fo:border-top="none" fo:border-bottom="0.75pt solid #808080"/>
    </style:style>
    <style:style style:name="Таблица6.C9" style:family="table-cell">
      <style:table-cell-properties fo:padding="0.049cm" fo:border-left="0.05pt solid #808080" fo:border-right="0.75pt solid #808080" fo:border-top="none" fo:border-bottom="0.75pt solid #808080"/>
    </style:style>
    <style:style style:name="Таблица6.D9" style:family="table-cell">
      <style:table-cell-properties fo:padding="0.049cm" fo:border-left="0.05pt solid #808080" fo:border-right="0.75pt solid #808080" fo:border-top="none" fo:border-bottom="0.75pt solid #808080"/>
    </style:style>
    <style:style style:name="Таблица6.E9" style:family="table-cell">
      <style:table-cell-properties style:vertical-align="middle" fo:padding="0.049cm" fo:border-left="0.05pt solid #808080" fo:border-right="0.75pt solid #808080" fo:border-top="none" fo:border-bottom="0.75pt solid #808080"/>
    </style:style>
    <style:style style:name="Таблица7" style:family="table">
      <style:table-properties style:width="17.59cm" table:align="left"/>
    </style:style>
    <style:style style:name="Таблица7.A" style:family="table-column">
      <style:table-column-properties style:column-width="1.953cm"/>
    </style:style>
    <style:style style:name="Таблица7.B" style:family="table-column">
      <style:table-column-properties style:column-width="3.376cm"/>
    </style:style>
    <style:style style:name="Таблица7.C" style:family="table-column">
      <style:table-column-properties style:column-width="3.406cm"/>
    </style:style>
    <style:style style:name="Таблица7.D" style:family="table-column">
      <style:table-column-properties style:column-width="3.069cm"/>
    </style:style>
    <style:style style:name="Таблица7.E" style:family="table-column">
      <style:table-column-properties style:column-width="2.96cm"/>
    </style:style>
    <style:style style:name="Таблица7.F" style:family="table-column">
      <style:table-column-properties style:column-width="2.826cm"/>
    </style:style>
    <style:style style:name="Таблица7.A1" style:family="table-cell">
      <style:table-cell-properties fo:padding="0.049cm" fo:border-left="0.75pt solid #808080" fo:border-right="0.75pt solid #808080" fo:border-top="0.75pt solid #808080" fo:border-bottom="0.05pt solid #808080"/>
    </style:style>
    <style:style style:name="Таблица7.B1" style:family="table-cell">
      <style:table-cell-properties fo:padding="0.049cm" fo:border-left="0.05pt solid #808080" fo:border-right="0.75pt solid #808080" fo:border-top="0.75pt solid #808080" fo:border-bottom="0.05pt solid #808080"/>
    </style:style>
    <style:style style:name="Таблица7.A2" style:family="table-cell">
      <style:table-cell-properties fo:padding="0.049cm" fo:border-left="0.75pt solid #808080" fo:border-right="0.75pt solid #808080" fo:border-top="none" fo:border-bottom="0.05pt solid #808080"/>
    </style:style>
    <style:style style:name="Таблица7.B2" style:family="table-cell">
      <style:table-cell-properties style:vertical-align="middle" fo:padding="0.049cm" fo:border-left="0.05pt solid #808080" fo:border-right="0.75pt solid #808080" fo:border-top="none" fo:border-bottom="0.05pt solid #808080"/>
    </style:style>
    <style:style style:name="Таблица7.C2" style:family="table-cell">
      <style:table-cell-properties fo:padding="0.049cm" fo:border-left="0.05pt solid #808080" fo:border-right="0.75pt solid #808080" fo:border-top="none" fo:border-bottom="0.05pt solid #808080"/>
    </style:style>
    <style:style style:name="Таблица7.E2" style:family="table-cell">
      <style:table-cell-properties fo:padding="0.049cm" fo:border-left="0.05pt solid #808080" fo:border-right="0.75pt solid #808080" fo:border-top="none" fo:border-bottom="0.05pt solid #808080"/>
    </style:style>
    <style:style style:name="Таблица7.F2" style:family="table-cell">
      <style:table-cell-properties fo:padding="0.049cm" fo:border-left="0.05pt solid #808080" fo:border-right="0.75pt solid #808080" fo:border-top="none" fo:border-bottom="0.05pt solid #808080"/>
    </style:style>
    <style:style style:name="Таблица7.C3" style:family="table-cell">
      <style:table-cell-properties fo:padding="0.049cm" fo:border-left="0.05pt solid #808080" fo:border-right="0.75pt solid #808080" fo:border-top="none" fo:border-bottom="0.05pt solid #808080"/>
    </style:style>
    <style:style style:name="Таблица7.E3" style:family="table-cell">
      <style:table-cell-properties fo:padding="0.049cm" fo:border-left="0.05pt solid #808080" fo:border-right="0.75pt solid #808080" fo:border-top="none" fo:border-bottom="0.05pt solid #808080"/>
    </style:style>
    <style:style style:name="Таблица7.F3" style:family="table-cell">
      <style:table-cell-properties fo:padding="0.049cm" fo:border-left="0.05pt solid #808080" fo:border-right="0.75pt solid #808080" fo:border-top="none" fo:border-bottom="0.05pt solid #808080"/>
    </style:style>
    <style:style style:name="Таблица7.B4" style:family="table-cell">
      <style:table-cell-properties fo:padding="0.049cm" fo:border-left="0.05pt solid #808080" fo:border-right="0.75pt solid #808080" fo:border-top="none" fo:border-bottom="0.05pt solid #808080"/>
    </style:style>
    <style:style style:name="Таблица7.C4" style:family="table-cell">
      <style:table-cell-properties fo:padding="0.049cm" fo:border-left="0.05pt solid #808080" fo:border-right="0.75pt solid #808080" fo:border-top="none" fo:border-bottom="0.05pt solid #808080"/>
    </style:style>
    <style:style style:name="Таблица7.D4" style:family="table-cell">
      <style:table-cell-properties fo:padding="0.049cm" fo:border-left="0.05pt solid #808080" fo:border-right="0.75pt solid #808080" fo:border-top="none" fo:border-bottom="0.05pt solid #808080"/>
    </style:style>
    <style:style style:name="Таблица7.E4" style:family="table-cell">
      <style:table-cell-properties fo:padding="0.049cm" fo:border-left="0.05pt solid #808080" fo:border-right="0.75pt solid #808080" fo:border-top="none" fo:border-bottom="0.05pt solid #808080"/>
    </style:style>
    <style:style style:name="Таблица7.F4" style:family="table-cell">
      <style:table-cell-properties fo:padding="0.049cm" fo:border-left="0.05pt solid #808080" fo:border-right="0.75pt solid #808080" fo:border-top="none" fo:border-bottom="0.05pt solid #808080"/>
    </style:style>
    <style:style style:name="Таблица7.B5" style:family="table-cell">
      <style:table-cell-properties fo:padding="0.049cm" fo:border-left="0.05pt solid #808080" fo:border-right="0.75pt solid #808080" fo:border-top="none" fo:border-bottom="0.05pt solid #808080"/>
    </style:style>
    <style:style style:name="Таблица7.C5" style:family="table-cell">
      <style:table-cell-properties fo:padding="0.049cm" fo:border-left="0.05pt solid #808080" fo:border-right="0.75pt solid #808080" fo:border-top="none" fo:border-bottom="0.05pt solid #808080"/>
    </style:style>
    <style:style style:name="Таблица7.D5" style:family="table-cell">
      <style:table-cell-properties fo:padding="0.049cm" fo:border-left="0.05pt solid #808080" fo:border-right="0.75pt solid #808080" fo:border-top="none" fo:border-bottom="0.05pt solid #808080"/>
    </style:style>
    <style:style style:name="Таблица7.E5" style:family="table-cell">
      <style:table-cell-properties fo:padding="0.049cm" fo:border-left="0.05pt solid #808080" fo:border-right="0.75pt solid #808080" fo:border-top="none" fo:border-bottom="0.05pt solid #808080"/>
    </style:style>
    <style:style style:name="Таблица7.F5" style:family="table-cell">
      <style:table-cell-properties fo:padding="0.049cm" fo:border-left="0.05pt solid #808080" fo:border-right="0.75pt solid #808080" fo:border-top="none" fo:border-bottom="0.05pt solid #808080"/>
    </style:style>
    <style:style style:name="Таблица7.B6" style:family="table-cell">
      <style:table-cell-properties fo:padding="0.049cm" fo:border-left="0.05pt solid #808080" fo:border-right="0.75pt solid #808080" fo:border-top="none" fo:border-bottom="0.05pt solid #808080"/>
    </style:style>
    <style:style style:name="Таблица7.C6" style:family="table-cell">
      <style:table-cell-properties fo:padding="0.049cm" fo:border-left="0.05pt solid #808080" fo:border-right="0.75pt solid #808080" fo:border-top="none" fo:border-bottom="0.05pt solid #808080"/>
    </style:style>
    <style:style style:name="Таблица7.D6" style:family="table-cell">
      <style:table-cell-properties fo:padding="0.049cm" fo:border-left="0.05pt solid #808080" fo:border-right="0.75pt solid #808080" fo:border-top="none" fo:border-bottom="0.05pt solid #808080"/>
    </style:style>
    <style:style style:name="Таблица7.E6" style:family="table-cell">
      <style:table-cell-properties fo:padding="0.049cm" fo:border-left="0.05pt solid #808080" fo:border-right="0.75pt solid #808080" fo:border-top="none" fo:border-bottom="0.05pt solid #808080"/>
    </style:style>
    <style:style style:name="Таблица7.F6" style:family="table-cell">
      <style:table-cell-properties fo:padding="0.049cm" fo:border-left="0.05pt solid #808080" fo:border-right="0.75pt solid #808080" fo:border-top="none" fo:border-bottom="0.05pt solid #808080"/>
    </style:style>
    <style:style style:name="Таблица7.B7" style:family="table-cell">
      <style:table-cell-properties fo:padding="0.049cm" fo:border-left="0.05pt solid #808080" fo:border-right="0.75pt solid #808080" fo:border-top="none" fo:border-bottom="0.05pt solid #808080"/>
    </style:style>
    <style:style style:name="Таблица7.C7" style:family="table-cell">
      <style:table-cell-properties fo:padding="0.049cm" fo:border-left="0.05pt solid #808080" fo:border-right="0.75pt solid #808080" fo:border-top="none" fo:border-bottom="0.05pt solid #808080"/>
    </style:style>
    <style:style style:name="Таблица7.D7" style:family="table-cell">
      <style:table-cell-properties fo:padding="0.049cm" fo:border-left="0.05pt solid #808080" fo:border-right="0.75pt solid #808080" fo:border-top="none" fo:border-bottom="0.05pt solid #808080"/>
    </style:style>
    <style:style style:name="Таблица7.E7" style:family="table-cell">
      <style:table-cell-properties fo:padding="0.049cm" fo:border-left="0.05pt solid #808080" fo:border-right="0.75pt solid #808080" fo:border-top="none" fo:border-bottom="0.05pt solid #808080"/>
    </style:style>
    <style:style style:name="Таблица7.F7" style:family="table-cell">
      <style:table-cell-properties fo:padding="0.049cm" fo:border-left="0.05pt solid #808080" fo:border-right="0.75pt solid #808080" fo:border-top="none" fo:border-bottom="0.05pt solid #808080"/>
    </style:style>
    <style:style style:name="Таблица7.B8" style:family="table-cell">
      <style:table-cell-properties fo:padding="0.049cm" fo:border-left="0.05pt solid #808080" fo:border-right="0.75pt solid #808080" fo:border-top="none" fo:border-bottom="0.05pt solid #808080"/>
    </style:style>
    <style:style style:name="Таблица7.D8" style:family="table-cell">
      <style:table-cell-properties fo:padding="0.049cm" fo:border-left="0.05pt solid #808080" fo:border-right="0.75pt solid #808080" fo:border-top="none" fo:border-bottom="0.05pt solid #808080"/>
    </style:style>
    <style:style style:name="Таблица7.E8" style:family="table-cell">
      <style:table-cell-properties fo:padding="0.049cm" fo:border-left="0.05pt solid #808080" fo:border-right="0.75pt solid #808080" fo:border-top="none" fo:border-bottom="0.05pt solid #808080"/>
    </style:style>
    <style:style style:name="Таблица7.F8" style:family="table-cell">
      <style:table-cell-properties fo:padding="0.049cm" fo:border-left="0.05pt solid #808080" fo:border-right="0.75pt solid #808080" fo:border-top="none" fo:border-bottom="0.05pt solid #808080"/>
    </style:style>
    <style:style style:name="Таблица7.A9" style:family="table-cell">
      <style:table-cell-properties fo:padding="0.049cm" fo:border-left="0.75pt solid #808080" fo:border-right="0.75pt solid #808080" fo:border-top="none" fo:border-bottom="0.75pt solid #808080"/>
    </style:style>
    <style:style style:name="Таблица7.B9" style:family="table-cell">
      <style:table-cell-properties fo:padding="0.049cm" fo:border-left="0.05pt solid #808080" fo:border-right="0.75pt solid #808080" fo:border-top="none" fo:border-bottom="0.75pt solid #808080"/>
    </style:style>
    <style:style style:name="Таблица7.C9" style:family="table-cell">
      <style:table-cell-properties style:vertical-align="middle" fo:padding="0.049cm" fo:border-left="0.05pt solid #808080" fo:border-right="0.75pt solid #808080" fo:border-top="none" fo:border-bottom="0.75pt solid #808080"/>
    </style:style>
    <style:style style:name="Таблица7.D9" style:family="table-cell">
      <style:table-cell-properties fo:padding="0.049cm" fo:border-left="0.05pt solid #808080" fo:border-right="0.75pt solid #808080" fo:border-top="none" fo:border-bottom="0.75pt solid #808080"/>
    </style:style>
    <style:style style:name="Таблица7.E9" style:family="table-cell">
      <style:table-cell-properties fo:padding="0.049cm" fo:border-left="0.05pt solid #808080" fo:border-right="0.75pt solid #808080" fo:border-top="none" fo:border-bottom="0.75pt solid #808080"/>
    </style:style>
    <style:style style:name="Таблица7.F9" style:family="table-cell">
      <style:table-cell-properties fo:padding="0.049cm" fo:border-left="0.05pt solid #808080" fo:border-right="0.75pt solid #808080" fo:border-top="none" fo:border-bottom="0.75pt solid #808080"/>
    </style:style>
    <style:style style:name="Таблица8" style:family="table">
      <style:table-properties style:width="17.59cm" table:align="left"/>
    </style:style>
    <style:style style:name="Таблица8.A" style:family="table-column">
      <style:table-column-properties style:column-width="1.953cm"/>
    </style:style>
    <style:style style:name="Таблица8.B" style:family="table-column">
      <style:table-column-properties style:column-width="3.949cm"/>
    </style:style>
    <style:style style:name="Таблица8.C" style:family="table-column">
      <style:table-column-properties style:column-width="3.933cm"/>
    </style:style>
    <style:style style:name="Таблица8.D" style:family="table-column">
      <style:table-column-properties style:column-width="4.039cm"/>
    </style:style>
    <style:style style:name="Таблица8.E" style:family="table-column">
      <style:table-column-properties style:column-width="3.715cm"/>
    </style:style>
    <style:style style:name="Таблица8.A1" style:family="table-cell">
      <style:table-cell-properties fo:padding="0.049cm" fo:border-left="0.75pt solid #808080" fo:border-right="0.75pt solid #808080" fo:border-top="0.75pt solid #808080" fo:border-bottom="0.05pt solid #808080"/>
    </style:style>
    <style:style style:name="Таблица8.B1" style:family="table-cell">
      <style:table-cell-properties fo:padding="0.049cm" fo:border-left="0.05pt solid #808080" fo:border-right="0.75pt solid #808080" fo:border-top="0.75pt solid #808080" fo:border-bottom="0.05pt solid #808080"/>
    </style:style>
    <style:style style:name="Таблица8.A2" style:family="table-cell">
      <style:table-cell-properties fo:padding="0.049cm" fo:border-left="0.75pt solid #808080" fo:border-right="0.75pt solid #808080" fo:border-top="none" fo:border-bottom="0.05pt solid #808080"/>
    </style:style>
    <style:style style:name="Таблица8.B2" style:family="table-cell">
      <style:table-cell-properties fo:padding="0.049cm" fo:border-left="0.05pt solid #808080" fo:border-right="0.75pt solid #808080" fo:border-top="none" fo:border-bottom="0.05pt solid #808080"/>
    </style:style>
    <style:style style:name="Таблица8.E8" style:family="table-cell">
      <style:table-cell-properties style:vertical-align="middle" fo:padding="0.049cm" fo:border-left="0.05pt solid #808080" fo:border-right="0.75pt solid #808080" fo:border-top="none" fo:border-bottom="0.05pt solid #808080"/>
    </style:style>
    <style:style style:name="Таблица8.A9" style:family="table-cell">
      <style:table-cell-properties fo:padding="0.049cm" fo:border-left="0.75pt solid #808080" fo:border-right="0.75pt solid #808080" fo:border-top="none" fo:border-bottom="0.75pt solid #808080"/>
    </style:style>
    <style:style style:name="Таблица8.B9" style:family="table-cell">
      <style:table-cell-properties fo:padding="0.049cm" fo:border-left="0.05pt solid #808080" fo:border-right="0.75pt solid #808080" fo:border-top="none" fo:border-bottom="0.75pt solid #808080"/>
    </style:style>
    <style:style style:name="Таблица8.C9" style:family="table-cell">
      <style:table-cell-properties fo:padding="0.049cm" fo:border-left="0.05pt solid #808080" fo:border-right="0.75pt solid #808080" fo:border-top="none" fo:border-bottom="0.75pt solid #808080"/>
    </style:style>
    <style:style style:name="Таблица8.D9" style:family="table-cell">
      <style:table-cell-properties fo:padding="0.049cm" fo:border-left="0.05pt solid #808080" fo:border-right="0.75pt solid #808080" fo:border-top="none" fo:border-bottom="0.75pt solid #808080"/>
    </style:style>
    <style:style style:name="Таблица8.E9" style:family="table-cell">
      <style:table-cell-properties style:vertical-align="middle" fo:padding="0.049cm" fo:border-left="0.05pt solid #808080" fo:border-right="0.75pt solid #808080" fo:border-top="none" fo:border-bottom="0.75pt solid #808080"/>
    </style:style>
    <style:style style:name="Таблица9" style:family="table">
      <style:table-properties style:width="19.549cm" table:align="left"/>
    </style:style>
    <style:style style:name="Таблица9.A" style:family="table-column">
      <style:table-column-properties style:column-width="1.953cm"/>
    </style:style>
    <style:style style:name="Таблица9.B" style:family="table-column">
      <style:table-column-properties style:column-width="3.535cm"/>
    </style:style>
    <style:style style:name="Таблица9.D" style:family="table-column">
      <style:table-column-properties style:column-width="3.431cm"/>
    </style:style>
    <style:style style:name="Таблица9.F" style:family="table-column">
      <style:table-column-properties style:column-width="3.561cm"/>
    </style:style>
    <style:style style:name="Таблица9.A1" style:family="table-cell">
      <style:table-cell-properties fo:padding="0.049cm" fo:border-left="0.75pt solid #808080" fo:border-right="0.75pt solid #808080" fo:border-top="0.75pt solid #808080" fo:border-bottom="0.05pt solid #808080"/>
    </style:style>
    <style:style style:name="Таблица9.B1" style:family="table-cell">
      <style:table-cell-properties fo:padding="0.049cm" fo:border-left="0.05pt solid #808080" fo:border-right="0.75pt solid #808080" fo:border-top="0.75pt solid #808080" fo:border-bottom="0.05pt solid #808080"/>
    </style:style>
    <style:style style:name="Таблица9.A2" style:family="table-cell">
      <style:table-cell-properties fo:padding="0.049cm" fo:border-left="0.75pt solid #808080" fo:border-right="0.75pt solid #808080" fo:border-top="none" fo:border-bottom="0.05pt solid #808080"/>
    </style:style>
    <style:style style:name="Таблица9.B2" style:family="table-cell">
      <style:table-cell-properties fo:padding="0.049cm" fo:border-left="0.05pt solid #808080" fo:border-right="0.75pt solid #808080" fo:border-top="none" fo:border-bottom="0.05pt solid #808080"/>
    </style:style>
    <style:style style:name="Таблица9.D2" style:family="table-cell">
      <style:table-cell-properties style:vertical-align="middle" fo:padding="0.049cm" fo:border-left="0.05pt solid #808080" fo:border-right="0.75pt solid #808080" fo:border-top="none" fo:border-bottom="0.05pt solid #808080"/>
    </style:style>
    <style:style style:name="Таблица9.A9" style:family="table-cell">
      <style:table-cell-properties fo:padding="0.049cm" fo:border-left="0.75pt solid #808080" fo:border-right="0.75pt solid #808080" fo:border-top="none" fo:border-bottom="0.75pt solid #808080"/>
    </style:style>
    <style:style style:name="Таблица9.B9" style:family="table-cell">
      <style:table-cell-properties fo:padding="0.049cm" fo:border-left="0.05pt solid #808080" fo:border-right="0.75pt solid #808080" fo:border-top="none" fo:border-bottom="0.75pt solid #808080"/>
    </style:style>
    <style:style style:name="Таблица9.C9" style:family="table-cell">
      <style:table-cell-properties fo:padding="0.049cm" fo:border-left="0.05pt solid #808080" fo:border-right="0.75pt solid #808080" fo:border-top="none" fo:border-bottom="0.75pt solid #808080"/>
    </style:style>
    <style:style style:name="Таблица9.D9" style:family="table-cell">
      <style:table-cell-properties fo:padding="0.049cm" fo:border-left="0.05pt solid #808080" fo:border-right="0.75pt solid #808080" fo:border-top="none" fo:border-bottom="0.75pt solid #808080"/>
    </style:style>
    <style:style style:name="Таблица9.E9" style:family="table-cell">
      <style:table-cell-properties fo:padding="0.049cm" fo:border-left="0.05pt solid #808080" fo:border-right="0.75pt solid #808080" fo:border-top="none" fo:border-bottom="0.75pt solid #808080"/>
    </style:style>
    <style:style style:name="Таблица9.F9" style:family="table-cell">
      <style:table-cell-properties fo:padding="0.049cm" fo:border-left="0.05pt solid #808080" fo:border-right="0.75pt solid #808080" fo:border-top="none" fo:border-bottom="0.75pt solid #808080"/>
    </style:style>
    <style:style style:name="Таблица10" style:family="table">
      <style:table-properties style:width="18.325cm" table:align="left"/>
    </style:style>
    <style:style style:name="Таблица10.A" style:family="table-column">
      <style:table-column-properties style:column-width="1.953cm"/>
    </style:style>
    <style:style style:name="Таблица10.B" style:family="table-column">
      <style:table-column-properties style:column-width="3.535cm"/>
    </style:style>
    <style:style style:name="Таблица10.C" style:family="table-column">
      <style:table-column-properties style:column-width="0.206cm"/>
    </style:style>
    <style:style style:name="Таблица10.D" style:family="table-column">
      <style:table-column-properties style:column-width="3.328cm"/>
    </style:style>
    <style:style style:name="Таблица10.E" style:family="table-column">
      <style:table-column-properties style:column-width="0.536cm"/>
    </style:style>
    <style:style style:name="Таблица10.F" style:family="table-column">
      <style:table-column-properties style:column-width="2.238cm"/>
    </style:style>
    <style:style style:name="Таблица10.G" style:family="table-column">
      <style:table-column-properties style:column-width="2.947cm"/>
    </style:style>
    <style:style style:name="Таблица10.I" style:family="table-column">
      <style:table-column-properties style:column-width="3.374cm"/>
    </style:style>
    <style:style style:name="Таблица10.A1" style:family="table-cell">
      <style:table-cell-properties fo:padding="0.049cm" fo:border-left="0.75pt solid #808080" fo:border-right="0.75pt solid #808080" fo:border-top="0.75pt solid #808080" fo:border-bottom="0.05pt solid #808080"/>
    </style:style>
    <style:style style:name="Таблица10.B1" style:family="table-cell">
      <style:table-cell-properties fo:padding="0.049cm" fo:border-left="0.05pt solid #808080" fo:border-right="0.75pt solid #808080" fo:border-top="0.75pt solid #808080" fo:border-bottom="0.05pt solid #808080"/>
    </style:style>
    <style:style style:name="Таблица10.A2" style:family="table-cell">
      <style:table-cell-properties fo:padding="0.049cm" fo:border-left="0.75pt solid #808080" fo:border-right="0.75pt solid #808080" fo:border-top="none" fo:border-bottom="0.05pt solid #808080"/>
    </style:style>
    <style:style style:name="Таблица10.B2" style:family="table-cell">
      <style:table-cell-properties fo:padding="0.049cm" fo:border-left="0.05pt solid #808080" fo:border-right="0.75pt solid #808080" fo:border-top="none" fo:border-bottom="0.05pt solid #808080"/>
    </style:style>
    <style:style style:name="Таблица10.C17" style:family="table-cell">
      <style:table-cell-properties style:vertical-align="middle" fo:padding="0.049cm" fo:border-left="0.05pt solid #808080" fo:border-right="0.75pt solid #808080" fo:border-top="none" fo:border-bottom="0.05pt solid #808080"/>
    </style:style>
    <style:style style:name="Таблица10.A19" style:family="table-cell">
      <style:table-cell-properties style:vertical-align="middle" fo:padding="0.049cm" fo:border-left="0.75pt solid #808080" fo:border-right="0.75pt solid #808080" fo:border-top="none" fo:border-bottom="0.75pt solid #808080"/>
    </style:style>
    <style:style style:name="Таблица10.B19" style:family="table-cell">
      <style:table-cell-properties style:vertical-align="middle" fo:padding="0.049cm" fo:border-left="0.05pt solid #808080" fo:border-right="0.75pt solid #808080" fo:border-top="none" fo:border-bottom="0.75pt solid #808080"/>
    </style:style>
    <style:style style:name="Таблица11" style:family="table">
      <style:table-properties style:width="17.59cm" table:align="left"/>
    </style:style>
    <style:style style:name="Таблица11.A" style:family="table-column">
      <style:table-column-properties style:column-width="1.953cm"/>
    </style:style>
    <style:style style:name="Таблица11.B" style:family="table-column">
      <style:table-column-properties style:column-width="4.02cm"/>
    </style:style>
    <style:style style:name="Таблица11.C" style:family="table-column">
      <style:table-column-properties style:column-width="4.468cm"/>
    </style:style>
    <style:style style:name="Таблица11.D" style:family="table-column">
      <style:table-column-properties style:column-width="3.671cm"/>
    </style:style>
    <style:style style:name="Таблица11.E" style:family="table-column">
      <style:table-column-properties style:column-width="3.478cm"/>
    </style:style>
    <style:style style:name="Таблица11.A1" style:family="table-cell">
      <style:table-cell-properties fo:padding="0.049cm" fo:border-left="0.75pt solid #808080" fo:border-right="0.75pt solid #808080" fo:border-top="0.75pt solid #808080" fo:border-bottom="0.05pt solid #808080"/>
    </style:style>
    <style:style style:name="Таблица11.B1" style:family="table-cell">
      <style:table-cell-properties fo:padding="0.049cm" fo:border-left="0.05pt solid #808080" fo:border-right="0.75pt solid #808080" fo:border-top="0.75pt solid #808080" fo:border-bottom="0.05pt solid #808080"/>
    </style:style>
    <style:style style:name="Таблица11.A2" style:family="table-cell">
      <style:table-cell-properties fo:padding="0.049cm" fo:border-left="0.75pt solid #808080" fo:border-right="0.75pt solid #808080" fo:border-top="none" fo:border-bottom="0.05pt solid #808080"/>
    </style:style>
    <style:style style:name="Таблица11.B2" style:family="table-cell">
      <style:table-cell-properties fo:padding="0.049cm" fo:border-left="0.05pt solid #808080" fo:border-right="0.75pt solid #808080" fo:border-top="none" fo:border-bottom="0.05pt solid #808080"/>
    </style:style>
    <style:style style:name="Таблица11.E8" style:family="table-cell">
      <style:table-cell-properties style:vertical-align="middle" fo:padding="0.049cm" fo:border-left="0.05pt solid #808080" fo:border-right="0.75pt solid #808080" fo:border-top="none" fo:border-bottom="0.05pt solid #808080"/>
    </style:style>
    <style:style style:name="Таблица11.A9" style:family="table-cell">
      <style:table-cell-properties fo:padding="0.049cm" fo:border-left="0.75pt solid #808080" fo:border-right="0.75pt solid #808080" fo:border-top="none" fo:border-bottom="0.75pt solid #808080"/>
    </style:style>
    <style:style style:name="Таблица11.B9" style:family="table-cell">
      <style:table-cell-properties fo:padding="0.049cm" fo:border-left="0.05pt solid #808080" fo:border-right="0.75pt solid #808080" fo:border-top="none" fo:border-bottom="0.75pt solid #808080"/>
    </style:style>
    <style:style style:name="Таблица11.C9" style:family="table-cell">
      <style:table-cell-properties fo:padding="0.049cm" fo:border-left="0.05pt solid #808080" fo:border-right="0.75pt solid #808080" fo:border-top="none" fo:border-bottom="0.75pt solid #808080"/>
    </style:style>
    <style:style style:name="Таблица11.D9" style:family="table-cell">
      <style:table-cell-properties fo:padding="0.049cm" fo:border-left="0.05pt solid #808080" fo:border-right="0.75pt solid #808080" fo:border-top="none" fo:border-bottom="0.75pt solid #808080"/>
    </style:style>
    <style:style style:name="Таблица11.E9" style:family="table-cell">
      <style:table-cell-properties style:vertical-align="middle" fo:padding="0.049cm" fo:border-left="0.05pt solid #808080" fo:border-right="0.75pt solid #808080" fo:border-top="none" fo:border-bottom="0.75pt solid #808080"/>
    </style:style>
    <style:style style:name="Таблица12" style:family="table">
      <style:table-properties style:width="17.59cm" table:align="left"/>
    </style:style>
    <style:style style:name="Таблица12.A" style:family="table-column">
      <style:table-column-properties style:column-width="1.953cm"/>
    </style:style>
    <style:style style:name="Таблица12.B" style:family="table-column">
      <style:table-column-properties style:column-width="3.563cm"/>
    </style:style>
    <style:style style:name="Таблица12.C" style:family="table-column">
      <style:table-column-properties style:column-width="2.953cm"/>
    </style:style>
    <style:style style:name="Таблица12.D" style:family="table-column">
      <style:table-column-properties style:column-width="3.334cm"/>
    </style:style>
    <style:style style:name="Таблица12.E" style:family="table-column">
      <style:table-column-properties style:column-width="3.246cm"/>
    </style:style>
    <style:style style:name="Таблица12.F" style:family="table-column">
      <style:table-column-properties style:column-width="2.542cm"/>
    </style:style>
    <style:style style:name="Таблица12.A1" style:family="table-cell">
      <style:table-cell-properties fo:padding="0.049cm" fo:border-left="0.75pt solid #808080" fo:border-right="0.75pt solid #808080" fo:border-top="0.75pt solid #808080" fo:border-bottom="0.05pt solid #808080"/>
    </style:style>
    <style:style style:name="Таблица12.B1" style:family="table-cell">
      <style:table-cell-properties fo:padding="0.049cm" fo:border-left="0.05pt solid #808080" fo:border-right="0.75pt solid #808080" fo:border-top="0.75pt solid #808080" fo:border-bottom="0.05pt solid #808080"/>
    </style:style>
    <style:style style:name="Таблица12.A2" style:family="table-cell">
      <style:table-cell-properties fo:padding="0.049cm" fo:border-left="0.75pt solid #808080" fo:border-right="0.75pt solid #808080" fo:border-top="none" fo:border-bottom="0.05pt solid #808080"/>
    </style:style>
    <style:style style:name="Таблица12.B2" style:family="table-cell">
      <style:table-cell-properties fo:padding="0.049cm" fo:border-left="0.05pt solid #808080" fo:border-right="0.75pt solid #808080" fo:border-top="none" fo:border-bottom="0.05pt solid #808080"/>
    </style:style>
    <style:style style:name="Таблица12.D2" style:family="table-cell">
      <style:table-cell-properties style:vertical-align="middle" fo:padding="0.049cm" fo:border-left="0.05pt solid #808080" fo:border-right="0.75pt solid #808080" fo:border-top="none" fo:border-bottom="0.05pt solid #808080"/>
    </style:style>
    <style:style style:name="Таблица12.A9" style:family="table-cell">
      <style:table-cell-properties fo:padding="0.049cm" fo:border-left="0.75pt solid #808080" fo:border-right="0.75pt solid #808080" fo:border-top="none" fo:border-bottom="0.75pt solid #808080"/>
    </style:style>
    <style:style style:name="Таблица12.B9" style:family="table-cell">
      <style:table-cell-properties fo:padding="0.049cm" fo:border-left="0.05pt solid #808080" fo:border-right="0.75pt solid #808080" fo:border-top="none" fo:border-bottom="0.75pt solid #808080"/>
    </style:style>
    <style:style style:name="Таблица12.C9" style:family="table-cell">
      <style:table-cell-properties fo:padding="0.049cm" fo:border-left="0.05pt solid #808080" fo:border-right="0.75pt solid #808080" fo:border-top="none" fo:border-bottom="0.75pt solid #808080"/>
    </style:style>
    <style:style style:name="Таблица12.D9" style:family="table-cell">
      <style:table-cell-properties fo:padding="0.049cm" fo:border-left="0.05pt solid #808080" fo:border-right="0.75pt solid #808080" fo:border-top="none" fo:border-bottom="0.75pt solid #808080"/>
    </style:style>
    <style:style style:name="Таблица12.E9" style:family="table-cell">
      <style:table-cell-properties fo:padding="0.049cm" fo:border-left="0.05pt solid #808080" fo:border-right="0.75pt solid #808080" fo:border-top="none" fo:border-bottom="0.75pt solid #808080"/>
    </style:style>
    <style:style style:name="Таблица12.F9" style:family="table-cell">
      <style:table-cell-properties style:vertical-align="middle" fo:padding="0.049cm" fo:border-left="0.05pt solid #808080" fo:border-right="0.75pt solid #808080" fo:border-top="none" fo:border-bottom="0.75pt solid #808080"/>
    </style:style>
    <style:style style:name="Таблица13" style:family="table">
      <style:table-properties style:width="17.59cm" table:align="left"/>
    </style:style>
    <style:style style:name="Таблица13.A" style:family="table-column">
      <style:table-column-properties style:column-width="2.746cm"/>
    </style:style>
    <style:style style:name="Таблица13.B" style:family="table-column">
      <style:table-column-properties style:column-width="3.351cm"/>
    </style:style>
    <style:style style:name="Таблица13.C" style:family="table-column">
      <style:table-column-properties style:column-width="3.874cm"/>
    </style:style>
    <style:style style:name="Таблица13.D" style:family="table-column">
      <style:table-column-properties style:column-width="3.755cm"/>
    </style:style>
    <style:style style:name="Таблица13.E" style:family="table-column">
      <style:table-column-properties style:column-width="3.863cm"/>
    </style:style>
    <style:style style:name="Таблица13.A1" style:family="table-cell">
      <style:table-cell-properties fo:padding="0.049cm" fo:border-left="0.75pt solid #808080" fo:border-right="0.75pt solid #808080" fo:border-top="0.75pt solid #808080" fo:border-bottom="0.05pt solid #808080"/>
    </style:style>
    <style:style style:name="Таблица13.B1" style:family="table-cell">
      <style:table-cell-properties fo:padding="0.049cm" fo:border-left="0.05pt solid #808080" fo:border-right="0.75pt solid #808080" fo:border-top="0.75pt solid #808080" fo:border-bottom="0.05pt solid #808080"/>
    </style:style>
    <style:style style:name="Таблица13.A2" style:family="table-cell">
      <style:table-cell-properties fo:padding="0.049cm" fo:border-left="0.75pt solid #808080" fo:border-right="0.75pt solid #808080" fo:border-top="none" fo:border-bottom="0.75pt solid #808080"/>
    </style:style>
    <style:style style:name="Таблица13.B2" style:family="table-cell">
      <style:table-cell-properties fo:padding="0.049cm" fo:border-left="0.05pt solid #808080" fo:border-right="0.75pt solid #808080" fo:border-top="none" fo:border-bottom="0.75pt solid #808080"/>
    </style:style>
    <style:style style:name="Таблица14" style:family="table">
      <style:table-properties style:width="17.59cm" table:align="left"/>
    </style:style>
    <style:style style:name="Таблица14.A" style:family="table-column">
      <style:table-column-properties style:column-width="3.815cm"/>
    </style:style>
    <style:style style:name="Таблица14.B" style:family="table-column">
      <style:table-column-properties style:column-width="0.307cm"/>
    </style:style>
    <style:style style:name="Таблица14.C" style:family="table-column">
      <style:table-column-properties style:column-width="3.196cm"/>
    </style:style>
    <style:style style:name="Таблица14.D" style:family="table-column">
      <style:table-column-properties style:column-width="0.908cm"/>
    </style:style>
    <style:style style:name="Таблица14.E" style:family="table-column">
      <style:table-column-properties style:column-width="2.57cm"/>
    </style:style>
    <style:style style:name="Таблица14.F" style:family="table-column">
      <style:table-column-properties style:column-width="2.94cm"/>
    </style:style>
    <style:style style:name="Таблица14.G" style:family="table-column">
      <style:table-column-properties style:column-width="0.381cm"/>
    </style:style>
    <style:style style:name="Таблица14.H" style:family="table-column">
      <style:table-column-properties style:column-width="3.471cm"/>
    </style:style>
    <style:style style:name="Таблица14.A1" style:family="table-cell">
      <style:table-cell-properties fo:padding="0.049cm" fo:border-left="0.75pt solid #808080" fo:border-right="0.75pt solid #808080" fo:border-top="0.75pt solid #808080" fo:border-bottom="0.05pt solid #808080"/>
    </style:style>
    <style:style style:name="Таблица14.C1" style:family="table-cell">
      <style:table-cell-properties fo:padding="0.049cm" fo:border-left="0.05pt solid #808080" fo:border-right="0.75pt solid #808080" fo:border-top="0.75pt solid #808080" fo:border-bottom="0.05pt solid #808080"/>
    </style:style>
    <style:style style:name="Таблица14.A2" style:family="table-cell">
      <style:table-cell-properties fo:padding="0.049cm" fo:border-left="0.75pt solid #808080" fo:border-right="0.75pt solid #808080" fo:border-top="none" fo:border-bottom="0.05pt solid #808080"/>
    </style:style>
    <style:style style:name="Таблица14.C2" style:family="table-cell">
      <style:table-cell-properties fo:padding="0.049cm" fo:border-left="0.05pt solid #808080" fo:border-right="0.75pt solid #808080" fo:border-top="none" fo:border-bottom="0.05pt solid #808080"/>
    </style:style>
    <style:style style:name="Таблица14.A5" style:family="table-cell">
      <style:table-cell-properties style:vertical-align="middle" fo:padding="0.049cm" fo:border-left="0.75pt solid #808080" fo:border-right="0.75pt solid #808080" fo:border-top="none" fo:border-bottom="0.75pt solid #808080"/>
    </style:style>
    <style:style style:name="Таблица14.B5" style:family="table-cell">
      <style:table-cell-properties style:vertical-align="middle" fo:padding="0.049cm" fo:border-left="0.05pt solid #808080" fo:border-right="0.75pt solid #808080" fo:border-top="none" fo:border-bottom="0.75pt solid #808080"/>
    </style:style>
    <style:style style:name="Таблица15" style:family="table">
      <style:table-properties style:width="17.59cm" table:align="left"/>
    </style:style>
    <style:style style:name="Таблица15.A" style:family="table-column">
      <style:table-column-properties style:column-width="4.195cm"/>
    </style:style>
    <style:style style:name="Таблица15.B" style:family="table-column">
      <style:table-column-properties style:column-width="4.371cm"/>
    </style:style>
    <style:style style:name="Таблица15.C" style:family="table-column">
      <style:table-column-properties style:column-width="4.623cm"/>
    </style:style>
    <style:style style:name="Таблица15.D" style:family="table-column">
      <style:table-column-properties style:column-width="4.401cm"/>
    </style:style>
    <style:style style:name="Таблица15.A1" style:family="table-cell">
      <style:table-cell-properties fo:padding="0.049cm" fo:border-left="0.75pt solid #808080" fo:border-right="0.75pt solid #808080" fo:border-top="0.75pt solid #808080" fo:border-bottom="0.05pt solid #808080"/>
    </style:style>
    <style:style style:name="Таблица15.B1" style:family="table-cell">
      <style:table-cell-properties fo:padding="0.049cm" fo:border-left="0.05pt solid #808080" fo:border-right="0.75pt solid #808080" fo:border-top="0.75pt solid #808080" fo:border-bottom="0.05pt solid #808080"/>
    </style:style>
    <style:style style:name="Таблица15.A2" style:family="table-cell">
      <style:table-cell-properties fo:padding="0.049cm" fo:border-left="0.75pt solid #808080" fo:border-right="0.75pt solid #808080" fo:border-top="none" fo:border-bottom="0.75pt solid #808080"/>
    </style:style>
    <style:style style:name="Таблица15.B2" style:family="table-cell">
      <style:table-cell-properties fo:padding="0.049cm" fo:border-left="0.05pt solid #808080" fo:border-right="0.75pt solid #808080" fo:border-top="none" fo:border-bottom="0.75pt solid #808080"/>
    </style:style>
    <style:style style:name="Таблица16" style:family="table">
      <style:table-properties style:width="17.59cm" table:align="left"/>
    </style:style>
    <style:style style:name="Таблица16.A" style:family="table-column">
      <style:table-column-properties style:column-width="3.545cm"/>
    </style:style>
    <style:style style:name="Таблица16.B" style:family="table-column">
      <style:table-column-properties style:column-width="3.11cm"/>
    </style:style>
    <style:style style:name="Таблица16.C" style:family="table-column">
      <style:table-column-properties style:column-width="3.925cm"/>
    </style:style>
    <style:style style:name="Таблица16.D" style:family="table-column">
      <style:table-column-properties style:column-width="3.507cm"/>
    </style:style>
    <style:style style:name="Таблица16.E" style:family="table-column">
      <style:table-column-properties style:column-width="3.503cm"/>
    </style:style>
    <style:style style:name="Таблица16.A1" style:family="table-cell">
      <style:table-cell-properties fo:padding="0.049cm" fo:border-left="0.75pt solid #808080" fo:border-right="0.75pt solid #808080" fo:border-top="0.75pt solid #808080" fo:border-bottom="0.05pt solid #808080"/>
    </style:style>
    <style:style style:name="Таблица16.B1" style:family="table-cell">
      <style:table-cell-properties fo:padding="0.049cm" fo:border-left="0.05pt solid #808080" fo:border-right="0.75pt solid #808080" fo:border-top="0.75pt solid #808080" fo:border-bottom="0.05pt solid #808080"/>
    </style:style>
    <style:style style:name="Таблица16.A2" style:family="table-cell">
      <style:table-cell-properties fo:padding="0.049cm" fo:border-left="0.75pt solid #808080" fo:border-right="0.75pt solid #808080" fo:border-top="none" fo:border-bottom="0.75pt solid #808080"/>
    </style:style>
    <style:style style:name="Таблица16.B2" style:family="table-cell">
      <style:table-cell-properties fo:padding="0.049cm" fo:border-left="0.05pt solid #808080" fo:border-right="0.75pt solid #808080" fo:border-top="none" fo:border-bottom="0.75pt solid #808080"/>
    </style:style>
    <style:style style:name="Таблица17" style:family="table">
      <style:table-properties style:width="17.59cm" table:align="left"/>
    </style:style>
    <style:style style:name="Таблица17.A" style:family="table-column">
      <style:table-column-properties style:column-width="3.24cm"/>
    </style:style>
    <style:style style:name="Таблица17.B" style:family="table-column">
      <style:table-column-properties style:column-width="0.623cm"/>
    </style:style>
    <style:style style:name="Таблица17.C" style:family="table-column">
      <style:table-column-properties style:column-width="3.159cm"/>
    </style:style>
    <style:style style:name="Таблица17.D" style:family="table-column">
      <style:table-column-properties style:column-width="1.723cm"/>
    </style:style>
    <style:style style:name="Таблица17.E" style:family="table-column">
      <style:table-column-properties style:column-width="2.348cm"/>
    </style:style>
    <style:style style:name="Таблица17.F" style:family="table-column">
      <style:table-column-properties style:column-width="2.912cm"/>
    </style:style>
    <style:style style:name="Таблица17.G" style:family="table-column">
      <style:table-column-properties style:column-width="0.386cm"/>
    </style:style>
    <style:style style:name="Таблица17.H" style:family="table-column">
      <style:table-column-properties style:column-width="3.198cm"/>
    </style:style>
    <style:style style:name="Таблица17.A1" style:family="table-cell">
      <style:table-cell-properties fo:padding="0.049cm" fo:border-left="0.75pt solid #808080" fo:border-right="0.75pt solid #808080" fo:border-top="0.75pt solid #808080" fo:border-bottom="0.05pt solid #808080"/>
    </style:style>
    <style:style style:name="Таблица17.C1" style:family="table-cell">
      <style:table-cell-properties fo:padding="0.049cm" fo:border-left="0.05pt solid #808080" fo:border-right="0.75pt solid #808080" fo:border-top="0.75pt solid #808080" fo:border-bottom="0.05pt solid #808080"/>
    </style:style>
    <style:style style:name="Таблица17.A2" style:family="table-cell">
      <style:table-cell-properties fo:padding="0.049cm" fo:border-left="0.75pt solid #808080" fo:border-right="0.75pt solid #808080" fo:border-top="none" fo:border-bottom="0.05pt solid #808080"/>
    </style:style>
    <style:style style:name="Таблица17.C2" style:family="table-cell">
      <style:table-cell-properties fo:padding="0.049cm" fo:border-left="0.05pt solid #808080" fo:border-right="0.75pt solid #808080" fo:border-top="none" fo:border-bottom="0.05pt solid #808080"/>
    </style:style>
    <style:style style:name="Таблица17.A5" style:family="table-cell">
      <style:table-cell-properties style:vertical-align="middle" fo:padding="0.049cm" fo:border-left="0.75pt solid #808080" fo:border-right="0.75pt solid #808080" fo:border-top="none" fo:border-bottom="0.75pt solid #808080"/>
    </style:style>
    <style:style style:name="Таблица17.B5" style:family="table-cell">
      <style:table-cell-properties style:vertical-align="middle" fo:padding="0.049cm" fo:border-left="0.05pt solid #808080" fo:border-right="0.75pt solid #808080" fo:border-top="none" fo:border-bottom="0.75pt solid #808080"/>
    </style:style>
    <style:style style:name="Таблица18" style:family="table">
      <style:table-properties style:width="17.59cm" table:align="left"/>
    </style:style>
    <style:style style:name="Таблица18.A" style:family="table-column">
      <style:table-column-properties style:column-width="3.466cm"/>
    </style:style>
    <style:style style:name="Таблица18.B" style:family="table-column">
      <style:table-column-properties style:column-width="0.27cm"/>
    </style:style>
    <style:style style:name="Таблица18.C" style:family="table-column">
      <style:table-column-properties style:column-width="3.493cm"/>
    </style:style>
    <style:style style:name="Таблица18.D" style:family="table-column">
      <style:table-column-properties style:column-width="1.496cm"/>
    </style:style>
    <style:style style:name="Таблица18.E" style:family="table-column">
      <style:table-column-properties style:column-width="2.334cm"/>
    </style:style>
    <style:style style:name="Таблица18.F" style:family="table-column">
      <style:table-column-properties style:column-width="2.424cm"/>
    </style:style>
    <style:style style:name="Таблица18.G" style:family="table-column">
      <style:table-column-properties style:column-width="0.589cm"/>
    </style:style>
    <style:style style:name="Таблица18.H" style:family="table-column">
      <style:table-column-properties style:column-width="3.519cm"/>
    </style:style>
    <style:style style:name="Таблица18.A1" style:family="table-cell">
      <style:table-cell-properties fo:padding="0.049cm" fo:border-left="0.75pt solid #808080" fo:border-right="0.75pt solid #808080" fo:border-top="0.75pt solid #808080" fo:border-bottom="0.05pt solid #808080"/>
    </style:style>
    <style:style style:name="Таблица18.C1" style:family="table-cell">
      <style:table-cell-properties fo:padding="0.049cm" fo:border-left="0.05pt solid #808080" fo:border-right="0.75pt solid #808080" fo:border-top="0.75pt solid #808080" fo:border-bottom="0.05pt solid #808080"/>
    </style:style>
    <style:style style:name="Таблица18.A2" style:family="table-cell">
      <style:table-cell-properties fo:padding="0.049cm" fo:border-left="0.75pt solid #808080" fo:border-right="0.75pt solid #808080" fo:border-top="none" fo:border-bottom="0.05pt solid #808080"/>
    </style:style>
    <style:style style:name="Таблица18.C2" style:family="table-cell">
      <style:table-cell-properties fo:padding="0.049cm" fo:border-left="0.05pt solid #808080" fo:border-right="0.75pt solid #808080" fo:border-top="none" fo:border-bottom="0.05pt solid #808080"/>
    </style:style>
    <style:style style:name="Таблица18.A5" style:family="table-cell">
      <style:table-cell-properties style:vertical-align="middle" fo:padding="0.049cm" fo:border-left="0.75pt solid #808080" fo:border-right="0.75pt solid #808080" fo:border-top="none" fo:border-bottom="0.75pt solid #808080"/>
    </style:style>
    <style:style style:name="Таблица18.B5" style:family="table-cell">
      <style:table-cell-properties style:vertical-align="middle" fo:padding="0.049cm" fo:border-left="0.05pt solid #808080" fo:border-right="0.75pt solid #808080" fo:border-top="none" fo:border-bottom="0.75pt solid #808080"/>
    </style:style>
    <style:style style:name="Таблица19" style:family="table">
      <style:table-properties style:width="18.494cm" table:align="left"/>
    </style:style>
    <style:style style:name="Таблица19.A" style:family="table-column">
      <style:table-column-properties style:column-width="3.671cm"/>
    </style:style>
    <style:style style:name="Таблица19.B" style:family="table-column">
      <style:table-column-properties style:column-width="3.646cm"/>
    </style:style>
    <style:style style:name="Таблица19.D" style:family="table-column">
      <style:table-column-properties style:column-width="3.56cm"/>
    </style:style>
    <style:style style:name="Таблица19.E" style:family="table-column">
      <style:table-column-properties style:column-width="3.972cm"/>
    </style:style>
    <style:style style:name="Таблица19.A1" style:family="table-cell">
      <style:table-cell-properties fo:padding="0.049cm" fo:border-left="0.75pt solid #808080" fo:border-right="0.75pt solid #808080" fo:border-top="0.75pt solid #808080" fo:border-bottom="0.05pt solid #808080"/>
    </style:style>
    <style:style style:name="Таблица19.B1" style:family="table-cell">
      <style:table-cell-properties fo:padding="0.049cm" fo:border-left="0.05pt solid #808080" fo:border-right="0.75pt solid #808080" fo:border-top="0.75pt solid #808080" fo:border-bottom="0.05pt solid #808080"/>
    </style:style>
    <style:style style:name="Таблица19.A2" style:family="table-cell">
      <style:table-cell-properties fo:padding="0.049cm" fo:border-left="0.75pt solid #808080" fo:border-right="0.75pt solid #808080" fo:border-top="none" fo:border-bottom="0.75pt solid #808080"/>
    </style:style>
    <style:style style:name="Таблица19.B2" style:family="table-cell">
      <style:table-cell-properties fo:padding="0.049cm" fo:border-left="0.05pt solid #808080" fo:border-right="0.75pt solid #808080" fo:border-top="none" fo:border-bottom="0.75pt solid #808080"/>
    </style:style>
    <style:style style:name="Таблица20" style:family="table">
      <style:table-properties style:width="17.59cm" table:align="left"/>
    </style:style>
    <style:style style:name="Таблица20.A" style:family="table-column">
      <style:table-column-properties style:column-width="1.953cm"/>
    </style:style>
    <style:style style:name="Таблица20.B" style:family="table-column">
      <style:table-column-properties style:column-width="4.258cm"/>
    </style:style>
    <style:style style:name="Таблица20.C" style:family="table-column">
      <style:table-column-properties style:column-width="3.948cm"/>
    </style:style>
    <style:style style:name="Таблица20.D" style:family="table-column">
      <style:table-column-properties style:column-width="4.329cm"/>
    </style:style>
    <style:style style:name="Таблица20.E" style:family="table-column">
      <style:table-column-properties style:column-width="3.103cm"/>
    </style:style>
    <style:style style:name="Таблица20.A1" style:family="table-cell">
      <style:table-cell-properties fo:padding="0.049cm" fo:border-left="0.75pt solid #808080" fo:border-right="0.75pt solid #808080" fo:border-top="0.75pt solid #808080" fo:border-bottom="0.05pt solid #808080"/>
    </style:style>
    <style:style style:name="Таблица20.B1" style:family="table-cell">
      <style:table-cell-properties fo:padding="0.049cm" fo:border-left="0.05pt solid #808080" fo:border-right="0.75pt solid #808080" fo:border-top="0.75pt solid #808080" fo:border-bottom="0.05pt solid #808080"/>
    </style:style>
    <style:style style:name="Таблица20.A2" style:family="table-cell">
      <style:table-cell-properties fo:padding="0.049cm" fo:border-left="0.75pt solid #808080" fo:border-right="0.75pt solid #808080" fo:border-top="none" fo:border-bottom="0.05pt solid #808080"/>
    </style:style>
    <style:style style:name="Таблица20.B2" style:family="table-cell">
      <style:table-cell-properties fo:padding="0.049cm" fo:border-left="0.05pt solid #808080" fo:border-right="0.75pt solid #808080" fo:border-top="none" fo:border-bottom="0.05pt solid #808080"/>
    </style:style>
    <style:style style:name="Таблица20.A9" style:family="table-cell">
      <style:table-cell-properties fo:padding="0.049cm" fo:border-left="0.75pt solid #808080" fo:border-right="0.75pt solid #808080" fo:border-top="none" fo:border-bottom="0.75pt solid #808080"/>
    </style:style>
    <style:style style:name="Таблица20.B9" style:family="table-cell">
      <style:table-cell-properties fo:padding="0.049cm" fo:border-left="0.05pt solid #808080" fo:border-right="0.75pt solid #808080" fo:border-top="none" fo:border-bottom="0.75pt solid #808080"/>
    </style:style>
    <style:style style:name="Таблица21" style:family="table">
      <style:table-properties style:width="18.408cm" table:align="left"/>
    </style:style>
    <style:style style:name="Таблица21.A" style:family="table-column">
      <style:table-column-properties style:column-width="1.953cm"/>
    </style:style>
    <style:style style:name="Таблица21.B" style:family="table-column">
      <style:table-column-properties style:column-width="3.965cm"/>
    </style:style>
    <style:style style:name="Таблица21.C" style:family="table-column">
      <style:table-column-properties style:column-width="2.817cm"/>
    </style:style>
    <style:style style:name="Таблица21.D" style:family="table-column">
      <style:table-column-properties style:column-width="3.886cm"/>
    </style:style>
    <style:style style:name="Таблица21.E" style:family="table-column">
      <style:table-column-properties style:column-width="2.88cm"/>
    </style:style>
    <style:style style:name="Таблица21.F" style:family="table-column">
      <style:table-column-properties style:column-width="2.907cm"/>
    </style:style>
    <style:style style:name="Таблица21.A1" style:family="table-cell">
      <style:table-cell-properties fo:padding="0.049cm" fo:border-left="0.75pt solid #808080" fo:border-right="0.75pt solid #808080" fo:border-top="0.75pt solid #808080" fo:border-bottom="0.05pt solid #808080"/>
    </style:style>
    <style:style style:name="Таблица21.B1" style:family="table-cell">
      <style:table-cell-properties fo:padding="0.049cm" fo:border-left="0.05pt solid #808080" fo:border-right="0.75pt solid #808080" fo:border-top="0.75pt solid #808080" fo:border-bottom="0.05pt solid #808080"/>
    </style:style>
    <style:style style:name="Таблица21.A2" style:family="table-cell">
      <style:table-cell-properties fo:padding="0.049cm" fo:border-left="0.75pt solid #808080" fo:border-right="0.75pt solid #808080" fo:border-top="none" fo:border-bottom="0.05pt solid #808080"/>
    </style:style>
    <style:style style:name="Таблица21.B2" style:family="table-cell">
      <style:table-cell-properties fo:padding="0.049cm" fo:border-left="0.05pt solid #808080" fo:border-right="0.75pt solid #808080" fo:border-top="none" fo:border-bottom="0.05pt solid #808080"/>
    </style:style>
    <style:style style:name="Таблица21.A9" style:family="table-cell">
      <style:table-cell-properties fo:padding="0.049cm" fo:border-left="0.75pt solid #808080" fo:border-right="0.75pt solid #808080" fo:border-top="none" fo:border-bottom="0.75pt solid #808080"/>
    </style:style>
    <style:style style:name="Таблица21.B9" style:family="table-cell">
      <style:table-cell-properties fo:padding="0.049cm" fo:border-left="0.05pt solid #808080" fo:border-right="0.75pt solid #808080" fo:border-top="none" fo:border-bottom="0.75pt solid #808080"/>
    </style:style>
    <style:style style:name="Таблица22" style:family="table">
      <style:table-properties style:width="17.59cm" table:align="left"/>
    </style:style>
    <style:style style:name="Таблица22.A" style:family="table-column">
      <style:table-column-properties style:column-width="1.953cm"/>
    </style:style>
    <style:style style:name="Таблица22.B" style:family="table-column">
      <style:table-column-properties style:column-width="3.522cm"/>
    </style:style>
    <style:style style:name="Таблица22.C" style:family="table-column">
      <style:table-column-properties style:column-width="4.403cm"/>
    </style:style>
    <style:style style:name="Таблица22.D" style:family="table-column">
      <style:table-column-properties style:column-width="4.142cm"/>
    </style:style>
    <style:style style:name="Таблица22.E" style:family="table-column">
      <style:table-column-properties style:column-width="3.57cm"/>
    </style:style>
    <style:style style:name="Таблица22.A1" style:family="table-cell">
      <style:table-cell-properties fo:padding="0.049cm" fo:border-left="0.75pt solid #808080" fo:border-right="0.75pt solid #808080" fo:border-top="0.75pt solid #808080" fo:border-bottom="0.05pt solid #808080"/>
    </style:style>
    <style:style style:name="Таблица22.B1" style:family="table-cell">
      <style:table-cell-properties fo:padding="0.049cm" fo:border-left="0.05pt solid #808080" fo:border-right="0.75pt solid #808080" fo:border-top="0.75pt solid #808080" fo:border-bottom="0.05pt solid #808080"/>
    </style:style>
    <style:style style:name="Таблица22.A2" style:family="table-cell">
      <style:table-cell-properties fo:padding="0.049cm" fo:border-left="0.75pt solid #808080" fo:border-right="0.75pt solid #808080" fo:border-top="none" fo:border-bottom="0.05pt solid #808080"/>
    </style:style>
    <style:style style:name="Таблица22.B2" style:family="table-cell">
      <style:table-cell-properties fo:padding="0.049cm" fo:border-left="0.05pt solid #808080" fo:border-right="0.75pt solid #808080" fo:border-top="none" fo:border-bottom="0.05pt solid #808080"/>
    </style:style>
    <style:style style:name="Таблица22.A9" style:family="table-cell">
      <style:table-cell-properties fo:padding="0.049cm" fo:border-left="0.75pt solid #808080" fo:border-right="0.75pt solid #808080" fo:border-top="none" fo:border-bottom="0.75pt solid #808080"/>
    </style:style>
    <style:style style:name="Таблица22.B9" style:family="table-cell">
      <style:table-cell-properties fo:padding="0.049cm" fo:border-left="0.05pt solid #808080" fo:border-right="0.75pt solid #808080" fo:border-top="none" fo:border-bottom="0.75pt solid #808080"/>
    </style:style>
    <style:style style:name="Таблица23" style:family="table">
      <style:table-properties style:width="17.59cm" table:align="left"/>
    </style:style>
    <style:style style:name="Таблица23.A" style:family="table-column">
      <style:table-column-properties style:column-width="1.953cm"/>
    </style:style>
    <style:style style:name="Таблица23.B" style:family="table-column">
      <style:table-column-properties style:column-width="2.716cm"/>
    </style:style>
    <style:style style:name="Таблица23.C" style:family="table-column">
      <style:table-column-properties style:column-width="2.985cm"/>
    </style:style>
    <style:style style:name="Таблица23.D" style:family="table-column">
      <style:table-column-properties style:column-width="3.106cm"/>
    </style:style>
    <style:style style:name="Таблица23.E" style:family="table-column">
      <style:table-column-properties style:column-width="3.399cm"/>
    </style:style>
    <style:style style:name="Таблица23.F" style:family="table-column">
      <style:table-column-properties style:column-width="3.431cm"/>
    </style:style>
    <style:style style:name="Таблица23.A1" style:family="table-cell">
      <style:table-cell-properties fo:padding="0.049cm" fo:border-left="0.75pt solid #808080" fo:border-right="0.75pt solid #808080" fo:border-top="0.75pt solid #808080" fo:border-bottom="0.05pt solid #808080"/>
    </style:style>
    <style:style style:name="Таблица23.B1" style:family="table-cell">
      <style:table-cell-properties fo:padding="0.049cm" fo:border-left="0.05pt solid #808080" fo:border-right="0.75pt solid #808080" fo:border-top="0.75pt solid #808080" fo:border-bottom="0.05pt solid #808080"/>
    </style:style>
    <style:style style:name="Таблица23.A2" style:family="table-cell">
      <style:table-cell-properties fo:padding="0.049cm" fo:border-left="0.75pt solid #808080" fo:border-right="0.75pt solid #808080" fo:border-top="none" fo:border-bottom="0.05pt solid #808080"/>
    </style:style>
    <style:style style:name="Таблица23.B2" style:family="table-cell">
      <style:table-cell-properties fo:padding="0.049cm" fo:border-left="0.05pt solid #808080" fo:border-right="0.75pt solid #808080" fo:border-top="none" fo:border-bottom="0.05pt solid #808080"/>
    </style:style>
    <style:style style:name="Таблица23.A9" style:family="table-cell">
      <style:table-cell-properties fo:padding="0.049cm" fo:border-left="0.75pt solid #808080" fo:border-right="0.75pt solid #808080" fo:border-top="none" fo:border-bottom="0.75pt solid #808080"/>
    </style:style>
    <style:style style:name="Таблица23.B9" style:family="table-cell">
      <style:table-cell-properties fo:padding="0.049cm" fo:border-left="0.05pt solid #808080" fo:border-right="0.75pt solid #808080" fo:border-top="none" fo:border-bottom="0.75pt solid #808080"/>
    </style:style>
    <style:style style:name="Таблица24" style:family="table">
      <style:table-properties style:width="17.59cm" table:align="left"/>
    </style:style>
    <style:style style:name="Таблица24.A" style:family="table-column">
      <style:table-column-properties style:column-width="1.953cm"/>
    </style:style>
    <style:style style:name="Таблица24.B" style:family="table-column">
      <style:table-column-properties style:column-width="3.766cm"/>
    </style:style>
    <style:style style:name="Таблица24.C" style:family="table-column">
      <style:table-column-properties style:column-width="4.311cm"/>
    </style:style>
    <style:style style:name="Таблица24.D" style:family="table-column">
      <style:table-column-properties style:column-width="4.232cm"/>
    </style:style>
    <style:style style:name="Таблица24.E" style:family="table-column">
      <style:table-column-properties style:column-width="3.328cm"/>
    </style:style>
    <style:style style:name="Таблица24.A1" style:family="table-cell">
      <style:table-cell-properties fo:padding="0.049cm" fo:border-left="0.75pt solid #808080" fo:border-right="0.75pt solid #808080" fo:border-top="0.75pt solid #808080" fo:border-bottom="0.05pt solid #808080"/>
    </style:style>
    <style:style style:name="Таблица24.B1" style:family="table-cell">
      <style:table-cell-properties fo:padding="0.049cm" fo:border-left="0.05pt solid #808080" fo:border-right="0.75pt solid #808080" fo:border-top="0.75pt solid #808080" fo:border-bottom="0.05pt solid #808080"/>
    </style:style>
    <style:style style:name="Таблица24.A2" style:family="table-cell">
      <style:table-cell-properties fo:padding="0.049cm" fo:border-left="0.75pt solid #808080" fo:border-right="0.75pt solid #808080" fo:border-top="none" fo:border-bottom="0.05pt solid #808080"/>
    </style:style>
    <style:style style:name="Таблица24.B2" style:family="table-cell">
      <style:table-cell-properties fo:padding="0.049cm" fo:border-left="0.05pt solid #808080" fo:border-right="0.75pt solid #808080" fo:border-top="none" fo:border-bottom="0.05pt solid #808080"/>
    </style:style>
    <style:style style:name="Таблица24.A9" style:family="table-cell">
      <style:table-cell-properties fo:padding="0.049cm" fo:border-left="0.75pt solid #808080" fo:border-right="0.75pt solid #808080" fo:border-top="none" fo:border-bottom="0.75pt solid #808080"/>
    </style:style>
    <style:style style:name="Таблица24.B9" style:family="table-cell">
      <style:table-cell-properties fo:padding="0.049cm" fo:border-left="0.05pt solid #808080" fo:border-right="0.75pt solid #808080" fo:border-top="none" fo:border-bottom="0.75pt solid #808080"/>
    </style:style>
    <style:style style:name="Таблица25" style:family="table">
      <style:table-properties style:width="17.59cm" table:align="left"/>
    </style:style>
    <style:style style:name="Таблица25.A" style:family="table-column">
      <style:table-column-properties style:column-width="1.953cm"/>
    </style:style>
    <style:style style:name="Таблица25.B" style:family="table-column">
      <style:table-column-properties style:column-width="3.214cm"/>
    </style:style>
    <style:style style:name="Таблица25.C" style:family="table-column">
      <style:table-column-properties style:column-width="3.193cm"/>
    </style:style>
    <style:style style:name="Таблица25.D" style:family="table-column">
      <style:table-column-properties style:column-width="2.939cm"/>
    </style:style>
    <style:style style:name="Таблица25.E" style:family="table-column">
      <style:table-column-properties style:column-width="3.297cm"/>
    </style:style>
    <style:style style:name="Таблица25.F" style:family="table-column">
      <style:table-column-properties style:column-width="2.995cm"/>
    </style:style>
    <style:style style:name="Таблица25.A1" style:family="table-cell">
      <style:table-cell-properties fo:padding="0.049cm" fo:border-left="0.75pt solid #808080" fo:border-right="0.75pt solid #808080" fo:border-top="0.75pt solid #808080" fo:border-bottom="0.05pt solid #808080"/>
    </style:style>
    <style:style style:name="Таблица25.B1" style:family="table-cell">
      <style:table-cell-properties fo:padding="0.049cm" fo:border-left="0.05pt solid #808080" fo:border-right="0.75pt solid #808080" fo:border-top="0.75pt solid #808080" fo:border-bottom="0.05pt solid #808080"/>
    </style:style>
    <style:style style:name="Таблица25.A2" style:family="table-cell">
      <style:table-cell-properties fo:padding="0.049cm" fo:border-left="0.75pt solid #808080" fo:border-right="0.75pt solid #808080" fo:border-top="none" fo:border-bottom="0.05pt solid #808080"/>
    </style:style>
    <style:style style:name="Таблица25.B2" style:family="table-cell">
      <style:table-cell-properties fo:padding="0.049cm" fo:border-left="0.05pt solid #808080" fo:border-right="0.75pt solid #808080" fo:border-top="none" fo:border-bottom="0.05pt solid #808080"/>
    </style:style>
    <style:style style:name="Таблица25.A9" style:family="table-cell">
      <style:table-cell-properties fo:padding="0.049cm" fo:border-left="0.75pt solid #808080" fo:border-right="0.75pt solid #808080" fo:border-top="none" fo:border-bottom="0.75pt solid #808080"/>
    </style:style>
    <style:style style:name="Таблица25.B9" style:family="table-cell">
      <style:table-cell-properties fo:padding="0.049cm" fo:border-left="0.05pt solid #808080" fo:border-right="0.75pt solid #808080" fo:border-top="none" fo:border-bottom="0.75pt solid #808080"/>
    </style:style>
    <style:style style:name="Таблица26" style:family="table">
      <style:table-properties style:width="17.59cm" table:align="left"/>
    </style:style>
    <style:style style:name="Таблица26.A" style:family="table-column">
      <style:table-column-properties style:column-width="1.953cm"/>
    </style:style>
    <style:style style:name="Таблица26.B" style:family="table-column">
      <style:table-column-properties style:column-width="3.715cm"/>
    </style:style>
    <style:style style:name="Таблица26.C" style:family="table-column">
      <style:table-column-properties style:column-width="4.24cm"/>
    </style:style>
    <style:style style:name="Таблица26.D" style:family="table-column">
      <style:table-column-properties style:column-width="4.493cm"/>
    </style:style>
    <style:style style:name="Таблица26.E" style:family="table-column">
      <style:table-column-properties style:column-width="3.189cm"/>
    </style:style>
    <style:style style:name="Таблица26.A1" style:family="table-cell">
      <style:table-cell-properties fo:padding="0.049cm" fo:border-left="0.75pt solid #808080" fo:border-right="0.75pt solid #808080" fo:border-top="0.75pt solid #808080" fo:border-bottom="0.05pt solid #808080"/>
    </style:style>
    <style:style style:name="Таблица26.B1" style:family="table-cell">
      <style:table-cell-properties fo:padding="0.049cm" fo:border-left="0.05pt solid #808080" fo:border-right="0.75pt solid #808080" fo:border-top="0.75pt solid #808080" fo:border-bottom="0.05pt solid #808080"/>
    </style:style>
    <style:style style:name="Таблица26.A2" style:family="table-cell">
      <style:table-cell-properties fo:padding="0.049cm" fo:border-left="0.75pt solid #808080" fo:border-right="0.75pt solid #808080" fo:border-top="none" fo:border-bottom="0.05pt solid #808080"/>
    </style:style>
    <style:style style:name="Таблица26.B2" style:family="table-cell">
      <style:table-cell-properties fo:padding="0.049cm" fo:border-left="0.05pt solid #808080" fo:border-right="0.75pt solid #808080" fo:border-top="none" fo:border-bottom="0.05pt solid #808080"/>
    </style:style>
    <style:style style:name="Таблица26.A9" style:family="table-cell">
      <style:table-cell-properties fo:padding="0.049cm" fo:border-left="0.75pt solid #808080" fo:border-right="0.75pt solid #808080" fo:border-top="none" fo:border-bottom="0.75pt solid #808080"/>
    </style:style>
    <style:style style:name="Таблица26.B9" style:family="table-cell">
      <style:table-cell-properties fo:padding="0.049cm" fo:border-left="0.05pt solid #808080" fo:border-right="0.75pt solid #808080" fo:border-top="none" fo:border-bottom="0.75pt solid #808080"/>
    </style:style>
    <style:style style:name="Таблица27" style:family="table">
      <style:table-properties style:width="17.59cm" table:align="left"/>
    </style:style>
    <style:style style:name="Таблица27.A" style:family="table-column">
      <style:table-column-properties style:column-width="1.953cm"/>
    </style:style>
    <style:style style:name="Таблица27.B" style:family="table-column">
      <style:table-column-properties style:column-width="3.134cm"/>
    </style:style>
    <style:style style:name="Таблица27.C" style:family="table-column">
      <style:table-column-properties style:column-width="3.344cm"/>
    </style:style>
    <style:style style:name="Таблица27.D" style:family="table-column">
      <style:table-column-properties style:column-width="3.013cm"/>
    </style:style>
    <style:style style:name="Таблица27.E" style:family="table-column">
      <style:table-column-properties style:column-width="3.306cm"/>
    </style:style>
    <style:style style:name="Таблица27.F" style:family="table-column">
      <style:table-column-properties style:column-width="2.84cm"/>
    </style:style>
    <style:style style:name="Таблица27.A1" style:family="table-cell">
      <style:table-cell-properties fo:padding="0.049cm" fo:border-left="0.75pt solid #808080" fo:border-right="0.75pt solid #808080" fo:border-top="0.75pt solid #808080" fo:border-bottom="0.05pt solid #808080"/>
    </style:style>
    <style:style style:name="Таблица27.B1" style:family="table-cell">
      <style:table-cell-properties fo:padding="0.049cm" fo:border-left="0.05pt solid #808080" fo:border-right="0.75pt solid #808080" fo:border-top="0.75pt solid #808080" fo:border-bottom="0.05pt solid #808080"/>
    </style:style>
    <style:style style:name="Таблица27.A2" style:family="table-cell">
      <style:table-cell-properties fo:padding="0.049cm" fo:border-left="0.75pt solid #808080" fo:border-right="0.75pt solid #808080" fo:border-top="none" fo:border-bottom="0.05pt solid #808080"/>
    </style:style>
    <style:style style:name="Таблица27.B2" style:family="table-cell">
      <style:table-cell-properties fo:padding="0.049cm" fo:border-left="0.05pt solid #808080" fo:border-right="0.75pt solid #808080" fo:border-top="none" fo:border-bottom="0.05pt solid #808080"/>
    </style:style>
    <style:style style:name="Таблица27.A9" style:family="table-cell">
      <style:table-cell-properties fo:padding="0.049cm" fo:border-left="0.75pt solid #808080" fo:border-right="0.75pt solid #808080" fo:border-top="none" fo:border-bottom="0.75pt solid #808080"/>
    </style:style>
    <style:style style:name="Таблица27.B9" style:family="table-cell">
      <style:table-cell-properties fo:padding="0.049cm" fo:border-left="0.05pt solid #808080" fo:border-right="0.75pt solid #808080" fo:border-top="none" fo:border-bottom="0.75pt solid #808080"/>
    </style:style>
    <style:style style:name="Таблица28" style:family="table">
      <style:table-properties style:width="17.59cm" table:align="left"/>
    </style:style>
    <style:style style:name="Таблица28.A" style:family="table-column">
      <style:table-column-properties style:column-width="3.141cm"/>
    </style:style>
    <style:style style:name="Таблица28.B" style:family="table-column">
      <style:table-column-properties style:column-width="3.549cm"/>
    </style:style>
    <style:style style:name="Таблица28.C" style:family="table-column">
      <style:table-column-properties style:column-width="3.198cm"/>
    </style:style>
    <style:style style:name="Таблица28.D" style:family="table-column">
      <style:table-column-properties style:column-width="3.687cm"/>
    </style:style>
    <style:style style:name="Таблица28.E" style:family="table-column">
      <style:table-column-properties style:column-width="4.015cm"/>
    </style:style>
    <style:style style:name="Таблица28.A1" style:family="table-cell">
      <style:table-cell-properties fo:padding="0.049cm" fo:border-left="0.75pt solid #808080" fo:border-right="0.75pt solid #808080" fo:border-top="0.75pt solid #808080" fo:border-bottom="0.05pt solid #808080"/>
    </style:style>
    <style:style style:name="Таблица28.B1" style:family="table-cell">
      <style:table-cell-properties fo:padding="0.049cm" fo:border-left="0.05pt solid #808080" fo:border-right="0.75pt solid #808080" fo:border-top="0.75pt solid #808080" fo:border-bottom="0.05pt solid #808080"/>
    </style:style>
    <style:style style:name="Таблица28.A2" style:family="table-cell">
      <style:table-cell-properties fo:padding="0.049cm" fo:border-left="0.75pt solid #808080" fo:border-right="0.75pt solid #808080" fo:border-top="none" fo:border-bottom="0.75pt solid #808080"/>
    </style:style>
    <style:style style:name="Таблица28.B2" style:family="table-cell">
      <style:table-cell-properties fo:padding="0.049cm" fo:border-left="0.05pt solid #808080" fo:border-right="0.75pt solid #808080" fo:border-top="none" fo:border-bottom="0.75pt solid #808080"/>
    </style:style>
    <style:style style:name="Таблица29" style:family="table">
      <style:table-properties style:width="17.59cm" table:align="left"/>
    </style:style>
    <style:style style:name="Таблица29.A" style:family="table-column">
      <style:table-column-properties style:column-width="1.882cm"/>
    </style:style>
    <style:style style:name="Таблица29.B" style:family="table-column">
      <style:table-column-properties style:column-width="15.707cm"/>
    </style:style>
    <style:style style:name="Таблица29.A1" style:family="table-cell">
      <style:table-cell-properties fo:padding="0.049cm" fo:border-left="0.75pt solid #808080" fo:border-right="0.75pt solid #808080" fo:border-top="0.75pt solid #808080" fo:border-bottom="0.05pt solid #808080"/>
    </style:style>
    <style:style style:name="Таблица29.B1" style:family="table-cell">
      <style:table-cell-properties fo:padding="0.049cm" fo:border-left="0.05pt solid #808080" fo:border-right="0.75pt solid #808080" fo:border-top="0.75pt solid #808080" fo:border-bottom="0.05pt solid #808080"/>
    </style:style>
    <style:style style:name="Таблица29.A2" style:family="table-cell">
      <style:table-cell-properties fo:padding="0.049cm" fo:border-left="0.75pt solid #808080" fo:border-right="0.75pt solid #808080" fo:border-top="none" fo:border-bottom="0.05pt solid #808080"/>
    </style:style>
    <style:style style:name="Таблица29.B2" style:family="table-cell">
      <style:table-cell-properties fo:padding="0.049cm" fo:border-left="0.05pt solid #808080" fo:border-right="0.75pt solid #808080" fo:border-top="none" fo:border-bottom="0.05pt solid #808080"/>
    </style:style>
    <style:style style:name="Таблица29.A9" style:family="table-cell">
      <style:table-cell-properties fo:padding="0.049cm" fo:border-left="0.75pt solid #808080" fo:border-right="0.75pt solid #808080" fo:border-top="none" fo:border-bottom="0.75pt solid #808080"/>
    </style:style>
    <style:style style:name="Таблица29.B9" style:family="table-cell">
      <style:table-cell-properties fo:padding="0.049cm" fo:border-left="0.05pt solid #808080" fo:border-right="0.75pt solid #808080" fo:border-top="none" fo:border-bottom="0.75pt solid #808080"/>
    </style:style>
    <style:style style:name="Таблица30" style:family="table">
      <style:table-properties style:width="17.59cm" table:align="left"/>
    </style:style>
    <style:style style:name="Таблица30.A" style:family="table-column">
      <style:table-column-properties style:column-width="1.882cm"/>
    </style:style>
    <style:style style:name="Таблица30.B" style:family="table-column">
      <style:table-column-properties style:column-width="15.707cm"/>
    </style:style>
    <style:style style:name="Таблица30.A1" style:family="table-cell">
      <style:table-cell-properties fo:padding="0.049cm" fo:border-left="0.75pt solid #808080" fo:border-right="0.75pt solid #808080" fo:border-top="0.75pt solid #808080" fo:border-bottom="0.05pt solid #808080"/>
    </style:style>
    <style:style style:name="Таблица30.B1" style:family="table-cell">
      <style:table-cell-properties fo:padding="0.049cm" fo:border-left="0.05pt solid #808080" fo:border-right="0.75pt solid #808080" fo:border-top="0.75pt solid #808080" fo:border-bottom="0.05pt solid #808080"/>
    </style:style>
    <style:style style:name="Таблица30.A2" style:family="table-cell">
      <style:table-cell-properties fo:padding="0.049cm" fo:border-left="0.75pt solid #808080" fo:border-right="0.75pt solid #808080" fo:border-top="none" fo:border-bottom="0.05pt solid #808080"/>
    </style:style>
    <style:style style:name="Таблица30.B2" style:family="table-cell">
      <style:table-cell-properties fo:padding="0.049cm" fo:border-left="0.05pt solid #808080" fo:border-right="0.75pt solid #808080" fo:border-top="none" fo:border-bottom="0.05pt solid #808080"/>
    </style:style>
    <style:style style:name="Таблица30.A9" style:family="table-cell">
      <style:table-cell-properties fo:padding="0.049cm" fo:border-left="0.75pt solid #808080" fo:border-right="0.75pt solid #808080" fo:border-top="none" fo:border-bottom="0.75pt solid #808080"/>
    </style:style>
    <style:style style:name="Таблица30.B9" style:family="table-cell">
      <style:table-cell-properties fo:padding="0.049cm" fo:border-left="0.05pt solid #808080" fo:border-right="0.75pt solid #808080" fo:border-top="none" fo:border-bottom="0.75pt solid #808080"/>
    </style:style>
    <style:style style:name="Таблица31" style:family="table">
      <style:table-properties style:width="17.59cm" table:align="left"/>
    </style:style>
    <style:style style:name="Таблица31.A" style:family="table-column">
      <style:table-column-properties style:column-width="1.882cm"/>
    </style:style>
    <style:style style:name="Таблица31.B" style:family="table-column">
      <style:table-column-properties style:column-width="15.707cm"/>
    </style:style>
    <style:style style:name="Таблица31.A1" style:family="table-cell">
      <style:table-cell-properties fo:padding="0.049cm" fo:border-left="0.75pt solid #808080" fo:border-right="0.75pt solid #808080" fo:border-top="0.75pt solid #808080" fo:border-bottom="0.05pt solid #808080"/>
    </style:style>
    <style:style style:name="Таблица31.B1" style:family="table-cell">
      <style:table-cell-properties fo:padding="0.049cm" fo:border-left="0.05pt solid #808080" fo:border-right="0.75pt solid #808080" fo:border-top="0.75pt solid #808080" fo:border-bottom="0.05pt solid #808080"/>
    </style:style>
    <style:style style:name="Таблица31.A2" style:family="table-cell">
      <style:table-cell-properties fo:padding="0.049cm" fo:border-left="0.75pt solid #808080" fo:border-right="0.75pt solid #808080" fo:border-top="none" fo:border-bottom="0.05pt solid #808080"/>
    </style:style>
    <style:style style:name="Таблица31.B2" style:family="table-cell">
      <style:table-cell-properties fo:padding="0.049cm" fo:border-left="0.05pt solid #808080" fo:border-right="0.75pt solid #808080" fo:border-top="none" fo:border-bottom="0.05pt solid #808080"/>
    </style:style>
    <style:style style:name="Таблица31.A9" style:family="table-cell">
      <style:table-cell-properties fo:padding="0.049cm" fo:border-left="0.75pt solid #808080" fo:border-right="0.75pt solid #808080" fo:border-top="none" fo:border-bottom="0.75pt solid #808080"/>
    </style:style>
    <style:style style:name="Таблица31.B9" style:family="table-cell">
      <style:table-cell-properties fo:padding="0.049cm" fo:border-left="0.05pt solid #808080" fo:border-right="0.75pt solid #808080" fo:border-top="none" fo:border-bottom="0.75pt solid #808080"/>
    </style:style>
    <style:style style:name="Таблица32" style:family="table">
      <style:table-properties style:width="17.59cm" table:align="left"/>
    </style:style>
    <style:style style:name="Таблица32.A" style:family="table-column">
      <style:table-column-properties style:column-width="1.882cm"/>
    </style:style>
    <style:style style:name="Таблица32.B" style:family="table-column">
      <style:table-column-properties style:column-width="15.707cm"/>
    </style:style>
    <style:style style:name="Таблица32.A1" style:family="table-cell">
      <style:table-cell-properties fo:padding="0.049cm" fo:border-left="0.75pt solid #808080" fo:border-right="0.75pt solid #808080" fo:border-top="0.75pt solid #808080" fo:border-bottom="0.05pt solid #808080"/>
    </style:style>
    <style:style style:name="Таблица32.B1" style:family="table-cell">
      <style:table-cell-properties fo:padding="0.049cm" fo:border-left="0.05pt solid #808080" fo:border-right="0.75pt solid #808080" fo:border-top="0.75pt solid #808080" fo:border-bottom="0.05pt solid #808080"/>
    </style:style>
    <style:style style:name="Таблица32.A2" style:family="table-cell">
      <style:table-cell-properties fo:padding="0.049cm" fo:border-left="0.75pt solid #808080" fo:border-right="0.75pt solid #808080" fo:border-top="none" fo:border-bottom="0.05pt solid #808080"/>
    </style:style>
    <style:style style:name="Таблица32.B2" style:family="table-cell">
      <style:table-cell-properties fo:padding="0.049cm" fo:border-left="0.05pt solid #808080" fo:border-right="0.75pt solid #808080" fo:border-top="none" fo:border-bottom="0.05pt solid #808080"/>
    </style:style>
    <style:style style:name="Таблица32.A9" style:family="table-cell">
      <style:table-cell-properties fo:padding="0.049cm" fo:border-left="0.75pt solid #808080" fo:border-right="0.75pt solid #808080" fo:border-top="none" fo:border-bottom="0.75pt solid #808080"/>
    </style:style>
    <style:style style:name="Таблица32.B9" style:family="table-cell">
      <style:table-cell-properties fo:padding="0.049cm" fo:border-left="0.05pt solid #808080" fo:border-right="0.75pt solid #808080" fo:border-top="none" fo:border-bottom="0.75pt solid #808080"/>
    </style:style>
    <style:style style:name="Таблица33" style:family="table">
      <style:table-properties style:width="18.733cm" table:align="left"/>
    </style:style>
    <style:style style:name="Таблица33.A" style:family="table-column">
      <style:table-column-properties style:column-width="1.882cm"/>
    </style:style>
    <style:style style:name="Таблица33.B" style:family="table-column">
      <style:table-column-properties style:column-width="4.833cm"/>
    </style:style>
    <style:style style:name="Таблица33.C" style:family="table-column">
      <style:table-column-properties style:column-width="3.66cm"/>
    </style:style>
    <style:style style:name="Таблица33.D" style:family="table-column">
      <style:table-column-properties style:column-width="2.708cm"/>
    </style:style>
    <style:style style:name="Таблица33.E" style:family="table-column">
      <style:table-column-properties style:column-width="5.65cm"/>
    </style:style>
    <style:style style:name="Таблица33.A1" style:family="table-cell">
      <style:table-cell-properties fo:padding="0.049cm" fo:border-left="0.75pt solid #808080" fo:border-right="0.75pt solid #808080" fo:border-top="0.75pt solid #808080" fo:border-bottom="0.05pt solid #808080"/>
    </style:style>
    <style:style style:name="Таблица33.B1" style:family="table-cell">
      <style:table-cell-properties fo:padding="0.049cm" fo:border-left="0.05pt solid #808080" fo:border-right="0.75pt solid #808080" fo:border-top="0.75pt solid #808080" fo:border-bottom="0.05pt solid #808080"/>
    </style:style>
    <style:style style:name="Таблица33.A2" style:family="table-cell">
      <style:table-cell-properties fo:padding="0.049cm" fo:border-left="0.75pt solid #808080" fo:border-right="0.75pt solid #808080" fo:border-top="none" fo:border-bottom="0.05pt solid #808080"/>
    </style:style>
    <style:style style:name="Таблица33.B2" style:family="table-cell">
      <style:table-cell-properties fo:padding="0.049cm" fo:border-left="0.05pt solid #808080" fo:border-right="0.75pt solid #808080" fo:border-top="none" fo:border-bottom="0.05pt solid #808080"/>
    </style:style>
    <style:style style:name="Таблица33.A10" style:family="table-cell">
      <style:table-cell-properties fo:padding="0.049cm" fo:border-left="0.75pt solid #808080" fo:border-right="0.75pt solid #808080" fo:border-top="none" fo:border-bottom="0.75pt solid #808080"/>
    </style:style>
    <style:style style:name="Таблица33.B10" style:family="table-cell">
      <style:table-cell-properties fo:padding="0.049cm" fo:border-left="0.05pt solid #808080" fo:border-right="0.75pt solid #808080" fo:border-top="none" fo:border-bottom="0.75pt solid #808080"/>
    </style:style>
    <style:style style:name="Таблица34" style:family="table">
      <style:table-properties style:width="18.733cm" table:align="left"/>
    </style:style>
    <style:style style:name="Таблица34.A" style:family="table-column">
      <style:table-column-properties style:column-width="1.882cm"/>
    </style:style>
    <style:style style:name="Таблица34.B" style:family="table-column">
      <style:table-column-properties style:column-width="4.833cm"/>
    </style:style>
    <style:style style:name="Таблица34.C" style:family="table-column">
      <style:table-column-properties style:column-width="3.66cm"/>
    </style:style>
    <style:style style:name="Таблица34.D" style:family="table-column">
      <style:table-column-properties style:column-width="2.708cm"/>
    </style:style>
    <style:style style:name="Таблица34.E" style:family="table-column">
      <style:table-column-properties style:column-width="5.65cm"/>
    </style:style>
    <style:style style:name="Таблица34.A1" style:family="table-cell">
      <style:table-cell-properties fo:padding="0.049cm" fo:border-left="0.75pt solid #808080" fo:border-right="0.75pt solid #808080" fo:border-top="0.75pt solid #808080" fo:border-bottom="0.05pt solid #808080"/>
    </style:style>
    <style:style style:name="Таблица34.B1" style:family="table-cell">
      <style:table-cell-properties fo:padding="0.049cm" fo:border-left="0.05pt solid #808080" fo:border-right="0.75pt solid #808080" fo:border-top="0.75pt solid #808080" fo:border-bottom="0.05pt solid #808080"/>
    </style:style>
    <style:style style:name="Таблица34.A2" style:family="table-cell">
      <style:table-cell-properties fo:padding="0.049cm" fo:border-left="0.75pt solid #808080" fo:border-right="0.75pt solid #808080" fo:border-top="none" fo:border-bottom="0.05pt solid #808080"/>
    </style:style>
    <style:style style:name="Таблица34.B2" style:family="table-cell">
      <style:table-cell-properties fo:padding="0.049cm" fo:border-left="0.05pt solid #808080" fo:border-right="0.75pt solid #808080" fo:border-top="none" fo:border-bottom="0.05pt solid #808080"/>
    </style:style>
    <style:style style:name="Таблица34.A10" style:family="table-cell">
      <style:table-cell-properties fo:padding="0.049cm" fo:border-left="0.75pt solid #808080" fo:border-right="0.75pt solid #808080" fo:border-top="none" fo:border-bottom="0.75pt solid #808080"/>
    </style:style>
    <style:style style:name="Таблица34.B10" style:family="table-cell">
      <style:table-cell-properties fo:padding="0.049cm" fo:border-left="0.05pt solid #808080" fo:border-right="0.75pt solid #808080" fo:border-top="none" fo:border-bottom="0.75pt solid #808080"/>
    </style:style>
    <style:style style:name="Таблица35" style:family="table">
      <style:table-properties style:width="18.733cm" table:align="left"/>
    </style:style>
    <style:style style:name="Таблица35.A" style:family="table-column">
      <style:table-column-properties style:column-width="1.882cm"/>
    </style:style>
    <style:style style:name="Таблица35.B" style:family="table-column">
      <style:table-column-properties style:column-width="4.833cm"/>
    </style:style>
    <style:style style:name="Таблица35.C" style:family="table-column">
      <style:table-column-properties style:column-width="3.66cm"/>
    </style:style>
    <style:style style:name="Таблица35.D" style:family="table-column">
      <style:table-column-properties style:column-width="2.708cm"/>
    </style:style>
    <style:style style:name="Таблица35.E" style:family="table-column">
      <style:table-column-properties style:column-width="5.65cm"/>
    </style:style>
    <style:style style:name="Таблица35.A1" style:family="table-cell">
      <style:table-cell-properties fo:padding="0.049cm" fo:border-left="0.75pt solid #808080" fo:border-right="0.75pt solid #808080" fo:border-top="0.75pt solid #808080" fo:border-bottom="0.05pt solid #808080"/>
    </style:style>
    <style:style style:name="Таблица35.B1" style:family="table-cell">
      <style:table-cell-properties fo:padding="0.049cm" fo:border-left="0.05pt solid #808080" fo:border-right="0.75pt solid #808080" fo:border-top="0.75pt solid #808080" fo:border-bottom="0.05pt solid #808080"/>
    </style:style>
    <style:style style:name="Таблица35.A2" style:family="table-cell">
      <style:table-cell-properties fo:padding="0.049cm" fo:border-left="0.75pt solid #808080" fo:border-right="0.75pt solid #808080" fo:border-top="none" fo:border-bottom="0.05pt solid #808080"/>
    </style:style>
    <style:style style:name="Таблица35.B2" style:family="table-cell">
      <style:table-cell-properties fo:padding="0.049cm" fo:border-left="0.05pt solid #808080" fo:border-right="0.75pt solid #808080" fo:border-top="none" fo:border-bottom="0.05pt solid #808080"/>
    </style:style>
    <style:style style:name="Таблица35.A10" style:family="table-cell">
      <style:table-cell-properties fo:padding="0.049cm" fo:border-left="0.75pt solid #808080" fo:border-right="0.75pt solid #808080" fo:border-top="none" fo:border-bottom="0.75pt solid #808080"/>
    </style:style>
    <style:style style:name="Таблица35.B10" style:family="table-cell">
      <style:table-cell-properties fo:padding="0.049cm" fo:border-left="0.05pt solid #808080" fo:border-right="0.75pt solid #808080" fo:border-top="none" fo:border-bottom="0.75pt solid #808080"/>
    </style:style>
    <style:style style:name="Таблица36" style:family="table">
      <style:table-properties style:width="18.733cm" table:align="left"/>
    </style:style>
    <style:style style:name="Таблица36.A" style:family="table-column">
      <style:table-column-properties style:column-width="1.882cm"/>
    </style:style>
    <style:style style:name="Таблица36.B" style:family="table-column">
      <style:table-column-properties style:column-width="4.833cm"/>
    </style:style>
    <style:style style:name="Таблица36.C" style:family="table-column">
      <style:table-column-properties style:column-width="3.66cm"/>
    </style:style>
    <style:style style:name="Таблица36.D" style:family="table-column">
      <style:table-column-properties style:column-width="2.708cm"/>
    </style:style>
    <style:style style:name="Таблица36.E" style:family="table-column">
      <style:table-column-properties style:column-width="5.65cm"/>
    </style:style>
    <style:style style:name="Таблица36.A1" style:family="table-cell">
      <style:table-cell-properties fo:padding="0.049cm" fo:border-left="0.75pt solid #808080" fo:border-right="0.75pt solid #808080" fo:border-top="0.75pt solid #808080" fo:border-bottom="0.05pt solid #808080"/>
    </style:style>
    <style:style style:name="Таблица36.B1" style:family="table-cell">
      <style:table-cell-properties fo:padding="0.049cm" fo:border-left="0.05pt solid #808080" fo:border-right="0.75pt solid #808080" fo:border-top="0.75pt solid #808080" fo:border-bottom="0.05pt solid #808080"/>
    </style:style>
    <style:style style:name="Таблица36.A2" style:family="table-cell">
      <style:table-cell-properties fo:padding="0.049cm" fo:border-left="0.75pt solid #808080" fo:border-right="0.75pt solid #808080" fo:border-top="none" fo:border-bottom="0.05pt solid #808080"/>
    </style:style>
    <style:style style:name="Таблица36.B2" style:family="table-cell">
      <style:table-cell-properties fo:padding="0.049cm" fo:border-left="0.05pt solid #808080" fo:border-right="0.75pt solid #808080" fo:border-top="none" fo:border-bottom="0.05pt solid #808080"/>
    </style:style>
    <style:style style:name="Таблица36.A10" style:family="table-cell">
      <style:table-cell-properties fo:padding="0.049cm" fo:border-left="0.75pt solid #808080" fo:border-right="0.75pt solid #808080" fo:border-top="none" fo:border-bottom="0.75pt solid #808080"/>
    </style:style>
    <style:style style:name="Таблица36.B10" style:family="table-cell">
      <style:table-cell-properties fo:padding="0.049cm" fo:border-left="0.05pt solid #808080" fo:border-right="0.75pt solid #808080" fo:border-top="none" fo:border-bottom="0.75pt solid #808080"/>
    </style:style>
    <style:style style:name="Таблица37" style:family="table">
      <style:table-properties style:width="19.292cm" table:align="left"/>
    </style:style>
    <style:style style:name="Таблица37.A" style:family="table-column">
      <style:table-column-properties style:column-width="4.128cm"/>
    </style:style>
    <style:style style:name="Таблица37.B" style:family="table-column">
      <style:table-column-properties style:column-width="3.789cm"/>
    </style:style>
    <style:style style:name="Таблица37.C" style:family="table-column">
      <style:table-column-properties style:column-width="3.761cm"/>
    </style:style>
    <style:style style:name="Таблица37.D" style:family="table-column">
      <style:table-column-properties style:column-width="3.902cm"/>
    </style:style>
    <style:style style:name="Таблица37.E" style:family="table-column">
      <style:table-column-properties style:column-width="3.713cm"/>
    </style:style>
    <style:style style:name="Таблица37.A1" style:family="table-cell">
      <style:table-cell-properties fo:padding="0.049cm" fo:border-left="0.75pt solid #808080" fo:border-right="0.75pt solid #808080" fo:border-top="0.75pt solid #808080" fo:border-bottom="0.05pt solid #808080"/>
    </style:style>
    <style:style style:name="Таблица37.B1" style:family="table-cell">
      <style:table-cell-properties fo:padding="0.049cm" fo:border-left="0.05pt solid #808080" fo:border-right="0.75pt solid #808080" fo:border-top="0.75pt solid #808080" fo:border-bottom="0.05pt solid #808080"/>
    </style:style>
    <style:style style:name="Таблица37.A2" style:family="table-cell">
      <style:table-cell-properties fo:padding="0.049cm" fo:border-left="0.75pt solid #808080" fo:border-right="0.75pt solid #808080" fo:border-top="none" fo:border-bottom="0.75pt solid #808080"/>
    </style:style>
    <style:style style:name="Таблица37.B2" style:family="table-cell">
      <style:table-cell-properties fo:padding="0.049cm" fo:border-left="0.05pt solid #808080" fo:border-right="0.75pt solid #808080" fo:border-top="none" fo:border-bottom="0.75pt solid #808080"/>
    </style:style>
    <style:style style:name="Таблица38" style:family="table">
      <style:table-properties style:width="17.59cm" table:align="left"/>
    </style:style>
    <style:style style:name="Таблица38.A" style:family="table-column">
      <style:table-column-properties style:column-width="5.082cm"/>
    </style:style>
    <style:style style:name="Таблица38.B" style:family="table-column">
      <style:table-column-properties style:column-width="12.508cm"/>
    </style:style>
    <style:style style:name="Таблица38.A1" style:family="table-cell">
      <style:table-cell-properties fo:padding="0.049cm" fo:border-left="0.75pt solid #808080" fo:border-right="0.75pt solid #808080" fo:border-top="0.75pt solid #808080" fo:border-bottom="0.05pt solid #808080"/>
    </style:style>
    <style:style style:name="Таблица38.B1" style:family="table-cell">
      <style:table-cell-properties fo:padding="0.049cm" fo:border-left="0.05pt solid #808080" fo:border-right="0.75pt solid #808080" fo:border-top="0.75pt solid #808080" fo:border-bottom="0.05pt solid #808080"/>
    </style:style>
    <style:style style:name="Таблица38.A2" style:family="table-cell">
      <style:table-cell-properties fo:padding="0.049cm" fo:border-left="0.75pt solid #808080" fo:border-right="0.75pt solid #808080" fo:border-top="none" fo:border-bottom="0.75pt solid #808080"/>
    </style:style>
    <style:style style:name="Таблица38.B2" style:family="table-cell">
      <style:table-cell-properties fo:padding="0.049cm" fo:border-left="0.05pt solid #808080" fo:border-right="0.75pt solid #808080" fo:border-top="none" fo:border-bottom="0.75pt solid #808080"/>
    </style:style>
    <style:style style:name="Таблица39" style:family="table">
      <style:table-properties style:width="17.59cm" table:align="left"/>
    </style:style>
    <style:style style:name="Таблица39.A" style:family="table-column">
      <style:table-column-properties style:column-width="5.745cm"/>
    </style:style>
    <style:style style:name="Таблица39.B" style:family="table-column">
      <style:table-column-properties style:column-width="5.907cm"/>
    </style:style>
    <style:style style:name="Таблица39.C" style:family="table-column">
      <style:table-column-properties style:column-width="5.937cm"/>
    </style:style>
    <style:style style:name="Таблица39.A1" style:family="table-cell">
      <style:table-cell-properties fo:padding="0.049cm" fo:border-left="0.75pt solid #808080" fo:border-right="0.75pt solid #808080" fo:border-top="0.75pt solid #808080" fo:border-bottom="0.05pt solid #808080"/>
    </style:style>
    <style:style style:name="Таблица39.B1" style:family="table-cell">
      <style:table-cell-properties fo:padding="0.049cm" fo:border-left="0.05pt solid #808080" fo:border-right="0.75pt solid #808080" fo:border-top="0.75pt solid #808080" fo:border-bottom="0.05pt solid #808080"/>
    </style:style>
    <style:style style:name="Таблица39.A2" style:family="table-cell">
      <style:table-cell-properties fo:padding="0.049cm" fo:border-left="0.75pt solid #808080" fo:border-right="0.75pt solid #808080" fo:border-top="none" fo:border-bottom="0.05pt solid #808080"/>
    </style:style>
    <style:style style:name="Таблица39.B2" style:family="table-cell">
      <style:table-cell-properties fo:padding="0.049cm" fo:border-left="0.05pt solid #808080" fo:border-right="0.75pt solid #808080" fo:border-top="none" fo:border-bottom="0.05pt solid #808080"/>
    </style:style>
    <style:style style:name="Таблица39.A4" style:family="table-cell">
      <style:table-cell-properties fo:padding="0.049cm" fo:border-left="0.75pt solid #808080" fo:border-right="0.75pt solid #808080" fo:border-top="none" fo:border-bottom="0.75pt solid #808080"/>
    </style:style>
    <style:style style:name="Таблица39.B4" style:family="table-cell">
      <style:table-cell-properties fo:padding="0.049cm" fo:border-left="0.05pt solid #808080" fo:border-right="0.75pt solid #808080" fo:border-top="none" fo:border-bottom="0.75pt solid #808080"/>
    </style:style>
    <style:style style:name="Таблица40" style:family="table">
      <style:table-properties style:width="17.59cm" table:align="left"/>
    </style:style>
    <style:style style:name="Таблица40.A" style:family="table-column">
      <style:table-column-properties style:column-width="5.886cm"/>
    </style:style>
    <style:style style:name="Таблица40.B" style:family="table-column">
      <style:table-column-properties style:column-width="11.703cm"/>
    </style:style>
    <style:style style:name="Таблица40.A1" style:family="table-cell">
      <style:table-cell-properties fo:padding="0.049cm" fo:border-left="0.75pt solid #808080" fo:border-right="0.75pt solid #808080" fo:border-top="0.75pt solid #808080" fo:border-bottom="0.05pt solid #808080"/>
    </style:style>
    <style:style style:name="Таблица40.B1" style:family="table-cell">
      <style:table-cell-properties fo:padding="0.049cm" fo:border-left="0.05pt solid #808080" fo:border-right="0.75pt solid #808080" fo:border-top="0.75pt solid #808080" fo:border-bottom="0.05pt solid #808080"/>
    </style:style>
    <style:style style:name="Таблица40.A2" style:family="table-cell">
      <style:table-cell-properties fo:padding="0.049cm" fo:border-left="0.75pt solid #808080" fo:border-right="0.75pt solid #808080" fo:border-top="none" fo:border-bottom="0.05pt solid #808080"/>
    </style:style>
    <style:style style:name="Таблица40.B2" style:family="table-cell">
      <style:table-cell-properties fo:padding="0.049cm" fo:border-left="0.05pt solid #808080" fo:border-right="0.75pt solid #808080" fo:border-top="none" fo:border-bottom="0.05pt solid #808080"/>
    </style:style>
    <style:style style:name="Таблица40.A3" style:family="table-cell">
      <style:table-cell-properties fo:padding="0.049cm" fo:border-left="0.75pt solid #808080" fo:border-right="0.75pt solid #808080" fo:border-top="none" fo:border-bottom="0.75pt solid #808080"/>
    </style:style>
    <style:style style:name="Таблица40.B3" style:family="table-cell">
      <style:table-cell-properties fo:padding="0.049cm" fo:border-left="0.05pt solid #808080" fo:border-right="0.75pt solid #808080" fo:border-top="none" fo:border-bottom="0.75pt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style:text-properties fo:font-weight="bold"/>
    </style:style>
    <style:style style:name="P5" style:family="paragraph" style:parent-style-name="Table_20_Contents" style:list-style-name="L3">
      <style:paragraph-properties fo:margin-top="0cm" fo:margin-bottom="0.499cm" loext:contextual-spacing="false"/>
    </style:style>
    <style:style style:name="P6" style:family="paragraph" style:parent-style-name="Table_20_Contents" style:list-style-name="L4">
      <style:paragraph-properties fo:margin-top="0cm" fo:margin-bottom="0.499cm" loext:contextual-spacing="false"/>
    </style:style>
    <style:style style:name="P7" style:family="paragraph" style:parent-style-name="Text_20_body">
      <style:text-properties fo:font-weight="bold"/>
    </style:style>
    <style:style style:name="P8" style:family="paragraph" style:parent-style-name="Text_20_body" style:list-style-name="L2">
      <style:text-properties fo:font-weight="bold"/>
    </style:style>
    <style:style style:name="P9" style:family="paragraph" style:parent-style-name="Text_20_body" style:list-style-name="L5">
      <style:text-properties fo:font-weight="bold"/>
    </style:style>
    <style:style style:name="P10" style:family="paragraph" style:parent-style-name="Text_20_body" style:list-style-name="L6">
      <style:text-properties fo:font-weight="bold"/>
    </style:style>
    <style:style style:name="P11" style:family="paragraph" style:parent-style-name="Text_20_body" style:list-style-name="L7">
      <style:text-properties fo:font-weight="bold"/>
    </style:style>
    <style:style style:name="P12" style:family="paragraph" style:parent-style-name="Text_20_body">
      <style:text-properties fo:font-style="italic" fo:font-weight="bold"/>
    </style:style>
    <style:style style:name="P13" style:family="paragraph" style:parent-style-name="Text_20_body" style:list-style-name="L1"/>
    <style:style style:name="P14" style:family="paragraph" style:parent-style-name="Text_20_body" style:list-style-name="L8"/>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8">
      <style:paragraph-properties fo:margin-top="0cm" fo:margin-bottom="0cm" loext:contextual-spacing="false"/>
    </style:style>
    <style:style style:name="T1" style:family="text">
      <style:text-properties fo:font-weight="bold"/>
    </style:style>
    <style:style style:name="T2" style:family="text">
      <style:text-properties style:text-position="33% 80%"/>
    </style:style>
    <style:style style:name="T3" style:family="text">
      <style:text-properties style:text-position="-33% 8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ext:soft-page-break/>
        <table:table-row table:style-name="Таблица1.1">
          <table:table-cell table:style-name="Таблица1.A1" office:value-type="string">
            <table:table table:name="Таблица2" table:style-name="Таблица2">
              <table:table-column table:style-name="Таблица2.A"/>
              <table:table-row table:style-name="TableLine93844520911008">
                <table:table-cell table:style-name="Таблица2.A1" office:value-type="string">
                  <text:p text:style-name="P3">УТВЕРЖДАЮ:</text:p>
                  <text:p text:style-name="P3">ЗАВЕДУЮЩАЯ  МБДОУ ДЕТСКИЙ САД</text:p>
                  <text:p text:style-name="P3">№7 «СОЛНЫШКО»</text:p>
                  <text:p text:style-name="P3">                                                                                    Н.К   ПАНЧУК.</text:p>
                  <text:p text:style-name="P3">                                                                                     «16» СЕНТЯБРЯ 2020.Г</text:p>
                  <text:p text:style-name="P4">Рабочая программа</text:p>
                  <text:p text:style-name="P4">музыкального руководителя ДОУ</text:p>
                  <text:p text:style-name="P4">Муниципального бюджетного дошкольного образовательного  учреждения детского сада №7 «Солнышко»</text:p>
                  <text:p text:style-name="P4">Срок реализации программы - 2020-2021 учебный год</text:p>
                  <text:p text:style-name="P3">                                                        </text:p>
                  <text:p text:style-name="P3">                                                        </text:p>
                  <text:p text:style-name="P3">Автор программы:</text:p>
                  <text:p text:style-name="P3">Музыкальный руководитель Эйснер О.Ю.</text:p>
                  <text:p text:style-name="P3">                                                                               Принято на педагогическом совете протокол № 1</text:p>
                  <text:p text:style-name="P3">От 16 сентября 2020г</text:p>
                  <text:p text:style-name="P3">                                                                                      </text:p>
                  <text:p text:style-name="P3">г. Топки, 2020 Г.</text:p>
                  <text:h text:style-name="Heading_20_3" text:outline-level="3"> </text:h>
                  <text:p text:style-name="P3"> </text:p>
                </table:table-cell>
              </table:table-row>
            </table:table>
            <text:p text:style-name="P1"/>
          </table:table-cell>
        </table:table-row>
      </table:table>
      <text:p text:style-name="Text_20_body"><text:soft-page-break/> </text:p>
      <text:p text:style-name="Text_20_body"><text:line-break/><text:span text:style-name="T1">Содержание</text:span></text:p>
      <text:p text:style-name="Text_20_body">Пояснительная записка ……………………………………………………….…3</text:p>
      <text:p text:style-name="Text_20_body"><text:span text:style-name="T1">I</text:span>. <text:span text:style-name="T1">Вариативный тематический план по видам музыкальной деятельности</text:span></text:p>
      <text:p text:style-name="Text_20_body">1.1 Восприятие: ……………………………………………………………….. 11</text:p>
      <text:p text:style-name="Text_20_body">- младшая группа; …………………………………………………………….…12</text:p>
      <text:p text:style-name="Text_20_body">- средняя группа; ………………………………………………………….……..15</text:p>
      <text:p text:style-name="Text_20_body">- старшая группа; ………………………………………………………………..17</text:p>
      <text:p text:style-name="Text_20_body">- подготовительная к школе группа. …………………………………………...19</text:p>
      <text:p text:style-name="Text_20_body"><text:span text:style-name="T1">II. Детское исполнительство</text:span>:</text:p>
      <text:p text:style-name="Text_20_body">2. 1 Пение: …………………………………………………………………….....21</text:p>
      <text:p text:style-name="Text_20_body">- младшая группа…………………………………………………………….…..22</text:p>
      <text:p text:style-name="Text_20_body">- средняя группа; ………………………………………………………………...24</text:p>
      <text:p text:style-name="Text_20_body">- старшая группа; ………………………………………………………………. 26</text:p>
      <text:p text:style-name="Text_20_body">- подготовительная к школе группа. …………………………………………...28</text:p>
      <text:p text:style-name="Text_20_body">2. 2 .Музыкально-ритмические движения: ……………………………………30</text:p>
      <text:p text:style-name="Text_20_body">- младшая группа; …………………………………………………………….…31</text:p>
      <text:p text:style-name="Text_20_body">- средняя группа; …………………………………………………………….…..33</text:p>
      <text:p text:style-name="Text_20_body">- старшая группа; ………………………………………………………….…….35</text:p>
      <text:p text:style-name="Text_20_body">- подготовительная к школе группа. …………………………………………...37</text:p>
      <text:p text:style-name="Text_20_body">2.3. Игра на детских музыкальных инструментах: …………………………...39</text:p>
      <text:p text:style-name="Text_20_body">- младшая группа; ……………………………………………………………….40</text:p>
      <text:p text:style-name="Text_20_body">- средняя группа; ………………………………………………………………...41</text:p>
      <text:p text:style-name="Text_20_body">- старшая группа; ………………………………………………………………..42</text:p>
      <text:p text:style-name="Text_20_body">- подготовительная к школе группа. …………………………………………...43</text:p>
      <text:p text:style-name="Text_20_body"><text:span text:style-name="T1">III. Нерегламентированная музыкально-игровая деятельность</text:span>:</text:p>
      <text:p text:style-name="Text_20_body">- младшая группа; ……………………………………………………………….44</text:p>
      <text:p text:style-name="Text_20_body">- средняя группа; ………………………………………………………………...45</text:p>
      <text:p text:style-name="Text_20_body">- старшая группа; ………………………………………………………………..46</text:p>
      <text:p text:style-name="Text_20_body"><text:soft-page-break/>- подготовительная к школе группа. …………………………………………...47</text:p>
      <text:p text:style-name="Text_20_body"><text:span text:style-name="T1">IV.  Требования к уровню подготовки воспитанников</text:span>. ………………….48</text:p>
      <text:p text:style-name="Text_20_body"><text:span text:style-name="T1">V.Комплекс методического обеспечения музыкального образовательного процесса.</text:span>………………………………………………………………………..49</text:p>
      <text:p text:style-name="Text_20_body">Литература. ……………………………………………………………………...52</text:p>
      <text:p text:style-name="P7">Пояснительная записка</text:p>
      <text:p text:style-name="Text_20_body">Рабочая программа по музыкальному воспитанию и развитию дошкольников представляет внутренний нормативный документ и является основанием для оценки качества музыкального образовательного процесса в детском саду.</text:p>
      <text:p text:style-name="Text_20_body"> </text:p>
      <text:p text:style-name="Text_20_body">Программа  разработана в соответствии с:</text:p>
      <text:p text:style-name="Text_20_body">- Федеральным законом РФ «Об образовании», ФГОС (приказ Министерства образования и науки РФ от 01.01.14г. января;</text:p>
      <text:p text:style-name="Text_20_body">- действующим СанПиН 2.4.1.3049-13 для дошкольных образовательных учреждений «Санитарно – эпидемиологические правила и нормативы к устройству, содержанию и организации режима работы в дошкольных организациях», Письмом Минобразования России от 18.06.2003 г. № 28-02-484/16 «Требования к содержанию и оформлению образовательных программ дополнительного образования детей»:</text:p>
      <text:p text:style-name="Text_20_body">- Законом РФ « Об образовании » от 29.12. 2012, приказ № 273 – ФЗ;</text:p>
      <text:p text:style-name="Text_20_body">- Конституцией РФ  и учетом Конвенции ООН о правах ребенка  (Сборник Международных договоров, 1993);</text:p>
      <text:p text:style-name="Text_20_body">- Федеральным Государственным образовательным  стандартом дошкольного образования (приказ Министерства образования и науки РФ от 17 октября 2013 № 1155).</text:p>
      <text:p text:style-name="Text_20_body">- Основной образовательной программой МБДОУ –д\с №7 «Солнышко».</text:p>
      <text:p text:style-name="Text_20_body">Основная идея рабочей программы – гуманизация, воспитание  общечеловеческих ценностей: добра, красоты, истины, самоценности дошкольного  детства.</text:p>
      <text:p text:style-name="Text_20_body"><text:span text:style-name="T1">Цель:</text:span> создание условий для развития предпосылок ценностно –  смыслового восприятия и понимания произведений музыкального искусства, восприятия музыки, реализация самостоятельной творческой деятельности.</text:p>
      <text:p text:style-name="P7">Задачи:</text:p>
      <text:p text:style-name="Text_20_body">- формировать основы музыкальной культуры дошкольников;</text:p>
      <text:p text:style-name="Text_20_body">- формировать ценностные ориентации средствами музыкального искусства;</text:p>
      <text:p text:style-name="Text_20_body">- обеспечить эмоционально-психологическое благополучие, охрану и укрепление здоровья детей.</text:p>
      <text:p text:style-name="Text_20_body"><text:soft-page-break/>В своей педагогической концепции составитель (музыкальный руководитель) исходит из принципов гуманистической психологии, которая признает огромную ценность человеческой личности, её уникальность, неповторимость, право на стремление к реализации.</text:p>
      <text:p text:style-name="Text_20_body">Рабочая программа по  музыкальному воспитанию и развитию дошкольников является компилятивной и составленной на основе:</text:p>
      <text:p text:style-name="Text_20_body">- «Музыкальные шедевры» О. П. Радынова М., 2000.</text:p>
      <text:p text:style-name="Text_20_body">- «Программа воспитания и обучения в детском саду» под ред. М.А. Васильевой, М.,  «Мозаика-синтез», 2006.</text:p>
      <text:p text:style-name="Text_20_body">- «Развитие  личности ребенка средствами хореографии. Театр танца». Екатеринбург, 1998.</text:p>
      <text:p text:style-name="Text_20_body">- «Программа по музыкально-ритмическому воспитанию детей 2 – 3 лет» Т. Сауко, А. Буренина. СПб, 2001.</text:p>
      <text:p text:style-name="Text_20_body">- «Обучение дошкольников игре на детских музыкальных инструментах» Н.Г. Кононова, «Просвещение», М., 1990.</text:p>
      <text:p text:style-name="Text_20_body">Рабочая программа отвечает требованиям Государственного стандарта и возрастным особенностям детей. Программа разработана с учетом дидактических принципов – их развивающего обучения, психологических особенностей дошкольников и включает в себя следующие разделы:</text:p>
      <text:p text:style-name="Text_20_body">- восприятие;</text:p>
      <text:p text:style-name="Text_20_body">- пение;</text:p>
      <text:p text:style-name="Text_20_body">- музыкально-ритмические движения;</text:p>
      <text:p text:style-name="Text_20_body">- игра на детских музыкальных инструментах.</text:p>
      <text:p text:style-name="Text_20_body">В основу рабочей программы положен полихудожественный подход, основанный на интеграции разных видов музыкальной деятельности:</text:p>
      <text:p text:style-name="Text_20_body">- исполнительство;</text:p>
      <text:p text:style-name="Text_20_body">- ритмика;</text:p>
      <text:p text:style-name="Text_20_body">- музыкально-театрализованная деятельность;</text:p>
      <text:p text:style-name="Text_20_body">- арттерапевтические методики, что способствует сохранению целостности восприятия, позволяет оптимизировать и активизировать музыкальное восприятие на основе духовно – нравственных и социокультурных ценностей.</text:p>
      <text:p text:style-name="Text_20_body"> </text:p>
      <text:p text:style-name="Text_20_body">Рабочая программа состоит из 5 разделов, рассчитана на 5 лет обучения:</text:p>
      <text:p text:style-name="Text_20_body">1 год – ранний возраст с 2 до 3 лет;</text:p>
      <text:p text:style-name="Text_20_body">2 год – младшая группа с 3 до 4 лет;</text:p>
      <text:p text:style-name="Text_20_body"><text:soft-page-break/>3 год – средняя группа с 4 до 5 лет;</text:p>
      <text:p text:style-name="Text_20_body">4 год – старшая группа с 5 до 6 лет;</text:p>
      <text:p text:style-name="Text_20_body">5 год – подготовительная к школе группа с 6 до 7 лет.</text:p>
      <text:p text:style-name="Text_20_body">Программа предусматривает преемственность музыкального содержания во всех видах музыкальной деятельности. Музыкальный репертуар, сопровождающий музыкально – образовательный процесс, формируется из различных программных сборников, которые перечислены в списке литературы. Репертуар является вариативным компонентом программы и  может изменяться, дополняться,  в связи с календарными событиями и  планом реализации коллективных и индивидуально – ориентированных мероприятий, обеспечивающих удовлетворение образовательных потребностей  разных категорий детей.</text:p>
      <text:p text:style-name="P12">Возрастные особенности детей.</text:p>
      <text:p text:style-name="P12">Ранний возраст (с 2 до 3 лет).</text:p>
      <text:p text:style-name="Text_20_body">На третьем году жизни дети становятся самостоятельнее; совершенствуются восприятие, речь, начальные формы произвольного поведения; совершенствуются зрительные и слуховые ориентировки, что позволяет детям безошибочно выполнять ряд заданий; различать мелодии, петь. Для детей этого возраста характерна несознательность мотивов, импульсивность и зависимость чувств и желаний от ситуации. Дети легко заражаются эмоциональным состоянием сверстников.</text:p>
      <text:p text:style-name="P12">Вторая младшая группа (от 3  до 4 лет).</text:p>
      <text:p text:style-name="Text_20_body">В младшем дошкольном возрасте  развивается перцептивная деятельность. Дети от использования предэталонов переходят к культурно-выработанным средствам восприятия. Развиваются память и внимание: дети узнают знакомые песни, различают звуки на высоте. Продолжает развиваться наглядно-действенное мышление.</text:p>
      <text:p text:style-name="P12">Средняя группа (от 4 до 5 лет).</text:p>
      <text:p text:style-name="Text_20_body">Основные достижения возраста  связаны с совершенствованием восприятия, развитием образного мышления и воображения, развитием памяти, внимания, речи. У детей   продолжает развиваться интерес к музыке, желание её слушать, вызывать эмоциональную  отзывчивость при восприятии музыкальных произведений. Обогащаются музыкальные впечатления, способствующие дальнейшему развитию  основ музыкальной культуры.</text:p>
      <text:p text:style-name="P12">Старшая группа (от 5 до 6 лет).</text:p>
      <text:p text:style-name="Text_20_body">В старшем дошкольном возрасте продолжает развиваться эстетическое восприятие, интерес, любовь к музыке, формируется музыкальная культура на основе знакомства с композиторами, с классической, народной и современной музыкой. Продолжают развиваться музыкальные способности: звуковысотный, ритмический, тембровый, динамический слух, эмоциональная отзывчивость и творческая активность.</text:p>
      <text:p text:style-name="P12">Подготовительная группа (от 6 до 7 лет).</text:p>
      <text:p text:style-name="Text_20_body"><text:soft-page-break/>В этом возрасте продолжается приобщение детей к музыкальной культуре. Воспитывается художественный вкус, сознательное отношение к отечественному музыкальному наследию и современной музыке. Совершенствуется звуковысотный, ритмический, тембровый, динамический слух. Продолжают обогащаться музыкальные впечатления детей, вызывается яркий эмоциональный отклик при восприятии музыки разного характера. Продолжает формироваться певческий голос, развиваются навыки движения под музыку.</text:p>
      <text:p text:style-name="Text_20_body">Особенностью  рабочей программы по музыкальному воспитанию и развитию дошкольников является взаимосвязь различных видов художественной деятельности: речевой, музыкальной, песенной, танцевальной, творческо-игровой.</text:p>
      <text:p text:style-name="Text_20_body">Реализация рабочей программы осуществляется через регламентированную и нерегламентированную формы обучения:</text:p>
      <text:p text:style-name="Text_20_body">- различные виды занятий (комплексные, доминантные, тематические, авторские);</text:p>
      <text:p text:style-name="Text_20_body">- самостоятельная досуговая деятельность (нерегламентированная деятельность).</text:p>
      <text:p text:style-name="Text_20_body">Специально подобранный музыкальный репертуар позволяет обеспечить рациональное сочетание и смену видов музыкальной деятельности, предупредить утомляемость и сохранить активность ребенка на музыкальном занятии.</text:p>
      <text:p text:style-name="Text_20_body">Все занятия строятся в форме сотрудничества, дети становятся активными участниками музыкально-образовательного процесса. Учет качества усвоения программного материала осуществляется внешним контролем со стороны педагога-музыканта  и нормативным способом. В целях проведения коррекционной работы проводится пошаговый  контроль, обладающий обучающим эффектом.</text:p>
      <text:p text:style-name="Text_20_body">Занятия проводятся 2 раза в неделю в соответствии с требованиями СанПина.</text:p>
      <table:table table:name="Таблица3" table:style-name="Таблица3">
        <table:table-column table:style-name="Таблица3.A"/>
        <table:table-column table:style-name="Таблица3.B"/>
        <table:table-column table:style-name="Таблица3.C"/>
        <table:table-row table:style-name="TableLine93844477926768">
          <table:table-cell table:style-name="Таблица3.A1" office:value-type="string">
            <text:p text:style-name="P2">Группа</text:p>
          </table:table-cell>
          <table:table-cell table:style-name="Таблица3.B1" office:value-type="string">
            <text:p text:style-name="P2">Возраст</text:p>
          </table:table-cell>
          <table:table-cell table:style-name="Таблица3.B1" office:value-type="string">
            <text:p text:style-name="P4">Длительность занятия</text:p>
            <text:p text:style-name="P4">(минут)</text:p>
          </table:table-cell>
        </table:table-row>
        <table:table-row table:style-name="TableLine93844477926768">
          <table:table-cell table:style-name="Таблица3.A2" office:value-type="string">
            <text:p text:style-name="Table_20_Contents">Ранняя</text:p>
          </table:table-cell>
          <table:table-cell table:style-name="Таблица3.B2" office:value-type="string">
            <text:p text:style-name="Table_20_Contents">с 2 до 3 лет</text:p>
          </table:table-cell>
          <table:table-cell table:style-name="Таблица3.B2" office:value-type="string">
            <text:p text:style-name="Table_20_Contents">10</text:p>
          </table:table-cell>
        </table:table-row>
        <table:table-row table:style-name="TableLine93844477926768">
          <table:table-cell table:style-name="Таблица3.A2" office:value-type="string">
            <text:p text:style-name="Table_20_Contents">Младшая</text:p>
          </table:table-cell>
          <table:table-cell table:style-name="Таблица3.B2" office:value-type="string">
            <text:p text:style-name="Table_20_Contents">с 3 до 4 лет</text:p>
          </table:table-cell>
          <table:table-cell table:style-name="Таблица3.B2" office:value-type="string">
            <text:p text:style-name="Table_20_Contents">15</text:p>
          </table:table-cell>
        </table:table-row>
        <table:table-row table:style-name="TableLine93844477926768">
          <table:table-cell table:style-name="Таблица3.A2" office:value-type="string">
            <text:p text:style-name="Table_20_Contents">Средняя</text:p>
          </table:table-cell>
          <table:table-cell table:style-name="Таблица3.B2" office:value-type="string">
            <text:p text:style-name="Table_20_Contents">с 4 до 5 лет</text:p>
          </table:table-cell>
          <table:table-cell table:style-name="Таблица3.B2" office:value-type="string">
            <text:p text:style-name="Table_20_Contents">20</text:p>
          </table:table-cell>
        </table:table-row>
        <table:table-row table:style-name="TableLine93844477926768">
          <table:table-cell table:style-name="Таблица3.A2" office:value-type="string">
            <text:p text:style-name="Table_20_Contents">Старшая</text:p>
          </table:table-cell>
          <table:table-cell table:style-name="Таблица3.B2" office:value-type="string">
            <text:p text:style-name="Table_20_Contents">с 5 до 6 лет</text:p>
          </table:table-cell>
          <table:table-cell table:style-name="Таблица3.B2" office:value-type="string">
            <text:p text:style-name="Table_20_Contents">25</text:p>
          </table:table-cell>
        </table:table-row>
        <table:table-row table:style-name="TableLine93844477926768">
          <table:table-cell table:style-name="Таблица3.A6" office:value-type="string">
            <text:p text:style-name="Table_20_Contents">Подготовительная к школе</text:p>
          </table:table-cell>
          <table:table-cell table:style-name="Таблица3.B6" office:value-type="string">
            <text:p text:style-name="Table_20_Contents">с 6 до 7 лет</text:p>
          </table:table-cell>
          <table:table-cell table:style-name="Таблица3.B6" office:value-type="string">
            <text:p text:style-name="Table_20_Contents">30</text:p>
          </table:table-cell>
        </table:table-row>
      </table:table>
      <text:p text:style-name="Text_20_body">Программа рассчитана на 120 часов.</text:p>
      <text:p text:style-name="P7">Учебно-тематический план программы.</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TableLine93844498095104">
          <table:table-cell table:style-name="Таблица4.A1" office:value-type="string">
            <text:p text:style-name="Table_20_Contents">№</text:p>
          </table:table-cell>
          <table:table-cell table:style-name="Таблица4.B1" office:value-type="string">
            <text:p text:style-name="P3">             <text:span text:style-name="T1">Возрастная</text:span></text:p>
            <text:p text:style-name="P3">                  <text:span text:style-name="T1">группа</text:span></text:p>
            <text:p text:style-name="P4"><text:soft-page-break/>Вид</text:p>
            <text:p text:style-name="P4">деятельности</text:p>
          </table:table-cell>
          <table:table-cell table:style-name="Таблица4.B1" office:value-type="string">
            <text:p text:style-name="P2">ранняя</text:p>
          </table:table-cell>
          <table:table-cell table:style-name="Таблица4.B1" office:value-type="string">
            <text:p text:style-name="P2">младшая</text:p>
          </table:table-cell>
          <table:table-cell table:style-name="Таблица4.B1" office:value-type="string">
            <text:p text:style-name="P2">средняя</text:p>
          </table:table-cell>
          <table:table-cell table:style-name="Таблица4.B1" office:value-type="string">
            <text:p text:style-name="P2">старшая</text:p>
          </table:table-cell>
          <table:table-cell table:style-name="Таблица4.B1" office:value-type="string">
            <text:p text:style-name="P2">Подготовительная к школе</text:p>
          </table:table-cell>
          <table:table-cell table:style-name="Таблица4.B1" office:value-type="string">
            <text:p text:style-name="P2">ИТОГ</text:p>
          </table:table-cell>
        </table:table-row>
        <table:table-row table:style-name="TableLine93844498095104">
          <table:table-cell table:style-name="Таблица4.A2" office:value-type="string">
            <text:p text:style-name="Table_20_Contents">1</text:p>
          </table:table-cell>
          <table:table-cell table:style-name="Таблица4.B2" office:value-type="string">
            <text:p text:style-name="Table_20_Contents">Восприятие</text:p>
          </table:table-cell>
          <table:table-cell table:style-name="Таблица4.B2" office:value-type="string">
            <text:p text:style-name="Table_20_Contents">2,4</text:p>
          </table:table-cell>
          <table:table-cell table:style-name="Таблица4.B2" office:value-type="string">
            <text:p text:style-name="Table_20_Contents">3,6</text:p>
          </table:table-cell>
          <table:table-cell table:style-name="Таблица4.B2" office:value-type="string">
            <text:p text:style-name="Table_20_Contents">4,8</text:p>
          </table:table-cell>
          <table:table-cell table:style-name="Таблица4.B2" office:value-type="string">
            <text:p text:style-name="Table_20_Contents">6,</text:p>
          </table:table-cell>
          <table:table-cell table:style-name="Таблица4.B2" office:value-type="string">
            <text:p text:style-name="Table_20_Contents">7,2</text:p>
          </table:table-cell>
          <table:table-cell table:style-name="Таблица4.B2" office:value-type="string">
            <text:p text:style-name="P2">24</text:p>
          </table:table-cell>
        </table:table-row>
        <table:table-row table:style-name="TableLine93844498095104">
          <table:table-cell table:style-name="Таблица4.A2" office:value-type="string">
            <text:p text:style-name="Table_20_Contents">2</text:p>
          </table:table-cell>
          <table:table-cell table:style-name="Таблица4.B2" office:value-type="string">
            <text:p text:style-name="Table_20_Contents">Пение</text:p>
          </table:table-cell>
          <table:table-cell table:style-name="Таблица4.B2" office:value-type="string">
            <text:p text:style-name="Table_20_Contents">4,8</text:p>
          </table:table-cell>
          <table:table-cell table:style-name="Таблица4.B2" office:value-type="string">
            <text:p text:style-name="Table_20_Contents">7,2</text:p>
          </table:table-cell>
          <table:table-cell table:style-name="Таблица4.B2" office:value-type="string">
            <text:p text:style-name="Table_20_Contents">9,6</text:p>
          </table:table-cell>
          <table:table-cell table:style-name="Таблица4.B2" office:value-type="string">
            <text:p text:style-name="Table_20_Contents">12,0</text:p>
          </table:table-cell>
          <table:table-cell table:style-name="Таблица4.B2" office:value-type="string">
            <text:p text:style-name="Table_20_Contents">14,4</text:p>
          </table:table-cell>
          <table:table-cell table:style-name="Таблица4.B2" office:value-type="string">
            <text:p text:style-name="P2">48</text:p>
          </table:table-cell>
        </table:table-row>
        <table:table-row table:style-name="TableLine93844498095104">
          <table:table-cell table:style-name="Таблица4.A2" office:value-type="string">
            <text:p text:style-name="Table_20_Contents">3</text:p>
          </table:table-cell>
          <table:table-cell table:style-name="Таблица4.B2" office:value-type="string">
            <text:p text:style-name="Table_20_Contents">Музыкально-ритмические движения</text:p>
          </table:table-cell>
          <table:table-cell table:style-name="Таблица4.B2" office:value-type="string">
            <text:p text:style-name="Table_20_Contents">3,6</text:p>
          </table:table-cell>
          <table:table-cell table:style-name="Таблица4.B2" office:value-type="string">
            <text:p text:style-name="Table_20_Contents">4,8</text:p>
          </table:table-cell>
          <table:table-cell table:style-name="Таблица4.B2" office:value-type="string">
            <text:p text:style-name="Table_20_Contents">6,0</text:p>
          </table:table-cell>
          <table:table-cell table:style-name="Таблица4.B2" office:value-type="string">
            <text:p text:style-name="Table_20_Contents">7,2</text:p>
          </table:table-cell>
          <table:table-cell table:style-name="Таблица4.B2" office:value-type="string">
            <text:p text:style-name="Table_20_Contents">8,4</text:p>
          </table:table-cell>
          <table:table-cell table:style-name="Таблица4.B2" office:value-type="string">
            <text:p text:style-name="P2">30</text:p>
          </table:table-cell>
        </table:table-row>
        <table:table-row table:style-name="TableLine93844498095104">
          <table:table-cell table:style-name="Таблица4.A2" office:value-type="string">
            <text:p text:style-name="Table_20_Contents">4</text:p>
          </table:table-cell>
          <table:table-cell table:style-name="Таблица4.B2" office:value-type="string">
            <text:p text:style-name="Table_20_Contents">Игра на детских муз. инструментах</text:p>
          </table:table-cell>
          <table:table-cell table:style-name="Таблица4.B2" office:value-type="string">
            <text:p text:style-name="Table_20_Contents">1,2</text:p>
          </table:table-cell>
          <table:table-cell table:style-name="Таблица4.B2" office:value-type="string">
            <text:p text:style-name="Table_20_Contents">2,4</text:p>
          </table:table-cell>
          <table:table-cell table:style-name="Таблица4.B2" office:value-type="string">
            <text:p text:style-name="Table_20_Contents">3,6</text:p>
          </table:table-cell>
          <table:table-cell table:style-name="Таблица4.B2" office:value-type="string">
            <text:p text:style-name="Table_20_Contents">4,8</text:p>
          </table:table-cell>
          <table:table-cell table:style-name="Таблица4.B2" office:value-type="string">
            <text:p text:style-name="Table_20_Contents">6,0</text:p>
          </table:table-cell>
          <table:table-cell table:style-name="Таблица4.B2" office:value-type="string">
            <text:p text:style-name="P2">18</text:p>
          </table:table-cell>
        </table:table-row>
        <table:table-row table:style-name="TableLine93844498095104">
          <table:table-cell table:style-name="Таблица4.A6" office:value-type="string">
            <text:p text:style-name="Table_20_Contents"> </text:p>
          </table:table-cell>
          <table:table-cell table:style-name="Таблица4.B6" office:value-type="string">
            <text:p text:style-name="P2">ИТОГО</text:p>
          </table:table-cell>
          <table:table-cell table:style-name="Таблица4.B6" office:value-type="string">
            <text:p text:style-name="P2">12</text:p>
          </table:table-cell>
          <table:table-cell table:style-name="Таблица4.B6" office:value-type="string">
            <text:p text:style-name="P2">18</text:p>
          </table:table-cell>
          <table:table-cell table:style-name="Таблица4.B6" office:value-type="string">
            <text:p text:style-name="P2">24</text:p>
          </table:table-cell>
          <table:table-cell table:style-name="Таблица4.B6" office:value-type="string">
            <text:p text:style-name="P2">30</text:p>
          </table:table-cell>
          <table:table-cell table:style-name="Таблица4.B6" office:value-type="string">
            <text:p text:style-name="P2">36</text:p>
          </table:table-cell>
          <table:table-cell table:style-name="Таблица4.B6" office:value-type="string">
            <text:p text:style-name="P2">120</text:p>
          </table:table-cell>
        </table:table-row>
      </table:table>
      <text:p text:style-name="Text_20_body">Результатом реализации рабочей программы по музыкальному воспитанию и развитию дошкольников следует считать:</text:p>
      <text:p text:style-name="Text_20_body">- сформированность эмоциональной отзывчивости на музыку;</text:p>
      <text:p text:style-name="Text_20_body">- умение передавать выразительные музыкальные образы, воспринимать и передавать в пении, движении основные средства выразительности музыкальных произведений;</text:p>
      <text:p text:style-name="Text_20_body">- сформированность двигательных навыков и качеств (координация, ловкость и точность движений, пластичность);</text:p>
      <text:p text:style-name="Text_20_body">- умение передавать игровые образы, используя песенные, танцевальные импровизации;</text:p>
      <text:p text:style-name="Text_20_body">- проявление активности, самостоятельности и творчества в разных видах музыкальной деятельности.</text:p>
      <text:p text:style-name="Text_20_body">Эти навыки способствуют развитию предпосылок:</text:p>
      <text:p text:style-name="Text_20_body">- ценностно-смыслового восприятия и понимания произведений музыкального искусства;</text:p>
      <text:p text:style-name="Text_20_body">- становления эстетического отношения к окружающему миру;</text:p>
      <text:p text:style-name="Text_20_body">- формированию элементарных представлений о видах музыкального искусства;</text:p>
      <text:p text:style-name="Text_20_body">- сопереживания персонажам музыкальных произведений;</text:p>
      <text:p text:style-name="Text_20_body">- реализации самостоятельной творческой деятельности.</text:p>
      <text:p text:style-name="Text_20_body">Эти результаты соответствуют целевым ориентирам возможных достижений ребенка в образовательной области «Художественно – эстетическое развитие», направлении «Музыка» (Федеральный Государственный образовательный стандарт дошкольного образования, приказ № 1115 от 17.10. 2013 г., раздел 2, пункт 2.6.)</text:p>
      <text:p text:style-name="Text_20_body">В рабочей программе учтены аспекты образовательной среды для детей дошкольного возраста:</text:p>
      <text:p text:style-name="Text_20_body">- предметно – пространственная развивающая образовательная среда (оборудованный музыкальный зал);</text:p>
      <text:p text:style-name="Text_20_body">- условия  для  взаимодействия со взрослыми;</text:p>
      <text:p text:style-name="Text_20_body">- условия для взаимодействия с другими детьми.</text:p>
      <text:p text:style-name="Text_20_body"><text:soft-page-break/><text:span text:style-name="T1">Модель взаимодействия</text:span>  <text:span text:style-name="T1">музыкального воспитательно-образовательного процесса.</text:span></text:p>
      <text:p text:style-name="Text_20_body"> </text:p>
      <text:list xml:id="list2584027827" text:style-name="L1">
        <text:list-item>
          <text:p text:style-name="P15">Взаимодействие с родителями, (законными представителями).</text:p>
        </text:list-item>
        <text:list-item>
          <text:p text:style-name="P15">Взаимодействие со специалистом по физической культуре.</text:p>
        </text:list-item>
        <text:list-item>
          <text:p text:style-name="P15">Взаимодействие с логопедом.</text:p>
        </text:list-item>
        <text:list-item>
          <text:p text:style-name="P15">Взаимодействие с воспитателями и персоналом всех возрастных групп.</text:p>
        </text:list-item>
        <text:list-item>
          <text:p text:style-name="P15">Взаимодействие с историческим музеем.</text:p>
        </text:list-item>
        <text:list-item>
          <text:p text:style-name="P15">Взаимодействие с детской щколой искусств.</text:p>
        </text:list-item>
        <text:list-item>
          <text:p text:style-name="P13">Взаимодействие с городским Дворцом детского творчества.</text:p>
        </text:list-item>
      </text:list>
      <text:p text:style-name="Text_20_body"><text:span text:style-name="T1">I. Вариативный тематический план по видам музыкальной деятельности.</text:span></text:p>
      <text:p text:style-name="P7">1 Восприятие.</text:p>
      <text:p text:style-name="Text_20_body">Ценностно-целевые ориентиры: развитие эмоциональной отзывчивости и эстетического восприятия различных музыкальных жанров. Формирование основ музыкальной культуры.</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TableLine93844528787488">
          <table:table-cell table:style-name="Таблица5.A1" office:value-type="string">
            <text:p text:style-name="Table_20_Contents">Ранняя группа</text:p>
          </table:table-cell>
          <table:table-cell table:style-name="Таблица5.B1" office:value-type="string">
            <text:p text:style-name="Table_20_Contents">Младшая группа</text:p>
          </table:table-cell>
          <table:table-cell table:style-name="Таблица5.B1" office:value-type="string">
            <text:p text:style-name="Table_20_Contents">Средняя группа</text:p>
          </table:table-cell>
          <table:table-cell table:style-name="Таблица5.B1" office:value-type="string">
            <text:p text:style-name="Table_20_Contents">Старшая группа</text:p>
          </table:table-cell>
          <table:table-cell table:style-name="Таблица5.B1" office:value-type="string">
            <text:p text:style-name="Table_20_Contents">Подготовительная к школе группа</text:p>
          </table:table-cell>
        </table:table-row>
        <table:table-row table:style-name="TableLine93844528787488">
          <table:table-cell table:style-name="Таблица5.A2" office:value-type="string">
            <text:p text:style-name="P3">1. Ребенок овладевает культурными  способами деятельности: слушает спокойные, бодрые песни, музыкальные пьесы разного характера.</text:p>
            <text:p text:style-name="P3">2.Ребенок эмоционально реагирует на содержание.</text:p>
            <text:p text:style-name="P3">3. .Ребенок различает  звуки по высоте.</text:p>
            <text:p text:style-name="P3">4. .Ребенок различает звучание музыкальных инструментов: колокольчик, фортепиано, металлофон.</text:p>
            <text:p text:style-name="P3"><text:soft-page-break/>5.Ребенок.проявляет интерес к песням и сказкам, движению под музыку.</text:p>
          </table:table-cell>
          <table:table-cell table:style-name="Таблица5.B2" office:value-type="string">
            <text:p text:style-name="P3">1.Ребенок проявляет интерес к прослушиванию музыкальных произведений, понимает характер музыки, определяет 1 и 2 –частную форму произведения.</text:p>
            <text:p text:style-name="P3">2.Ребенок может рассказать, о чем поется в песне, владеет речью.</text:p>
            <text:p text:style-name="P3">3. Ребенок различает звуки по высоте, реагирует на динамику</text:p>
            <text:p text:style-name="P3">(громко-тихо); различает звучание музыкальных инструментов: молоточек, <text:soft-page-break/>погремушка, бубен, барабан.</text:p>
            <text:p text:style-name="P3">4. Ребенок овладевает культурными способами  деятельности.</text:p>
          </table:table-cell>
          <table:table-cell table:style-name="Таблица5.B2" office:value-type="string">
            <text:p text:style-name="P3">1. Ребенок проявляет интерес к слушанию музыки.</text:p>
            <text:p text:style-name="P3">2. Ребенок эмоционально  откликается на знакомые мелодии, узнает их, различает динамику, темп музыки, высоту звуков.</text:p>
            <text:p text:style-name="P3">3.Ребенок хорошо владеет устной музыкальной речью.</text:p>
            <text:p text:style-name="P3">4.Ребенок может контролировать свои движения под музыку, способен к волевым <text:soft-page-break/>усилиям.</text:p>
          </table:table-cell>
          <table:table-cell table:style-name="Таблица5.B2" office:value-type="string">
            <text:p text:style-name="P3">1. Ребенок хорошо владеет музыкальной речью, знает названия песен, танцев, музыкальных произведений.</text:p>
            <text:p text:style-name="P3">2. Ребенок ритмично двигается под музыку,</text:p>
            <text:p text:style-name="P3">узнает произведения по фрагменту.</text:p>
            <text:p text:style-name="P3">3.Ребенок следует социальным нормам и правилам в музыкальных играх и постановках, контролирует свои движения и <text:soft-page-break/>управляет ими.</text:p>
          </table:table-cell>
          <table:table-cell table:style-name="Таблица5.B2" office:value-type="string">
            <text:p text:style-name="P3">1.Ребенок  обладает навыками воображения.</text:p>
            <text:p text:style-name="P3">Сформирован  музыкальный вкус,  развита речь, словарный запас.</text:p>
            <text:p text:style-name="P3">2.Ребенок знает элементарные музыкальные понятия, имена и  фамилии композиторов и музыкантов.</text:p>
            <text:p text:style-name="P3">3 Ребенок обладает основными культурными способами деятельности, проявляет инициативу и самостоятельность в музыкальных движениях, играх и <text:soft-page-break/>постановках.</text:p>
          </table:table-cell>
        </table:table-row>
      </table:table>
      <text:p text:style-name="P7">Младшая группа: восприятие.</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TableLine93844494062336">
          <table:table-cell table:style-name="Таблица6.A1" office:value-type="string">
            <text:p text:style-name="P3"> </text:p>
            <text:p text:style-name="P3"> </text:p>
            <text:p text:style-name="P3"> </text:p>
          </table:table-cell>
          <table:table-cell table:style-name="Таблица6.B1" office:value-type="string">
            <text:p text:style-name="P2">сентябрь</text:p>
          </table:table-cell>
          <table:table-cell table:style-name="Таблица6.B1" office:value-type="string">
            <text:p text:style-name="P2">октябрь</text:p>
          </table:table-cell>
          <table:table-cell table:style-name="Таблица6.B1" office:value-type="string">
            <text:p text:style-name="P2">ноябрь</text:p>
          </table:table-cell>
          <table:table-cell table:style-name="Таблица6.B1" office:value-type="string">
            <text:p text:style-name="P2">декабрь</text:p>
          </table:table-cell>
        </table:table-row>
        <table:table-row table:style-name="TableLine93844494062336">
          <table:table-cell table:style-name="Таблица6.A2" table:number-rows-spanned="2" office:value-type="string">
            <text:p text:style-name="Table_20_Contents"><text:span text:style-name="T1">Iнеделя</text:span></text:p>
          </table:table-cell>
          <table:table-cell table:style-name="Таблица6.B2" office:value-type="string">
            <text:p text:style-name="Table_20_Contents"><text:span text:style-name="T1">1</text:span> занятие</text:p>
          </table:table-cell>
          <table:table-cell table:style-name="Таблица6.B2" office:value-type="string">
            <text:p text:style-name="P3"><text:span text:style-name="T1">1</text:span>. Учить слышать изобразительность в музыке</text:p>
            <text:p text:style-name="P3">Слушаем музыку природы (программный репертуар).</text:p>
          </table:table-cell>
          <table:table-cell table:style-name="Таблица6.B2" office:value-type="string">
            <text:p text:style-name="Table_20_Contents"><text:span text:style-name="T1">1</text:span>. Учить детей согласовывать движения с ритмом и характером музыки.</text:p>
          </table:table-cell>
          <table:table-cell table:style-name="Таблица6.B2" office:value-type="string">
            <text:p text:style-name="Table_20_Contents"><text:span text:style-name="T1">1</text:span>. Познакомить детей с танцем «Полька».</text:p>
          </table:table-cell>
        </table:table-row>
        <table:table-row table:style-name="TableLine93844494062336">
          <table:covered-table-cell/>
          <table:table-cell table:style-name="Таблица6.B2" office:value-type="string">
            <text:p text:style-name="P3"><text:span text:style-name="T1">2</text:span> занятие: «Музыка, изображает животных, птиц»</text:p>
            <text:p text:style-name="P3">Знакомство с музыкальными элементами звукоподражания.</text:p>
          </table:table-cell>
          <table:table-cell table:style-name="Таблица6.B2" office:value-type="string">
            <text:p text:style-name="Table_20_Contents"><text:span text:style-name="T1">2.</text:span> Различать средства музыкальной выразительности, создающие образ: динамика, регистр, интонация.</text:p>
          </table:table-cell>
          <table:table-cell table:style-name="Таблица6.B2" office:value-type="string">
            <text:p text:style-name="Table_20_Contents"><text:span text:style-name="T1">2.</text:span> Учить различать колыбельный жанр (ласковый, спокойный).</text:p>
          </table:table-cell>
          <table:table-cell table:style-name="Таблица6.B2" office:value-type="string">
            <text:p text:style-name="Table_20_Contents"><text:span text:style-name="T1">2.</text:span> Учить различать форму музыкальных произведений, опираясь на смену характера музыки.</text:p>
          </table:table-cell>
        </table:table-row>
        <table:table-row table:style-name="TableLine93844494062336">
          <table:table-cell table:style-name="Таблица6.A2" table:number-rows-spanned="2" office:value-type="string">
            <text:p text:style-name="Table_20_Contents"><text:span text:style-name="T1">IIнеделя</text:span></text:p>
          </table:table-cell>
          <table:table-cell table:style-name="Таблица6.B2" office:value-type="string">
            <text:p text:style-name="P3"><text:span text:style-name="T1">1.</text:span> Формировать представление детей о языке музыки: регистр, динамика, темп.</text:p>
            <text:p text:style-name="P3">Образцы вокальной и инструментальной музыки ( по программе).</text:p>
          </table:table-cell>
          <table:table-cell table:style-name="Таблица6.B2" office:value-type="string">
            <text:p text:style-name="Table_20_Contents"><text:span text:style-name="T1">1</text:span>. Учить различать оттенки настроения в произведениях с похожими названиями «Дождик», «Грустный дождик».</text:p>
          </table:table-cell>
          <table:table-cell table:style-name="Таблица6.B2" office:value-type="string">
            <text:p text:style-name="Table_20_Contents"><text:span text:style-name="T1">1.</text:span> Учить различать смену характера, форму музыкального произведения. Обогащать их высказывания  об эмоциональном содержании музыки.</text:p>
          </table:table-cell>
          <table:table-cell table:style-name="Таблица6.B2" office:value-type="string">
            <text:p text:style-name="Table_20_Contents"><text:span text:style-name="T1">1.</text:span> Подготовка к новогодним праздникам.</text:p>
          </table:table-cell>
        </table:table-row>
        <table:table-row table:style-name="TableLine93844494062336">
          <table:covered-table-cell/>
          <table:table-cell table:style-name="Таблица6.B2" office:value-type="string">
            <text:p text:style-name="P3"><text:span text:style-name="T1">2. </text:span>Учить, различать <text:soft-page-break/>средства музыкальной выразительности, предавать характер в движении</text:p>
            <text:p text:style-name="P3">(программный  материал «Музыка и движение»).</text:p>
          </table:table-cell>
          <table:table-cell table:style-name="Таблица6.B2" office:value-type="string">
            <text:p text:style-name="P3"><text:span text:style-name="T1">2.</text:span> Вызывать <text:soft-page-break/>эмоциональный отклик на песню печального, грустного характера; развивать  умение высказываться о содержании  музыки</text:p>
            <text:p text:style-name="P3">(программный репертуар).</text:p>
          </table:table-cell>
          <table:table-cell table:style-name="Таблица6.B2" office:value-type="string">
            <text:p text:style-name="Table_20_Contents"><text:span text:style-name="T1">2.</text:span> Учить связывать <text:soft-page-break/>средства  музыкальной выразительности  с содержанием музыки.</text:p>
          </table:table-cell>
          <table:table-cell table:style-name="Таблица6.B2" office:value-type="string">
            <text:p text:style-name="Table_20_Contents"><text:span text:style-name="T1">2.</text:span> Слушаем песни, <text:soft-page-break/>инсценировки о зиме.</text:p>
          </table:table-cell>
        </table:table-row>
        <table:table-row table:style-name="TableLine93844494062336">
          <table:table-cell table:style-name="Таблица6.A2" table:number-rows-spanned="2" office:value-type="string">
            <text:p text:style-name="Table_20_Contents"><text:span text:style-name="T1">IIIнеделя</text:span></text:p>
          </table:table-cell>
          <table:table-cell table:style-name="Таблица6.B2" office:value-type="string">
            <text:p text:style-name="Table_20_Contents"><text:span text:style-name="T1">1</text:span>. Учить детей слушать изобразительность в музыке. Образы и элементы звукоподражания. («Кошка», «Машина», «Кукла» идр.)</text:p>
          </table:table-cell>
          <table:table-cell table:style-name="Таблица6.B2" office:value-type="string">
            <text:p text:style-name="Table_20_Contents"><text:span text:style-name="T1">1</text:span>. Учить определять характер контрастных музыкальных произведений, связать с ним соответствующую по настроению  картину,  стихотворение (программный репертуар).</text:p>
          </table:table-cell>
          <table:table-cell table:style-name="Таблица6.B2" office:value-type="string">
            <text:p text:style-name="Table_20_Contents"><text:span text:style-name="T1">1.</text:span> Учить детей сравнивать произведения с близкими названиями.</text:p>
          </table:table-cell>
          <table:table-cell table:style-name="Таблица6.B2" office:value-type="string">
            <text:p text:style-name="P3"><text:span text:style-name="T1">1.</text:span>Активное восприятие и воспроизведение музыки</text:p>
            <text:p text:style-name="P3">(праздничный вариант.)</text:p>
          </table:table-cell>
        </table:table-row>
        <table:table-row table:style-name="TableLine93844494062336">
          <table:covered-table-cell/>
          <table:table-cell table:style-name="Таблица6.B2" office:value-type="string">
            <text:p text:style-name="Table_20_Contents"><text:span text:style-name="T1">2. </text:span>Учить различать выразительные средства в музыке (грустно – весело, быстро – медленно).</text:p>
          </table:table-cell>
          <table:table-cell table:style-name="Таблица6.B2" office:value-type="string">
            <text:p text:style-name="Table_20_Contents"><text:span text:style-name="T1">2</text:span>. Учить узнавать песню по вступлению, различать изобразительные моменты, средства музыкальной выразительности (темп, динамику).</text:p>
          </table:table-cell>
          <table:table-cell table:style-name="Таблица6.B2" office:value-type="string">
            <text:p text:style-name="Table_20_Contents"><text:span text:style-name="T1">2</text:span>. Учить распознавать  черты танцевальности  в песенной музыке.</text:p>
          </table:table-cell>
          <table:table-cell table:style-name="Таблица6.B2" office:value-type="string">
            <text:p text:style-name="Table_20_Contents"><text:span text:style-name="T1">2</text:span>.Активное восприятие и ритмическое воспроизведение музыки (Праздничный вариант).</text:p>
          </table:table-cell>
        </table:table-row>
        <table:table-row table:style-name="TableLine93844494062336">
          <table:table-cell table:style-name="Таблица6.A2" table:number-rows-spanned="2" office:value-type="string">
            <text:p text:style-name="Table_20_Contents"><text:span text:style-name="T1">IVнеделя</text:span></text:p>
          </table:table-cell>
          <table:table-cell table:style-name="Таблица6.B2" office:value-type="string">
            <text:p text:style-name="Table_20_Contents"><text:span text:style-name="T1">1</text:span>. Учить детей сравнивать произведения с похожими названиями (по музыкальному букварю).</text:p>
          </table:table-cell>
          <table:table-cell table:style-name="Таблица6.B2" office:value-type="string">
            <text:p text:style-name="Table_20_Contents"><text:span text:style-name="T1">1.</text:span> Тематическая беседа-концерт «Осень» учить различать вокальную и инструментальную музыку.</text:p>
          </table:table-cell>
          <table:table-cell table:style-name="Таблица6.B2" office:value-type="string">
            <text:p text:style-name="Table_20_Contents"><text:span text:style-name="T1">1</text:span>. Учить различать настроение в пьесах  с близким названием: «Солдатский марш», «Марш оловянных солдатиков».</text:p>
          </table:table-cell>
          <table:table-cell table:style-name="Таблица6.E8" table:number-rows-spanned="2" office:value-type="string">
            <text:p text:style-name="Table_20_Contents">Новогодние праздники.</text:p>
          </table:table-cell>
        </table:table-row>
        <table:table-row table:style-name="TableLine93844494062336">
          <table:covered-table-cell/>
          <table:table-cell table:style-name="Таблица6.B9" office:value-type="string">
            <text:p text:style-name="P3"><text:span text:style-name="T1">2. </text:span>Учить чувствовать характер музыки, различать изобразительность, передавать характер в движении  (программные сборники).</text:p>
            <text:p text:style-name="P4"><text:soft-page-break/>Целевой результат: формирование  музыкальной отзывчивости через эмоциональные музыкальные действия.</text:p>
          </table:table-cell>
          <table:table-cell table:style-name="Таблица6.C9" office:value-type="string">
            <text:p text:style-name="Table_20_Contents"><text:span text:style-name="T1">2.</text:span> Дать детям представление о различном характере народных песен (плясовые, хороводные, колыбельные).</text:p>
          </table:table-cell>
          <table:table-cell table:style-name="Таблица6.D9" office:value-type="string">
            <text:p text:style-name="Table_20_Contents"><text:span text:style-name="T1">2</text:span>. Учить различать изобразительность, средства музыкальной выразительности, создающие образ</text:p>
          </table:table-cell>
          <table:covered-table-cell/>
        </table:table-row>
      </table:table>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TableLine93844488199920">
          <table:table-cell table:style-name="Таблица7.A1" office:value-type="string">
            <text:p text:style-name="Table_20_Contents"> </text:p>
          </table:table-cell>
          <table:table-cell table:style-name="Таблица7.B1" office:value-type="string">
            <text:p text:style-name="P2">январь</text:p>
          </table:table-cell>
          <table:table-cell table:style-name="Таблица7.B1" office:value-type="string">
            <text:p text:style-name="P2">февраль</text:p>
          </table:table-cell>
          <table:table-cell table:style-name="Таблица7.B1" office:value-type="string">
            <text:p text:style-name="P2">март</text:p>
          </table:table-cell>
          <table:table-cell table:style-name="Таблица7.B1" office:value-type="string">
            <text:p text:style-name="P2">апрель</text:p>
          </table:table-cell>
          <table:table-cell table:style-name="Таблица7.B1" office:value-type="string">
            <text:p text:style-name="P2">май</text:p>
          </table:table-cell>
        </table:table-row>
        <table:table-row table:style-name="TableLine93844488199920">
          <table:table-cell table:style-name="Таблица7.A2" table:number-rows-spanned="2" office:value-type="string">
            <text:p text:style-name="Table_20_Contents"><text:span text:style-name="T1">Iнеделя</text:span></text:p>
          </table:table-cell>
          <table:table-cell table:style-name="Таблица7.B2" table:number-rows-spanned="2" office:value-type="string">
            <text:p text:style-name="Table_20_Contents">Каникулы</text:p>
          </table:table-cell>
          <table:table-cell table:style-name="Таблица7.C7" office:value-type="string">
            <text:p text:style-name="Table_20_Contents"><text:span text:style-name="T1">1. </text:span> Различать средства музыкальной выразительности, создающие образ, танцевальный характер в начале и  конце пьесы.</text:p>
          </table:table-cell>
          <table:table-cell table:style-name="Таблица7.B2" table:number-rows-spanned="2" office:value-type="string">
            <text:p text:style-name="Table_20_Contents">8 марта</text:p>
          </table:table-cell>
          <table:table-cell table:style-name="Таблица7.E8" office:value-type="string">
            <text:p text:style-name="Table_20_Contents"><text:span text:style-name="T1">1.  </text:span>Учить детей инсценировать  песню, используя образные и танцевальные движения.</text:p>
          </table:table-cell>
          <table:table-cell table:style-name="Таблица7.F8" office:value-type="string">
            <text:p text:style-name="Table_20_Contents"><text:span text:style-name="T1">1.  </text:span>Учить сравнивать разные по характеру  произведения одного жанра.</text:p>
          </table:table-cell>
        </table:table-row>
        <table:table-row table:style-name="TableLine93844488199920">
          <table:covered-table-cell/>
          <table:covered-table-cell/>
          <table:table-cell table:style-name="Таблица7.C7" office:value-type="string">
            <text:p text:style-name="Table_20_Contents"><text:span text:style-name="T1">2. </text:span>Учить слышать и отмечать разницу в характере сходных частей.</text:p>
          </table:table-cell>
          <table:covered-table-cell/>
          <table:table-cell table:style-name="Таблица7.E8" office:value-type="string">
            <text:p text:style-name="Table_20_Contents"><text:span text:style-name="T1">2.  </text:span>Рассказать детям о трубе и барабане. Дать послушать их звучание в записи.</text:p>
          </table:table-cell>
          <table:table-cell table:style-name="Таблица7.F8" office:value-type="string">
            <text:p text:style-name="Table_20_Contents"><text:span text:style-name="T1">2.  </text:span>Учить определять форму музыкальных произведений. Передавать характер в движении.</text:p>
          </table:table-cell>
        </table:table-row>
        <table:table-row table:style-name="TableLine93844488199920">
          <table:table-cell table:style-name="Таблица7.A2" table:number-rows-spanned="2" office:value-type="string">
            <text:p text:style-name="Table_20_Contents"><text:span text:style-name="T1">IIнеделя</text:span></text:p>
          </table:table-cell>
          <table:table-cell table:style-name="Таблица7.B8" office:value-type="string">
            <text:p text:style-name="P2">1. </text:p>
          </table:table-cell>
          <table:table-cell table:style-name="Таблица7.C7" office:value-type="string">
            <text:p text:style-name="Table_20_Contents"><text:span text:style-name="T1">1.  </text:span>Рассказать о С.С. Прокофьеве. Вызвать эмоциональную отзывчивость на музыку нежного характера</text:p>
          </table:table-cell>
          <table:table-cell table:style-name="Таблица7.D8" office:value-type="string">
            <text:p text:style-name="Table_20_Contents"><text:span text:style-name="T1">1.  </text:span>Рассказать о том, что музыка передает черты характера человека.</text:p>
          </table:table-cell>
          <table:table-cell table:style-name="Таблица7.E8" office:value-type="string">
            <text:p text:style-name="Table_20_Contents"><text:span text:style-name="T1">1.  </text:span>Дать представление о том, что один музыкальный инструмент может изобразить игру других инструментов</text:p>
          </table:table-cell>
          <table:table-cell table:style-name="Таблица7.F8" table:number-rows-spanned="2" office:value-type="string">
            <text:p text:style-name="Table_20_Contents"><text:span text:style-name="T1">1. </text:span>Учить детей подбирать по тембру  музыкальные инструменты для оркестровки пьесы.</text:p>
          </table:table-cell>
        </table:table-row>
        <table:table-row table:style-name="TableLine93844488199920">
          <table:covered-table-cell/>
          <table:table-cell table:style-name="Таблица7.B8" office:value-type="string">
            <text:p text:style-name="Table_20_Contents"><text:span text:style-name="T1">2. </text:span>Учить детей сравнивать контрастные по характеру  произведения с одинаковыми  названиями.</text:p>
          </table:table-cell>
          <table:table-cell table:style-name="Таблица7.C7" office:value-type="string">
            <text:p text:style-name="Table_20_Contents"><text:span text:style-name="T1">2.  </text:span>Учить различать смену характера музыки, изобразительность, передающие образ.</text:p>
          </table:table-cell>
          <table:table-cell table:style-name="Таблица7.D8" office:value-type="string">
            <text:p text:style-name="Table_20_Contents"><text:span text:style-name="T1">2.  </text:span>Учить различать темп, динамику, регистр, гармонизацию; передавать характер музыки в движении.</text:p>
          </table:table-cell>
          <table:table-cell table:style-name="Таблица7.E8" office:value-type="string">
            <text:p text:style-name="Table_20_Contents"><text:span text:style-name="T1">2. </text:span>Учить распознавать в музыке жанр - марш.</text:p>
          </table:table-cell>
          <table:covered-table-cell/>
        </table:table-row>
        <table:table-row table:style-name="TableLine93844488199920">
          <table:table-cell table:style-name="Таблица7.A2" table:number-rows-spanned="2" office:value-type="string">
            <text:p text:style-name="Table_20_Contents"><text:span text:style-name="T1">IIIнеделя</text:span></text:p>
          </table:table-cell>
          <table:table-cell table:style-name="Таблица7.B8" office:value-type="string">
            <text:p text:style-name="Table_20_Contents"><text:span text:style-name="T1">1. </text:span> Учить различать яркие интонации, <text:soft-page-break/>средства выразительности: регистр, динамику, звуковедение. (программный музыкальный репертуар)</text:p>
          </table:table-cell>
          <table:table-cell table:style-name="Таблица7.C7" office:value-type="string">
            <text:p text:style-name="Table_20_Contents"><text:span text:style-name="T1">1.  </text:span>Закрепить умения различать средства <text:soft-page-break/>музыкальной выразительности, создающие образ. Передавать в рисунках характер музыки.</text:p>
          </table:table-cell>
          <table:table-cell table:style-name="Таблица7.D8" office:value-type="string">
            <text:p text:style-name="Table_20_Contents"><text:span text:style-name="T1">1. </text:span> Учить различать выразительные <text:soft-page-break/>интонации музыки, сходные с речевыми</text:p>
          </table:table-cell>
          <table:table-cell table:style-name="Таблица7.E8" office:value-type="string">
            <text:p text:style-name="Table_20_Contents"><text:span text:style-name="T1">1.  </text:span>Развивать представление детей о <text:soft-page-break/>средствах в музыке (тембр, динамика).</text:p>
          </table:table-cell>
          <table:table-cell table:style-name="Таблица7.F8" table:number-rows-spanned="2" office:value-type="string">
            <text:p text:style-name="Table_20_Contents"> </text:p>
          </table:table-cell>
        </table:table-row>
        <table:table-row table:style-name="TableLine93844488199920">
          <table:covered-table-cell/>
          <table:table-cell table:style-name="Таблица7.B8" office:value-type="string">
            <text:p text:style-name="P3"><text:span text:style-name="T1">2.  </text:span>Учить различать форму произведений, выражать впечатления в слове, в рисунках</text:p>
            <text:p text:style-name="P3">( программный муз. репертуар).</text:p>
          </table:table-cell>
          <table:table-cell table:style-name="Таблица7.C7" office:value-type="string">
            <text:p text:style-name="Table_20_Contents"><text:span text:style-name="T1">2. </text:span> Находить сходные и различные по настроению образы в разных видах искусства.</text:p>
          </table:table-cell>
          <table:table-cell table:style-name="Таблица7.D8" office:value-type="string">
            <text:p text:style-name="Table_20_Contents"><text:span text:style-name="T1">2.  </text:span>Вызвать эмоциональную отзывчивость на музыке задорного, шутливого характера.</text:p>
          </table:table-cell>
          <table:table-cell table:style-name="Таблица7.E8" office:value-type="string">
            <text:p text:style-name="Table_20_Contents"><text:span text:style-name="T1">2.  </text:span>Учить определять жанр и характер музыкального произведения, сравнивать пьесы одного жанра.</text:p>
          </table:table-cell>
          <table:covered-table-cell/>
        </table:table-row>
        <table:table-row table:style-name="TableLine93844488199920">
          <table:table-cell table:style-name="Таблица7.A2" table:number-rows-spanned="2" office:value-type="string">
            <text:p text:style-name="Table_20_Contents"><text:span text:style-name="T1">IVнеделя</text:span></text:p>
          </table:table-cell>
          <table:table-cell table:style-name="Таблица7.B8" office:value-type="string">
            <text:p text:style-name="Table_20_Contents"><text:span text:style-name="T1">1.  </text:span>Рассказать о А. И. Хачатуряне. Развивать умения высказываться  о характере музыке.</text:p>
          </table:table-cell>
          <table:table-cell table:style-name="Таблица7.B2" table:number-rows-spanned="2" office:value-type="string">
            <text:p text:style-name="Table_20_Contents">Подготовка к 8 марта</text:p>
          </table:table-cell>
          <table:table-cell table:style-name="Таблица7.D8" office:value-type="string">
            <text:p text:style-name="Table_20_Contents"><text:span text:style-name="T1">1.  </text:span>Различать части песни (вступление, припев), смену характера в куплетах.</text:p>
          </table:table-cell>
          <table:table-cell table:style-name="Таблица7.E8" office:value-type="string">
            <text:p text:style-name="Table_20_Contents"><text:span text:style-name="T1">1.  </text:span>Учить  определять характер маршей, выделять части.</text:p>
          </table:table-cell>
          <table:table-cell table:style-name="Таблица7.F8" table:number-rows-spanned="2" office:value-type="string">
            <text:p text:style-name="Table_20_Contents"> </text:p>
          </table:table-cell>
        </table:table-row>
        <table:table-row table:style-name="TableLine93844488199920">
          <table:covered-table-cell/>
          <table:table-cell table:style-name="Таблица7.B9" office:value-type="string">
            <text:p text:style-name="P3"><text:span text:style-name="T1">2. </text:span> Узнавать знакомое произведение по фрагменту. Закреплять различение частей пьесы</text:p>
            <text:p text:style-name="P3">(программный репертуар).</text:p>
          </table:table-cell>
          <table:covered-table-cell/>
          <table:table-cell table:style-name="Таблица7.D9" office:value-type="string">
            <text:p text:style-name="Table_20_Contents"><text:span text:style-name="T1">2.  </text:span>Находить выразительные тембры музыкальных инструментов  для оркестровки песни.</text:p>
          </table:table-cell>
          <table:table-cell table:style-name="Таблица7.E9" office:value-type="string">
            <text:p text:style-name="Table_20_Contents"><text:span text:style-name="T1">2.  </text:span>Выражать в движении смену настроения в музыке.</text:p>
          </table:table-cell>
          <table:covered-table-cell/>
        </table:table-row>
      </table:table>
      <text:p text:style-name="Text_20_body"> </text:p>
      <text:p text:style-name="Text_20_body"> </text:p>
      <text:p text:style-name="Text_20_body"> </text:p>
      <text:p text:style-name="P7">Музыкальный репертуар, сопровождающий  музыкально – образовательный процесс  формируется из различных программных сборников, которые перечислены в списке литературы. Репертуар является вариативным компонентом и может изменяться, дополняться в соответствии с календарными событиями и планом реализации коллективных и индивидуально – ориентированных мероприятий, обеспечивающих удовлетворение образовательных потребностей разных категорий детей.</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7">Средняя группа: восприятие.</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TableLine93844518310544">
          <table:table-cell table:style-name="Таблица8.A1" office:value-type="string">
            <text:p text:style-name="P3"> </text:p>
            <text:p text:style-name="P3"> </text:p>
            <text:p text:style-name="P3"> </text:p>
          </table:table-cell>
          <table:table-cell table:style-name="Таблица8.B1" office:value-type="string">
            <text:p text:style-name="P2">сентябрь</text:p>
          </table:table-cell>
          <table:table-cell table:style-name="Таблица8.B1" office:value-type="string">
            <text:p text:style-name="P2">октябрь</text:p>
          </table:table-cell>
          <table:table-cell table:style-name="Таблица8.B1" office:value-type="string">
            <text:p text:style-name="P2">ноябрь</text:p>
          </table:table-cell>
          <table:table-cell table:style-name="Таблица8.B1" office:value-type="string">
            <text:p text:style-name="P2">декабрь</text:p>
          </table:table-cell>
        </table:table-row>
        <table:table-row table:style-name="TableLine93844518310544">
          <table:table-cell table:style-name="Таблица8.A2" table:number-rows-spanned="2" office:value-type="string">
            <text:p text:style-name="Table_20_Contents"><text:span text:style-name="T1">Iнеделя</text:span></text:p>
          </table:table-cell>
          <table:table-cell table:style-name="Таблица8.B2" table:number-rows-spanned="2" office:value-type="string">
            <text:p text:style-name="P3">Учить детей слышать изобразительность  музыки передающей движения  разных персонажей</text:p>
            <text:p text:style-name="P3">(программный материал).</text:p>
            <text:p text:style-name="P3">«Медвежата», « Конь» М. Красев.</text:p>
          </table:table-cell>
          <table:table-cell table:style-name="Таблица8.B2" office:value-type="string">
            <text:p text:style-name="P3">Учить различать настроение в музыке</text:p>
            <text:p text:style-name="P3">«Осень» Кишко, « Ах, ты береза» р.н. мел.</text:p>
          </table:table-cell>
          <table:table-cell table:style-name="Таблица8.B2" office:value-type="string">
            <text:p text:style-name="Table_20_Contents">Учить находить тембры музыкальных инструментов, соответствующие характеру звучания музыки (дудочка, металлофон, барабан).</text:p>
          </table:table-cell>
          <table:table-cell table:style-name="Таблица8.B2" office:value-type="string">
            <text:p text:style-name="Table_20_Contents">Познакомить с композитором  Д. Шостаковичем. Учить определять жанр произведения</text:p>
          </table:table-cell>
        </table:table-row>
        <table:table-row table:style-name="TableLine93844518310544">
          <table:covered-table-cell/>
          <table:covered-table-cell/>
          <table:table-cell table:style-name="Таблица8.B2" office:value-type="string">
            <text:p text:style-name="Table_20_Contents">Учить различать средства выразительности, изобразительность музыки   «Воробушки» М. Красев.</text:p>
          </table:table-cell>
          <table:table-cell table:style-name="Таблица8.B2" office:value-type="string">
            <text:p text:style-name="P3">Дать представление о разновидности песенного жанра – русском романсе</text:p>
            <text:p text:style-name="P3">«Соловей» П.Чайковский. «Зимняя дорога» Алябьев.</text:p>
          </table:table-cell>
          <table:table-cell table:style-name="Таблица8.B2" office:value-type="string">
            <text:p text:style-name="P3">Учить в марше выделять 3 части, в связи со сменой настроения</text:p>
            <text:p text:style-name="P3">« Марш деревянных солдатиков» П. Чайковский.</text:p>
          </table:table-cell>
        </table:table-row>
        <table:table-row table:style-name="TableLine93844518310544">
          <table:table-cell table:style-name="Таблица8.A2" table:number-rows-spanned="2" office:value-type="string">
            <text:p text:style-name="Table_20_Contents"><text:span text:style-name="T1">IIнеделя</text:span></text:p>
          </table:table-cell>
          <table:table-cell table:style-name="Таблица8.B2" table:number-rows-spanned="2" office:value-type="string">
            <text:p text:style-name="P3">Учить различать средства музыкальной выразительности  и передавать настроение музыки в движении</text:p>
            <text:p text:style-name="P3">« Барабанщик» М. <text:soft-page-break/>Красев, « Гроза» А. Жилинский</text:p>
            <text:p text:style-name="P3">( программный музыкальный репертуар).</text:p>
          </table:table-cell>
          <table:table-cell table:style-name="Таблица8.B2" office:value-type="string">
            <text:p text:style-name="Table_20_Contents">Учить сравнивать произведения с похожими названиями, различать оттенки в настроении.</text:p>
          </table:table-cell>
          <table:table-cell table:style-name="Таблица8.B2" office:value-type="string">
            <text:p text:style-name="Table_20_Contents">Дать представление о жанре «романс» в инструментальной музыке.</text:p>
          </table:table-cell>
          <table:table-cell table:style-name="Таблица8.B2" office:value-type="string">
            <text:p text:style-name="Table_20_Contents">Выражать в движении смену настроения музыки, средства музыкальной выразительности (динамика, регистр).</text:p>
          </table:table-cell>
        </table:table-row>
        <table:table-row table:style-name="TableLine93844518310544">
          <table:covered-table-cell/>
          <table:covered-table-cell/>
          <table:table-cell table:style-name="Таблица8.B2" office:value-type="string">
            <text:p text:style-name="P3">Учить различать <text:soft-page-break/>настроение контрастных произведений</text:p>
            <text:p text:style-name="P3">« Скакалки» А.Хачатурян,</text:p>
            <text:p text:style-name="P3">« Колыбельная» Е.Тиличеева.</text:p>
          </table:table-cell>
          <table:table-cell table:style-name="Таблица8.B2" office:value-type="string">
            <text:p text:style-name="Table_20_Contents">Познакомить с <text:soft-page-break/>романсом в исполнении оркестра.</text:p>
          </table:table-cell>
          <table:table-cell table:style-name="Таблица8.B2" office:value-type="string">
            <text:p text:style-name="P3">Учить сравнивать <text:soft-page-break/>разные по характеру произведения одного жанра</text:p>
            <text:p text:style-name="P3">« Колокольчики звенят» В. Моцарт, «Колыбельная» «Е. Тиличеева.</text:p>
          </table:table-cell>
        </table:table-row>
        <table:table-row table:style-name="TableLine93844518310544">
          <table:table-cell table:style-name="Таблица8.A2" table:number-rows-spanned="2" office:value-type="string">
            <text:p text:style-name="Table_20_Contents"><text:span text:style-name="T1">IIIнеделя</text:span></text:p>
          </table:table-cell>
          <table:table-cell table:style-name="Таблица8.B2" office:value-type="string">
            <text:p text:style-name="Table_20_Contents">Продолжать учить двигаться под музыку, передавая характер персонажей  «Зайчата», «,Медведь» ,«Хитрая лиса».</text:p>
          </table:table-cell>
          <table:table-cell table:style-name="Таблица8.B2" office:value-type="string">
            <text:p text:style-name="P3">Учить сравнивать музыкальные произведения, стихи, картины, близкие и контрастные по настроению.</text:p>
            <text:p text:style-name="P3">« Осень» Кишко,  «Петрушка» И. Брамс.</text:p>
          </table:table-cell>
          <table:table-cell table:style-name="Таблица8.B2" office:value-type="string">
            <text:p text:style-name="P3">Познакомить с композитором  П.И. Чайковским, вызвать эмоциональный отклик  на танцевальную музыку</text:p>
            <text:p text:style-name="P3">Вальс. Полька («Детский альбом»).</text:p>
          </table:table-cell>
          <table:table-cell table:style-name="Таблица8.B2" office:value-type="string">
            <text:p text:style-name="Table_20_Contents">Учить определять форму музыкальных произведений. Передавать характер музыки в движении  (быстро – медленно; весело – грустно).</text:p>
          </table:table-cell>
        </table:table-row>
        <table:table-row table:style-name="TableLine93844518310544">
          <table:covered-table-cell/>
          <table:table-cell table:style-name="Таблица8.B2" office:value-type="string">
            <text:p text:style-name="P3">Учить различать средства музыкальной выразительности: звуковедение, темп, акценты</text:p>
            <text:p text:style-name="P3">(хороводная и плясовая музыка).</text:p>
          </table:table-cell>
          <table:table-cell table:style-name="Таблица8.B2" office:value-type="string">
            <text:p text:style-name="Table_20_Contents">Познакомить детей с разновидностями песенного жанра (песни композиторов и народные песни).</text:p>
          </table:table-cell>
          <table:table-cell table:style-name="Таблица8.B2" office:value-type="string">
            <text:p text:style-name="P3">Различать тембры народных инструментов</text:p>
            <text:p text:style-name="P3">(гармошка, баян, барабан).</text:p>
          </table:table-cell>
          <table:table-cell table:style-name="Таблица8.B2" office:value-type="string">
            <text:p text:style-name="P3">Учить оркестровать пьесы, выбирая тембры инструментов</text:p>
            <text:p text:style-name="P3">(детский оркестр).</text:p>
          </table:table-cell>
        </table:table-row>
        <table:table-row table:style-name="TableLine93844518310544">
          <table:table-cell table:style-name="Таблица8.A2" table:number-rows-spanned="2" office:value-type="string">
            <text:p text:style-name="Table_20_Contents"><text:span text:style-name="T1">IVнеделя</text:span></text:p>
          </table:table-cell>
          <table:table-cell table:style-name="Таблица8.B2" office:value-type="string">
            <text:p text:style-name="Table_20_Contents">Учить сравнивать произведения с одинаковым названием. Инсценировать песню «Зайчата» р. н.  мел.</text:p>
          </table:table-cell>
          <table:table-cell table:style-name="Таблица8.B2" office:value-type="string">
            <text:p text:style-name="Table_20_Contents">Закреплять у детей понятие о жанрах народной песни (хороводные, плясовые).</text:p>
          </table:table-cell>
          <table:table-cell table:style-name="Таблица8.B2" office:value-type="string">
            <text:p text:style-name="Table_20_Contents">Различать части пьесы в связи со сменой характера музыки (инструментальная музыка).</text:p>
          </table:table-cell>
          <table:table-cell table:style-name="Таблица8.E8" table:number-rows-spanned="2" office:value-type="string">
            <text:p text:style-name="Table_20_Contents">Новый год</text:p>
          </table:table-cell>
        </table:table-row>
        <table:table-row table:style-name="TableLine93844518310544">
          <table:covered-table-cell/>
          <table:table-cell table:style-name="Таблица8.B9" office:value-type="string">
            <text:p text:style-name="Table_20_Contents">Учить различать: регистр, темп, характер интонаций.</text:p>
          </table:table-cell>
          <table:table-cell table:style-name="Таблица8.C9" office:value-type="string">
            <text:p text:style-name="Table_20_Contents">Познакомить с обработкой  народных мелодий: оркестровой, фортепианной (активное слушание - музицирование).</text:p>
          </table:table-cell>
          <table:table-cell table:style-name="Таблица8.D9" office:value-type="string">
            <text:p text:style-name="Table_20_Contents">Продолжать учить сравнивать пьесы  с одинаковым названием, но разным характером  танцевальности .</text:p>
          </table:table-cell>
          <table:covered-table-cell/>
        </table:table-row>
      </table:table>
      <text:p text:style-name="Text_20_body"> </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B"/>
        <table:table-column table:style-name="Таблица9.F"/>
        <text:soft-page-break/>
        <table:table-row table:style-name="TableLine93844524655072">
          <table:table-cell table:style-name="Таблица9.A1" office:value-type="string">
            <text:p text:style-name="Table_20_Contents"> </text:p>
          </table:table-cell>
          <table:table-cell table:style-name="Таблица9.B1" office:value-type="string">
            <text:p text:style-name="P2">январь</text:p>
          </table:table-cell>
          <table:table-cell table:style-name="Таблица9.B1" office:value-type="string">
            <text:p text:style-name="P2">февраль</text:p>
          </table:table-cell>
          <table:table-cell table:style-name="Таблица9.B1" office:value-type="string">
            <text:p text:style-name="P2">март</text:p>
          </table:table-cell>
          <table:table-cell table:style-name="Таблица9.B1" office:value-type="string">
            <text:p text:style-name="P2">апрель</text:p>
          </table:table-cell>
          <table:table-cell table:style-name="Таблица9.B1" office:value-type="string">
            <text:p text:style-name="P2">май</text:p>
          </table:table-cell>
        </table:table-row>
        <text:soft-page-break/>
        <table:table-row table:style-name="TableLine93844524655072">
          <table:table-cell table:style-name="Таблица9.A2" table:number-rows-spanned="2" office:value-type="string">
            <text:p text:style-name="Table_20_Contents"><text:span text:style-name="T1">Iнеделя</text:span></text:p>
          </table:table-cell>
          <table:table-cell table:style-name="Таблица9.B2" office:value-type="string">
            <text:p text:style-name="P3">Вызвать эмоциональную отзывчивость на музыку шутливого характера</text:p>
            <text:p text:style-name="P3">«Шутка» Майкапар.</text:p>
          </table:table-cell>
          <table:table-cell table:style-name="Таблица9.B2" office:value-type="string">
            <text:p text:style-name="P3">Учить различать смену настроения в музыке, форму произведений.</text:p>
            <text:p text:style-name="P3">« Как у наших у ворот».р.н. мел.</text:p>
          </table:table-cell>
          <table:table-cell table:style-name="Таблица9.D2" table:number-rows-spanned="2" office:value-type="string">
            <text:p text:style-name="P3">8 марта</text:p>
            <text:p text:style-name="P3">праздник</text:p>
          </table:table-cell>
          <table:table-cell table:style-name="Таблица9.B2" office:value-type="string">
            <text:p text:style-name="Table_20_Contents">Воспитывать чувство красоты  (природы, поэтического слова, музыки ) Детский альбом . П. Чайковский.</text:p>
          </table:table-cell>
          <table:table-cell table:style-name="Таблица9.B2" office:value-type="string">
            <text:p text:style-name="P3">Передавать характер музыки  в движении, определять характер  Сен - санс</text:p>
            <text:p text:style-name="P3">«Карнавал животных». Фрагменты.</text:p>
          </table:table-cell>
        </table:table-row>
        <table:table-row table:style-name="TableLine93844524655072">
          <table:covered-table-cell/>
          <table:table-cell table:style-name="Таблица9.B2" office:value-type="string">
            <text:p text:style-name="Table_20_Contents">Учить различать средства музыкальной выразительно-сти  (громко – тихо).</text:p>
          </table:table-cell>
          <table:table-cell table:style-name="Таблица9.B2" office:value-type="string">
            <text:p text:style-name="Table_20_Contents">Продолжать учить сравнивать пьесы  с одинаковым названием.</text:p>
          </table:table-cell>
          <table:covered-table-cell/>
          <table:table-cell table:style-name="Таблица9.B2" office:value-type="string">
            <text:p text:style-name="Table_20_Contents">Учить различать изобразительность в музыке.</text:p>
          </table:table-cell>
          <table:table-cell table:style-name="Таблица9.B2" office:value-type="string">
            <text:p text:style-name="Table_20_Contents">Учить слышать изобразительность в музыке.</text:p>
          </table:table-cell>
        </table:table-row>
        <table:table-row table:style-name="TableLine93844524655072">
          <table:table-cell table:style-name="Таблица9.A2" table:number-rows-spanned="2" office:value-type="string">
            <text:p text:style-name="Table_20_Contents"><text:span text:style-name="T1">IIнеделя</text:span></text:p>
          </table:table-cell>
          <table:table-cell table:style-name="Таблица9.B2" office:value-type="string">
            <text:p text:style-name="Table_20_Contents">Расширять представления о чувствах  человека,  выражаемых в музыке.</text:p>
          </table:table-cell>
          <table:table-cell table:style-name="Таблица9.B2" office:value-type="string">
            <text:p text:style-name="Table_20_Contents">Учить слышать изобразительность в музыке, различать характер образа .</text:p>
          </table:table-cell>
          <table:table-cell table:style-name="Таблица9.B2" office:value-type="string">
            <text:p text:style-name="Table_20_Contents">Учить различать настроение контрастных произведений, смену настроений внутри пьесы.</text:p>
          </table:table-cell>
          <table:table-cell table:style-name="Таблица9.B2" office:value-type="string">
            <text:p text:style-name="Table_20_Contents">Учить различать смену характера в музыке, оттенки настроений музыке, стихах.</text:p>
          </table:table-cell>
          <table:table-cell table:style-name="Таблица9.B2" office:value-type="string">
            <text:p text:style-name="Table_20_Contents">Учить сравнивать пьесы с похожими названиями .</text:p>
          </table:table-cell>
        </table:table-row>
        <table:table-row table:style-name="TableLine93844524655072">
          <table:covered-table-cell/>
          <table:table-cell table:style-name="Таблица9.B2" office:value-type="string">
            <text:p text:style-name="P3">Учить детей различать смену настроения и их оттенки в музыке</text:p>
            <text:p text:style-name="P3">(фрагменты вокальной и инструментальной музыки).</text:p>
          </table:table-cell>
          <table:table-cell table:style-name="Таблица9.B2" office:value-type="string">
            <text:p text:style-name="P3">Учить различать форму произведения, опираясь на различения звуковедения</text:p>
            <text:p text:style-name="P3">( фрагменты программной вокальной и инструментальной музыки).</text:p>
          </table:table-cell>
          <table:table-cell table:style-name="Таблица9.B2" office:value-type="string">
            <text:p text:style-name="Table_20_Contents">Продолжить учить подбирать музыкальные инструменты для оркестровки мелодии.</text:p>
          </table:table-cell>
          <table:table-cell table:style-name="Таблица9.B2" office:value-type="string">
            <text:p text:style-name="P3">Учить различать оттенки настроения в пьесах с похожими названиями</text:p>
            <text:p text:style-name="P3">( программные произведения).</text:p>
          </table:table-cell>
          <table:table-cell table:style-name="Таблица9.B2" office:value-type="string">
            <text:p text:style-name="P3">Продолжать учить сравнивать пьесы  с похожими названиями</text:p>
            <text:p text:style-name="P3">( программные произведения).</text:p>
          </table:table-cell>
        </table:table-row>
        <table:table-row table:style-name="TableLine93844524655072">
          <table:table-cell table:style-name="Таблица9.A2" table:number-rows-spanned="2" office:value-type="string">
            <text:p text:style-name="Table_20_Contents"><text:span text:style-name="T1">IIIнеделя</text:span></text:p>
          </table:table-cell>
          <table:table-cell table:style-name="Таблица9.B2" office:value-type="string">
            <text:p text:style-name="Table_20_Contents">Познакомить с новым жанром «ноктюрн».</text:p>
          </table:table-cell>
          <table:table-cell table:style-name="Таблица9.B2" office:value-type="string">
            <text:p text:style-name="P3">Учить различать и определять  словесно разные настроения  в музыке: ласково, весело, грустно</text:p>
            <text:p text:style-name="P3">(программная вокальная и инструментальная музыка).</text:p>
          </table:table-cell>
          <table:table-cell table:style-name="Таблица9.B2" office:value-type="string">
            <text:p text:style-name="Table_20_Contents">Обратить внимание на выразительную роль регистра в музыке.</text:p>
          </table:table-cell>
          <table:table-cell table:style-name="Таблица9.B2" office:value-type="string">
            <text:p text:style-name="P3">Учить определять характер музыки: веселый, шутливый, озорной</text:p>
            <text:p text:style-name="P3">(программная вокальная и инструментальная музыка).</text:p>
          </table:table-cell>
          <table:table-cell table:style-name="Таблица9.B2" table:number-rows-spanned="2" office:value-type="string">
            <text:p text:style-name="Table_20_Contents"> </text:p>
          </table:table-cell>
        </table:table-row>
        <table:table-row table:style-name="TableLine93844524655072">
          <table:covered-table-cell/>
          <table:table-cell table:style-name="Таблица9.B2" office:value-type="string">
            <text:p text:style-name="P3">Учить различать изобразительность в музыке</text:p>
            <text:p text:style-name="P3">(программная музыка по теме « Игрушки – персонажи»).</text:p>
          </table:table-cell>
          <table:table-cell table:style-name="Таблица9.B2" office:value-type="string">
            <text:p text:style-name="P3">Учить передавать в движении  разный характер пьес.</text:p>
            <text:p text:style-name="P3">Интеграция разделов « Восприятие» и «Музыкально – ритмические движения»</text:p>
          </table:table-cell>
          <table:table-cell table:style-name="Таблица9.B2" office:value-type="string">
            <text:p text:style-name="P3">Дать детям представление о непрограммной музыке .</text:p>
            <text:p text:style-name="P3">Современный детский репертуар.</text:p>
          </table:table-cell>
          <table:table-cell table:style-name="Таблица9.B2" office:value-type="string">
            <text:p text:style-name="P3">Определять средства музыкальной выразительности, создающий образ: динамика, акценты</text:p>
            <text:p text:style-name="P3">( по страницам знакомых произведений).</text:p>
          </table:table-cell>
          <table:covered-table-cell/>
        </table:table-row>
        <table:table-row table:style-name="TableLine93844524655072">
          <table:table-cell table:style-name="Таблица9.A2" table:number-rows-spanned="2" office:value-type="string">
            <text:p text:style-name="Table_20_Contents"><text:span text:style-name="T1">IVнеделя</text:span></text:p>
          </table:table-cell>
          <table:table-cell table:style-name="Таблица9.B2" office:value-type="string">
            <text:p text:style-name="Table_20_Contents">Учить различать форму музыкального произведения.</text:p>
          </table:table-cell>
          <table:table-cell table:style-name="Таблица9.B2" office:value-type="string">
            <text:p text:style-name="Table_20_Contents">Подготовка к 8 марта</text:p>
          </table:table-cell>
          <table:table-cell table:style-name="Таблица9.B2" office:value-type="string">
            <text:p text:style-name="Table_20_Contents">Различать смену характера малоконтрастных  частей пьес.</text:p>
          </table:table-cell>
          <table:table-cell table:style-name="Таблица9.B2" office:value-type="string">
            <text:p text:style-name="Table_20_Contents">Закрепить умения различать  вступления и коду, части пьесы.</text:p>
          </table:table-cell>
          <table:table-cell table:style-name="Таблица9.B2" office:value-type="string">
            <text:p text:style-name="Table_20_Contents"> </text:p>
          </table:table-cell>
        </table:table-row>
        <table:table-row table:style-name="TableLine93844524655072">
          <table:covered-table-cell/>
          <table:table-cell table:style-name="Таблица9.B9" office:value-type="string">
            <text:p text:style-name="Table_20_Contents">Учить сравнивать пьесы с одинаковым названием.</text:p>
          </table:table-cell>
          <table:table-cell table:style-name="Таблица9.C9" office:value-type="string">
            <text:p text:style-name="Table_20_Contents"> </text:p>
          </table:table-cell>
          <table:table-cell table:style-name="Таблица9.D9" office:value-type="string">
            <text:p text:style-name="Table_20_Contents">Продолжать работу с непрограммными произведениями .</text:p>
          </table:table-cell>
          <table:table-cell table:style-name="Таблица9.E9" office:value-type="string">
            <text:p text:style-name="P3">Закрепить умение  оркестровать музыку.</text:p>
            <text:p text:style-name="P3">Играем в оркестре.</text:p>
          </table:table-cell>
          <table:table-cell table:style-name="Таблица9.F9" office:value-type="string">
            <text:p text:style-name="Table_20_Contents"> </text:p>
          </table:table-cell>
        </table:table-row>
      </table:table>
      <text:p text:style-name="P7">Старшая группа: восприятие.</text:p>
      <text:p text:style-name="Text_20_body">В старшей группе образец планирования представлен с учетом разработанных и изданных материалов и конспектов  по программе М.А. Васильевой, В.В. Гербовой, Т.С. Комарово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C"/>
        <table:table-column table:style-name="Таблица10.I"/>
        <table:table-row table:style-name="TableLine93844498697840">
          <table:table-cell table:style-name="Таблица10.A1" office:value-type="string">
            <text:p text:style-name="P3"> </text:p>
            <text:p text:style-name="P3"> </text:p>
            <text:p text:style-name="P3"> </text:p>
          </table:table-cell>
          <table:table-cell table:style-name="Таблица10.B1" table:number-columns-spanned="2" office:value-type="string">
            <text:p text:style-name="P2">сентябрь</text:p>
          </table:table-cell>
          <table:covered-table-cell/>
          <table:table-cell table:style-name="Таблица10.B1" table:number-columns-spanned="2" office:value-type="string">
            <text:p text:style-name="P2">октябрь</text:p>
          </table:table-cell>
          <table:covered-table-cell/>
          <table:table-cell table:style-name="Таблица10.B1" table:number-columns-spanned="2" office:value-type="string">
            <text:p text:style-name="P2">ноябрь</text:p>
          </table:table-cell>
          <table:covered-table-cell/>
          <table:table-cell table:style-name="Таблица10.B1" table:number-columns-spanned="2" office:value-type="string">
            <text:p text:style-name="P2">декабрь</text:p>
          </table:table-cell>
          <table:covered-table-cell/>
        </table:table-row>
        <table:table-row table:style-name="TableLine93844498697840">
          <table:table-cell table:style-name="Таблица10.A2" table:number-rows-spanned="2" office:value-type="string">
            <text:p text:style-name="Table_20_Contents"><text:span text:style-name="T1">Iнеделя</text:span></text:p>
          </table:table-cell>
          <table:table-cell table:style-name="Таблица10.B2" table:number-columns-spanned="2" office:value-type="string">
            <text:p text:style-name="P3">Учить различать характер песен близких по названию</text:p>
            <text:p text:style-name="P3">тема3, зан. 1, стр. 552, т. 1</text:p>
          </table:table-cell>
          <table:covered-table-cell/>
          <table:table-cell table:style-name="Таблица10.B2" table:number-columns-spanned="2" office:value-type="string">
            <text:p text:style-name="Table_20_Contents">Праздник осени</text:p>
          </table:table-cell>
          <table:covered-table-cell/>
          <table:table-cell table:style-name="Таблица10.B2" table:number-columns-spanned="2" office:value-type="string">
            <text:p text:style-name="P3">Учить различать варианты исполнения  одного произведения</text:p>
            <text:p text:style-name="P3">тема 4, зан. 5, стр. 147.</text:p>
          </table:table-cell>
          <table:covered-table-cell/>
          <table:table-cell table:style-name="Таблица10.B2" table:number-columns-spanned="2" office:value-type="string">
            <text:p text:style-name="P3">Познакомить с менуэтом</text:p>
            <text:p text:style-name="P3">тема 2, зан. 1, стр. 413, т. 1.</text:p>
          </table:table-cell>
          <table:covered-table-cell/>
        </table:table-row>
        <table:table-row table:style-name="TableLine93844498697840">
          <table:covered-table-cell/>
          <table:table-cell table:style-name="Таблица10.B2" table:number-columns-spanned="2" office:value-type="string">
            <text:p text:style-name="P3">Учить различать оттенки настроения.</text:p>
            <text:p text:style-name="P3">тема 3, зан. 2, стр. 553</text:p>
          </table:table-cell>
          <table:covered-table-cell/>
          <table:table-cell table:style-name="Таблица10.B2" table:number-columns-spanned="2" office:value-type="string">
            <text:p text:style-name="P3">Учить сравнивать произведения с похожими названиями .</text:p>
            <text:p text:style-name="P3"><text:soft-page-break/>тема 4, зан. 1, стр. 107,  т. 2.</text:p>
          </table:table-cell>
          <table:covered-table-cell/>
          <table:table-cell table:style-name="Таблица10.B2" table:number-columns-spanned="2" office:value-type="string">
            <text:p text:style-name="P3">Познакомить с разными вариантами народных песен и их обработками .</text:p>
            <text:p text:style-name="P3">тема 2, зан. 1, стр. 328,  т. 1</text:p>
          </table:table-cell>
          <table:covered-table-cell/>
          <table:table-cell table:style-name="Таблица10.B2" table:number-columns-spanned="2" office:value-type="string">
            <text:p text:style-name="P3">Учить сравнивать одноименные пьесы, находить сходства и отличия.</text:p>
            <text:p text:style-name="P3"><text:soft-page-break/>тема 2, зан. 2, стр. 414</text:p>
          </table:table-cell>
          <table:covered-table-cell/>
        </table:table-row>
        <table:table-row table:style-name="TableLine93844498697840">
          <table:table-cell table:style-name="Таблица10.A2" table:number-rows-spanned="2" office:value-type="string">
            <text:p text:style-name="Table_20_Contents"><text:span text:style-name="T1">IIнеделя</text:span></text:p>
          </table:table-cell>
          <table:table-cell table:style-name="Таблица10.B2" table:number-columns-spanned="2" office:value-type="string">
            <text:p text:style-name="P3">Учить различать оттенки грустного настроения .</text:p>
            <text:p text:style-name="P3">тема 3, зан. 3, стр. 554</text:p>
          </table:table-cell>
          <table:covered-table-cell/>
          <table:table-cell table:style-name="Таблица10.B2" table:number-columns-spanned="2" office:value-type="string">
            <text:p text:style-name="P3">Учить сравнивать малоконтрастные произведения, близкие по содержанию.</text:p>
            <text:p text:style-name="P3">тема 4, зан. 2, стр. 109</text:p>
          </table:table-cell>
          <table:covered-table-cell/>
          <table:table-cell table:style-name="Таблица10.B2" table:number-columns-spanned="2" office:value-type="string">
            <text:p text:style-name="P3">Углублять представления  об обработке русской песни, Сравнивать  обработки одной песни сделанные разными композиторами</text:p>
            <text:p text:style-name="P3">тема 2, зан. 2, стр. 329</text:p>
          </table:table-cell>
          <table:covered-table-cell/>
          <table:table-cell table:style-name="Таблица10.B2" table:number-columns-spanned="2" office:value-type="string">
            <text:p text:style-name="P3">Вызвать чувство красоты, восхищения природой, музыкой</text:p>
            <text:p text:style-name="P3">тема 4, зан. 1, стр. 153, т. 2</text:p>
          </table:table-cell>
          <table:covered-table-cell/>
        </table:table-row>
        <table:table-row table:style-name="TableLine93844498697840">
          <table:covered-table-cell/>
          <table:table-cell table:style-name="Таблица10.B2" table:number-columns-spanned="2" office:value-type="string">
            <text:p text:style-name="P3">Учить различать изобразительность музыки.</text:p>
            <text:p text:style-name="P3">тема 3, зан. 4, стр. 568</text:p>
          </table:table-cell>
          <table:covered-table-cell/>
          <table:table-cell table:style-name="Таблица10.B2" table:number-columns-spanned="2" office:value-type="string">
            <text:p text:style-name="P3">Композитор (поэт, художник) может изобразить разное  состояние природы, передать настроение.</text:p>
            <text:p text:style-name="P3">тема 4, зан. 3, стр. 110</text:p>
          </table:table-cell>
          <table:covered-table-cell/>
          <table:table-cell table:style-name="Таблица10.B2" table:number-columns-spanned="2" office:value-type="string">
            <text:p text:style-name="P3">Учить определять черты жанра «Марш».</text:p>
            <text:p text:style-name="P3">тема 2, зан. 1, стр. 359,  т. 1</text:p>
          </table:table-cell>
          <table:covered-table-cell/>
          <table:table-cell table:style-name="Таблица10.B2" table:number-columns-spanned="2" office:value-type="string">
            <text:p text:style-name="P3">Различать характер произведений близких по названию.</text:p>
            <text:p text:style-name="P3">тема  4, зан. 2, стр. 154</text:p>
          </table:table-cell>
          <table:covered-table-cell/>
        </table:table-row>
        <table:table-row table:style-name="TableLine93844498697840">
          <table:table-cell table:style-name="Таблица10.A2" table:number-rows-spanned="2" office:value-type="string">
            <text:p text:style-name="Table_20_Contents"><text:span text:style-name="T1">IIIнеделя</text:span></text:p>
          </table:table-cell>
          <table:table-cell table:style-name="Таблица10.B2" table:number-columns-spanned="2" office:value-type="string">
            <text:p text:style-name="P3">Учить различать средства выразительности, создающие образ.</text:p>
            <text:p text:style-name="P3">тема 3, зан. 5, стр. 568</text:p>
          </table:table-cell>
          <table:covered-table-cell/>
          <table:table-cell table:style-name="Таблица10.B2" table:number-columns-spanned="2" office:value-type="string">
            <text:p text:style-name="P3">Учить сравнивать контрастные произведения, близкие по названиям .</text:p>
            <text:p text:style-name="P3">тема 4, зан. 1, стр. 143, т. 2</text:p>
          </table:table-cell>
          <table:covered-table-cell/>
          <table:table-cell table:style-name="Таблица10.B2" table:number-columns-spanned="2" office:value-type="string">
            <text:p text:style-name="P3">Учить распознавать черты  маршевости в других жанрах.</text:p>
            <text:p text:style-name="P3">тема 2, зан. 2, стр. 360</text:p>
          </table:table-cell>
          <table:covered-table-cell/>
          <table:table-cell table:style-name="Таблица10.B2" table:number-columns-spanned="2" office:value-type="string">
            <text:p text:style-name="P3">Учить различать оттенки настроений, смену характера музыки в произведении.</text:p>
            <text:p text:style-name="P3">тема 4, зан. 3, стр. 155</text:p>
          </table:table-cell>
          <table:covered-table-cell/>
        </table:table-row>
        <table:table-row table:style-name="TableLine93844498697840">
          <table:covered-table-cell/>
          <table:table-cell table:style-name="Таблица10.B2" table:number-columns-spanned="2" office:value-type="string">
            <text:p text:style-name="P3">Учить передавать в движении характер  музыки, оркестровать песню</text:p>
            <text:p text:style-name="P3">тема 3, зан. 6, стр. 569</text:p>
          </table:table-cell>
          <table:covered-table-cell/>
          <table:table-cell table:style-name="Таблица10.B2" table:number-columns-spanned="2" office:value-type="string">
            <text:p text:style-name="P3">Учить различать характер музыки и средства выразительности</text:p>
            <text:p text:style-name="P3">тема 4, зан. 2, стр. 144</text:p>
          </table:table-cell>
          <table:covered-table-cell/>
          <table:table-cell table:style-name="Таблица10.B2" table:number-columns-spanned="2" office:value-type="string">
            <text:p text:style-name="P3">Познакомить с Д.Д. Кабалевским</text:p>
            <text:p text:style-name="P3">тема 2, зан. 1, стр. 362, т. 1</text:p>
          </table:table-cell>
          <table:covered-table-cell/>
          <table:table-cell table:style-name="Таблица10.B2" table:number-columns-spanned="2" office:value-type="string">
            <text:p text:style-name="Table_20_Contents">Подготовка к новогоднему празднику</text:p>
          </table:table-cell>
          <table:covered-table-cell/>
        </table:table-row>
        <table:table-row table:style-name="TableLine93844498697840">
          <table:table-cell table:style-name="Таблица10.A2" table:number-rows-spanned="2" office:value-type="string">
            <text:p text:style-name="Table_20_Contents"><text:span text:style-name="T1">IVнеделя</text:span></text:p>
          </table:table-cell>
          <table:table-cell table:style-name="Таблица10.B2" table:number-columns-spanned="2" office:value-type="string">
            <text:p text:style-name="P3">Учить различать изобразительность музыки.</text:p>
            <text:p text:style-name="P3">тема 3, зан. 7, стр. 570</text:p>
          </table:table-cell>
          <table:covered-table-cell/>
          <table:table-cell table:style-name="Таблица10.B2" table:number-columns-spanned="2" office:value-type="string">
            <text:p text:style-name="P3">Учить различать изобразительность музыки, форму музыкального произведения.</text:p>
            <text:p text:style-name="P3">тема 4, зан. 3, стр. <text:soft-page-break/>146</text:p>
          </table:table-cell>
          <table:covered-table-cell/>
          <table:table-cell table:style-name="Таблица10.B2" table:number-columns-spanned="2" office:value-type="string">
            <text:p text:style-name="P3">Учить различать отдельные средства выразительности:  регистр, направление интонаций, кульминация.</text:p>
            <text:p text:style-name="P3">тема 2, зан. 2, стр. 364</text:p>
          </table:table-cell>
          <table:covered-table-cell/>
          <table:table-cell table:style-name="Таблица10.B2" table:number-columns-spanned="2" office:value-type="string">
            <text:p text:style-name="Table_20_Contents"> </text:p>
          </table:table-cell>
          <table:covered-table-cell/>
        </table:table-row>
        <table:table-row table:style-name="TableLine93844498697840">
          <table:covered-table-cell/>
          <table:table-cell table:style-name="Таблица10.B2" table:number-columns-spanned="2" office:value-type="string">
            <text:p text:style-name="P3">Учить различать средства выразительности, создающие образ.</text:p>
            <text:p text:style-name="P3">тема 3, зан. 8, стр. 571</text:p>
          </table:table-cell>
          <table:covered-table-cell/>
          <table:table-cell table:style-name="Таблица10.B2" table:number-columns-spanned="2" office:value-type="string">
            <text:p text:style-name="P3">Учить различать тембры инструментов симфонического оркестра.</text:p>
            <text:p text:style-name="P3">тема 4, зан. 4, стр. 146</text:p>
          </table:table-cell>
          <table:covered-table-cell/>
          <table:table-cell table:style-name="Таблица10.B2" table:number-columns-spanned="2" office:value-type="string">
            <text:p text:style-name="P3">Развивать музыкальное  восприятие, способность эмоциональной отзывчивости на музыку.</text:p>
            <text:p text:style-name="P3">тема 2, зан. 3, стр. 365</text:p>
          </table:table-cell>
          <table:covered-table-cell/>
          <table:table-cell table:style-name="Таблица10.B2" table:number-columns-spanned="2" office:value-type="string">
            <text:p text:style-name="Table_20_Contents"> </text:p>
          </table:table-cell>
          <table:covered-table-cell/>
        </table:table-row>
        <table:table-row table:style-name="TableLine93844498697840">
          <table:table-cell table:style-name="Таблица10.A2" office:value-type="string">
            <text:p text:style-name="Table_20_Contents"> </text:p>
          </table:table-cell>
          <table:table-cell table:style-name="Таблица10.B2" office:value-type="string">
            <text:p text:style-name="P2">январь</text:p>
          </table:table-cell>
          <table:table-cell table:style-name="Таблица10.B2" table:number-columns-spanned="2" office:value-type="string">
            <text:p text:style-name="P2">февраль</text:p>
          </table:table-cell>
          <table:covered-table-cell/>
          <table:table-cell table:style-name="Таблица10.B2" table:number-columns-spanned="2" office:value-type="string">
            <text:p text:style-name="P2">март</text:p>
          </table:table-cell>
          <table:covered-table-cell/>
          <table:table-cell table:style-name="Таблица10.B2" table:number-columns-spanned="2" office:value-type="string">
            <text:p text:style-name="P2">апрель</text:p>
          </table:table-cell>
          <table:covered-table-cell/>
          <table:table-cell table:style-name="Таблица10.B2" office:value-type="string">
            <text:p text:style-name="P2">май</text:p>
          </table:table-cell>
        </table:table-row>
        <table:table-row table:style-name="TableLine93844498697840">
          <table:table-cell table:style-name="Таблица10.A2" table:number-rows-spanned="2" office:value-type="string">
            <text:p text:style-name="Table_20_Contents"><text:span text:style-name="T1">Iнеделя</text:span></text:p>
          </table:table-cell>
          <table:table-cell table:style-name="Таблица10.B2" office:value-type="string">
            <text:p text:style-name="P3">Учить различать изобразительность в музыке.</text:p>
            <text:p text:style-name="P3">тема 5, зан. 1,  стр. 241, т. 1</text:p>
          </table:table-cell>
          <table:table-cell table:style-name="Таблица10.B2" table:number-columns-spanned="2" office:value-type="string">
            <text:p text:style-name="P3">Формировать представление об изобразительных возможностях музыки.</text:p>
            <text:p text:style-name="P3">тема 5, зан. 3, стр. 285</text:p>
          </table:table-cell>
          <table:covered-table-cell/>
          <table:table-cell table:style-name="Таблица10.B2" table:number-columns-spanned="2" office:value-type="string">
            <text:p text:style-name="P3">Утренник</text:p>
            <text:p text:style-name="P3">посвященный</text:p>
            <text:p text:style-name="P3">8 марта</text:p>
          </table:table-cell>
          <table:covered-table-cell/>
          <table:table-cell table:style-name="Таблица10.B2" table:number-columns-spanned="2" office:value-type="string">
            <text:p text:style-name="P3">Учить чувствовать настроение, выражено в музыке, в поэтическом слове.</text:p>
            <text:p text:style-name="P3">тема 4, зан. 1, стр. 174, т. 2</text:p>
          </table:table-cell>
          <table:covered-table-cell/>
          <table:table-cell table:style-name="Таблица10.B2" office:value-type="string">
            <text:p text:style-name="P3">Познакомить с народным инструментом волынкой.</text:p>
            <text:p text:style-name="P3">тема 6, зан. 1, стр. 366, т. 2</text:p>
          </table:table-cell>
        </table:table-row>
        <table:table-row table:style-name="TableLine93844498697840">
          <table:covered-table-cell/>
          <table:table-cell table:style-name="Таблица10.B2" office:value-type="string">
            <text:p text:style-name="P3">Учить различать динамику, регистр, темп.</text:p>
            <text:p text:style-name="P3">тема 5, зан. 2, стр. 241</text:p>
          </table:table-cell>
          <table:table-cell table:style-name="Таблица10.B2" table:number-columns-spanned="2" office:value-type="string">
            <text:p text:style-name="P3">Познакомить с вальсом из балета «Лебединое озеро».</text:p>
            <text:p text:style-name="P3">тема 5, зан. 4, стр. 286</text:p>
          </table:table-cell>
          <table:covered-table-cell/>
          <table:table-cell table:style-name="Таблица10.B2" table:number-columns-spanned="2" office:value-type="string">
            <text:p text:style-name="Table_20_Contents"> </text:p>
          </table:table-cell>
          <table:covered-table-cell/>
          <table:table-cell table:style-name="Таблица10.B2" table:number-columns-spanned="2" office:value-type="string">
            <text:p text:style-name="P3">Учить различать в музыке выразительные интонации, сходные с речевыми.</text:p>
            <text:p text:style-name="P3">Тема  4, зан. 2, стр. 174</text:p>
          </table:table-cell>
          <table:covered-table-cell/>
          <table:table-cell table:style-name="Таблица10.B2" office:value-type="string">
            <text:p text:style-name="P3">Учить различать музыкальную форму, смену настроений.</text:p>
            <text:p text:style-name="P3">тема 6, зан. 2, стр. 367</text:p>
          </table:table-cell>
        </table:table-row>
        <table:table-row table:style-name="TableLine93844498697840">
          <table:table-cell table:style-name="Таблица10.A2" table:number-rows-spanned="2" office:value-type="string">
            <text:p text:style-name="Table_20_Contents"><text:span text:style-name="T1">IIнеделя</text:span></text:p>
          </table:table-cell>
          <table:table-cell table:style-name="Таблица10.B2" office:value-type="string">
            <text:p text:style-name="P3">Учить сравнивать одноименные пьесы.</text:p>
            <text:p text:style-name="P3">тема 5, зан. 3, стр. 242</text:p>
          </table:table-cell>
          <table:table-cell table:style-name="Таблица10.B2" table:number-columns-spanned="2" office:value-type="string">
            <text:p text:style-name="P3">Познакомить с музыкой танцев балета «Лебединое озеро».</text:p>
            <text:p text:style-name="P3">тема 5, зан. 5, стр. 287</text:p>
          </table:table-cell>
          <table:covered-table-cell/>
          <table:table-cell table:style-name="Таблица10.B2" table:number-columns-spanned="2" office:value-type="string">
            <text:p text:style-name="P3">Расширить представление детей  об оттенках настроений, выраженных в музыке.</text:p>
            <text:p text:style-name="P3">тема 1, зан. 1, стр. 156, т. 1</text:p>
          </table:table-cell>
          <table:covered-table-cell/>
          <table:table-cell table:style-name="Таблица10.B2" table:number-columns-spanned="2" office:value-type="string">
            <text:p text:style-name="P3">Учить сравнивать одноименные произведения.</text:p>
            <text:p text:style-name="P3">тема 4, зан. 3, стр. 177</text:p>
          </table:table-cell>
          <table:covered-table-cell/>
          <table:table-cell table:style-name="Таблица10.B2" office:value-type="string">
            <text:p text:style-name="P3">Учить сравнивать одноименные пьесы, различать разные жанры.</text:p>
            <text:p text:style-name="P3">тема 6, зан. 3, стр. 368</text:p>
          </table:table-cell>
        </table:table-row>
        <table:table-row table:style-name="TableLine93844498697840">
          <table:covered-table-cell/>
          <table:table-cell table:style-name="Таблица10.B2" office:value-type="string">
            <text:p text:style-name="P3">Учить различать черты маршевости, <text:soft-page-break/>танцевальности.</text:p>
            <text:p text:style-name="P3">тема 4, зан. 4, стр. 243</text:p>
          </table:table-cell>
          <table:table-cell table:style-name="Таблица10.B2" table:number-columns-spanned="2" office:value-type="string">
            <text:p text:style-name="P3">Обогащать представления о разных чувствах, <text:soft-page-break/>выраженных в музыке.</text:p>
            <text:p text:style-name="P3">тема 1, зан. 1, стр. 146, т. 1</text:p>
          </table:table-cell>
          <table:covered-table-cell/>
          <table:table-cell table:style-name="Таблица10.B2" table:number-columns-spanned="2" office:value-type="string">
            <text:p text:style-name="P3">Учить вслушиваться в <text:soft-page-break/>музыкальные интонации, находить кульминации.</text:p>
            <text:p text:style-name="P3">тема 1, зан. 2, стр. 157</text:p>
          </table:table-cell>
          <table:covered-table-cell/>
          <table:table-cell table:style-name="Таблица10.B2" table:number-columns-spanned="2" office:value-type="string">
            <text:p text:style-name="P3">Познакомить с концертом «Весна» А. <text:soft-page-break/>Вивальди .</text:p>
            <text:p text:style-name="P3">тема 4, зан. 4, стр. 180</text:p>
          </table:table-cell>
          <table:covered-table-cell/>
          <table:table-cell table:style-name="Таблица10.B2" office:value-type="string">
            <text:p text:style-name="P3">Дать представление о способности <text:soft-page-break/>музыки изображать колокольное звучание.</text:p>
            <text:p text:style-name="P3">тема 6, зан. 1, стр. 371, т. 2</text:p>
          </table:table-cell>
        </table:table-row>
        <table:table-row table:style-name="TableLine93844498697840">
          <table:table-cell table:style-name="Таблица10.A2" table:number-rows-spanned="2" office:value-type="string">
            <text:p text:style-name="Table_20_Contents"><text:span text:style-name="T1">IIIнеделя</text:span></text:p>
          </table:table-cell>
          <table:table-cell table:style-name="Таблица10.B2" office:value-type="string">
            <text:p text:style-name="P3">Учить чувствовать настроение музыки .</text:p>
            <text:p text:style-name="P3">тема 5, зан. 1, стр. 267, т. 2</text:p>
          </table:table-cell>
          <table:table-cell table:style-name="Таблица10.B2" table:number-columns-spanned="2" office:value-type="string">
            <text:p text:style-name="P3">Учить различать средства музыкальной выразительности, интонации музыки, близкие к речевым.</text:p>
            <text:p text:style-name="P3">тема 1, зан. 2, стр. 146,  т. 1</text:p>
          </table:table-cell>
          <table:covered-table-cell/>
          <table:table-cell table:style-name="Таблица10.B2" table:number-columns-spanned="2" office:value-type="string">
            <text:p text:style-name="P3">Различать оттенки настроений, выраженных в музыке.</text:p>
            <text:p text:style-name="P3">тема 1, зан. 3, стр. 158</text:p>
          </table:table-cell>
          <table:covered-table-cell/>
          <table:table-cell table:style-name="Таблица10.B2" table:number-columns-spanned="2" office:value-type="string">
            <text:p text:style-name="P3">Познакомить с тамбурином – разновидности барабана.</text:p>
            <text:p text:style-name="P3">тема 6, зан. 1, стр. 361, т. 2</text:p>
          </table:table-cell>
          <table:covered-table-cell/>
          <table:table-cell table:style-name="Таблица10.B2" office:value-type="string">
            <text:p text:style-name="P3">Учить различать музыкальные средства выразительности.</text:p>
            <text:p text:style-name="P3">тема 6, зан. 2, стр. 373</text:p>
          </table:table-cell>
        </table:table-row>
        <table:table-row table:style-name="TableLine93844498697840">
          <table:covered-table-cell/>
          <table:table-cell table:style-name="Таблица10.B2" office:value-type="string">
            <text:p text:style-name="P3">Развивать творческое воображение, умение выразить в слове, в рисунке характер музыки.</text:p>
            <text:p text:style-name="P3">тема 5, зан. 2, стр. 268</text:p>
          </table:table-cell>
          <table:table-cell table:style-name="Таблица10.B2" table:number-columns-spanned="2" office:value-type="string">
            <text:p text:style-name="P3">Учить различать форму музыкальных произведений. Слышать кульминацию.</text:p>
            <text:p text:style-name="P3">тема 1, зан. 3, стр. 147</text:p>
          </table:table-cell>
          <table:covered-table-cell/>
          <table:table-cell table:style-name="Таблица10.B2" table:number-columns-spanned="2" office:value-type="string">
            <text:p text:style-name="P3">Расширить представление о чувствах человека, выраженных в музыке.</text:p>
            <text:p text:style-name="P3">тема 1, зан. 1, стр. 189, т. 1</text:p>
          </table:table-cell>
          <table:covered-table-cell/>
          <table:table-cell table:style-name="Таблица10.B2" table:number-columns-spanned="2" office:value-type="string">
            <text:p text:style-name="P3">Рассказать о духовом инструменте флейта.</text:p>
            <text:p text:style-name="P3">тема 6, зан. 2, стр. 361</text:p>
          </table:table-cell>
          <table:covered-table-cell/>
          <table:table-cell table:style-name="Таблица10.B2" office:value-type="string">
            <text:p text:style-name="P3">Сравнивать пьесы, передающие разные настроения.</text:p>
            <text:p text:style-name="P3">тема 6, зан.3, стр. 374</text:p>
          </table:table-cell>
        </table:table-row>
        <table:table-row table:style-name="TableLine93844498697840">
          <table:table-cell table:style-name="Таблица10.A2" table:number-rows-spanned="2" office:value-type="string">
            <text:p text:style-name="Table_20_Contents"><text:span text:style-name="T1">IVнеделя</text:span></text:p>
          </table:table-cell>
          <table:table-cell table:style-name="Таблица10.B2" office:value-type="string">
            <text:p text:style-name="P3">Познакомить с балетом «Лебединое озеро»  П.И. Чайковского.</text:p>
            <text:p text:style-name="P3">тема 5, зан. 1, стр. 282, т. 2</text:p>
          </table:table-cell>
          <table:table-cell table:style-name="Таблица10.C17" table:number-rows-spanned="2" table:number-columns-spanned="2" office:value-type="string">
            <text:p text:style-name="P3">Подготовка к дню</text:p>
            <text:p text:style-name="P3">8 марта</text:p>
          </table:table-cell>
          <table:covered-table-cell/>
          <table:table-cell table:style-name="Таблица10.B2" table:number-columns-spanned="2" office:value-type="string">
            <text:p text:style-name="P3">Учить замечать смену настроений и их оттенки в музыке.</text:p>
            <text:p text:style-name="P3">тема 1, зан. 2, стр. 190</text:p>
          </table:table-cell>
          <table:covered-table-cell/>
          <table:table-cell table:style-name="Таблица10.B2" table:number-columns-spanned="2" office:value-type="string">
            <text:p text:style-name="P3">Учить передавать характер музыки в игре на инструменте.</text:p>
            <text:p text:style-name="P3">тема 6, зан. 3, стр. 362</text:p>
          </table:table-cell>
          <table:covered-table-cell/>
          <table:table-cell table:style-name="Таблица10.B2" table:number-rows-spanned="2" office:value-type="string">
            <text:p text:style-name="Table_20_Contents"> </text:p>
          </table:table-cell>
        </table:table-row>
        <table:table-row table:style-name="TableLine93844498697840">
          <table:covered-table-cell/>
          <table:table-cell table:style-name="Таблица10.B2" office:value-type="string">
            <text:p text:style-name="P3">Учить узнавать прослушанные ранее фрагменты.</text:p>
            <text:p text:style-name="P3">тема 5, зан. 2, стр. 284</text:p>
          </table:table-cell>
          <table:covered-table-cell/>
          <table:covered-table-cell/>
          <table:table-cell table:style-name="Таблица10.B2" table:number-columns-spanned="2" office:value-type="string">
            <text:p text:style-name="P3">Познакомить с ноктюрном</text:p>
            <text:p text:style-name="P3">тема 1, зан. 3, стр. 192</text:p>
          </table:table-cell>
          <table:covered-table-cell/>
          <table:table-cell table:style-name="Таблица10.B2" table:number-columns-spanned="2" office:value-type="string">
            <text:p text:style-name="P3">Познакомить с клавесином .</text:p>
            <text:p text:style-name="P3">тема 6, зан. 4, стр. 363</text:p>
          </table:table-cell>
          <table:covered-table-cell/>
          <table:covered-table-cell/>
        </table:table-row>
        <table:table-row table:style-name="TableLine93844498697840">
          <table:table-cell table:style-name="Таблица10.A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cell table:style-name="Таблица10.B19" office:value-type="string">
            <text:p text:style-name="Table_20_Contents"> </text:p>
          </table:table-cell>
        </table:table-row>
      </table:table>
      <text:p text:style-name="Text_20_body"><text:soft-page-break/> </text:p>
      <text:p text:style-name="P7">Подготовительная к школе группа: восприятие.</text:p>
      <text:p text:style-name="Text_20_body">Планирование составлено с учетом готовых материалов и конспектов по программе М.А. Васильевой, В.В. Гербовой,   Т.С.Комаровой., и конспектов занятий и развлечений в 12 частях О.П. Радыновой.</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TableLine93844484976480">
          <table:table-cell table:style-name="Таблица11.A1" office:value-type="string">
            <text:p text:style-name="P3"> </text:p>
            <text:p text:style-name="P3"> </text:p>
            <text:p text:style-name="P3"> </text:p>
          </table:table-cell>
          <table:table-cell table:style-name="Таблица11.B1" office:value-type="string">
            <text:p text:style-name="P2">сентябрь</text:p>
          </table:table-cell>
          <table:table-cell table:style-name="Таблица11.B1" office:value-type="string">
            <text:p text:style-name="P2">октябрь</text:p>
          </table:table-cell>
          <table:table-cell table:style-name="Таблица11.B1" office:value-type="string">
            <text:p text:style-name="P2">ноябрь</text:p>
          </table:table-cell>
          <table:table-cell table:style-name="Таблица11.B1" office:value-type="string">
            <text:p text:style-name="P2">декабрь</text:p>
          </table:table-cell>
        </table:table-row>
        <table:table-row table:style-name="TableLine93844484976480">
          <table:table-cell table:style-name="Таблица11.A2" table:number-rows-spanned="2" office:value-type="string">
            <text:p text:style-name="Table_20_Contents"><text:span text:style-name="T1">Iнеделя</text:span></text:p>
          </table:table-cell>
          <table:table-cell table:style-name="Таблица11.B2" office:value-type="string">
            <text:p text:style-name="Table_20_Contents"> </text:p>
          </table:table-cell>
          <table:table-cell table:style-name="Таблица11.B2" office:value-type="string">
            <text:p text:style-name="P3">Учить различать изобразительность в музыке .</text:p>
            <text:p text:style-name="P3">тема 4, зан. 1, стр. 120,  т. 2</text:p>
          </table:table-cell>
          <table:table-cell table:style-name="Таблица11.B2" office:value-type="string">
            <text:p text:style-name="P3">Учить сравнивать пьесы одного жанра, разные по характеру.</text:p>
            <text:p text:style-name="P3">тема 2, зан. 1, стр. 393, т. 1</text:p>
          </table:table-cell>
          <table:table-cell table:style-name="Таблица11.B2" office:value-type="string">
            <text:p text:style-name="P3">Учить различать трехчастную форму произведения.</text:p>
            <text:p text:style-name="P3">тема 2, зан. 2, стр. 405</text:p>
          </table:table-cell>
        </table:table-row>
        <table:table-row table:style-name="TableLine93844484976480">
          <table:covered-table-cell/>
          <table:table-cell table:style-name="Таблица11.B2" office:value-type="string">
            <text:p text:style-name="P3">Сравнивать произведения с одноименными названиями</text:p>
            <text:p text:style-name="P3">тема 3, зан. 1, стр. 585, т. 1</text:p>
          </table:table-cell>
          <table:table-cell table:style-name="Таблица11.B2" office:value-type="string">
            <text:p text:style-name="P3">Учить различать форму произведения, изобразительность музыки.</text:p>
            <text:p text:style-name="P3">тема 4, зан. 2, стр. 120</text:p>
          </table:table-cell>
          <table:table-cell table:style-name="Таблица11.B2" office:value-type="string">
            <text:p text:style-name="P3">Учить различать оттенки настроений, форму музыкальных произведений.</text:p>
            <text:p text:style-name="P3">тема 2, зан. 3, стр. 394</text:p>
          </table:table-cell>
          <table:table-cell table:style-name="Таблица11.B2" office:value-type="string">
            <text:p text:style-name="P3">Учить сравнивать контрастные произведения одного жанра.</text:p>
            <text:p text:style-name="P3">тема 2, зан. 3, стр. 406</text:p>
          </table:table-cell>
        </table:table-row>
        <table:table-row table:style-name="TableLine93844484976480">
          <table:table-cell table:style-name="Таблица11.A2" table:number-rows-spanned="2" office:value-type="string">
            <text:p text:style-name="Table_20_Contents"><text:span text:style-name="T1">IIнеделя</text:span></text:p>
          </table:table-cell>
          <table:table-cell table:style-name="Таблица11.B2" office:value-type="string">
            <text:p text:style-name="P3">Различать смену настроений, характер отдельных интонаций в музыке.</text:p>
            <text:p text:style-name="P3">тема 3, зан. 2, стр. 585</text:p>
          </table:table-cell>
          <table:table-cell table:style-name="Таблица11.B2" office:value-type="string">
            <text:p text:style-name="P3">Учить вслушиваться в выразительные музыкальные интонации, сравнивать одноименные названия.</text:p>
            <text:p text:style-name="P3">тема 4, зан. 3, стр. 121</text:p>
          </table:table-cell>
          <table:table-cell table:style-name="Таблица11.B2" office:value-type="string">
            <text:p text:style-name="P3">Учить передавать смену характера музыки в движениях, рисунках (несюжетном рисовании).</text:p>
            <text:p text:style-name="P3">тема 2, зан. 3, стр. 395</text:p>
          </table:table-cell>
          <table:table-cell table:style-name="Таблица11.B2" office:value-type="string">
            <text:p text:style-name="P3">Воспитывать чувство красоты природы, музыки.</text:p>
            <text:p text:style-name="P3">тема 4, зан. 1, стр. 153, т. 2</text:p>
          </table:table-cell>
        </table:table-row>
        <table:table-row table:style-name="TableLine93844484976480">
          <table:covered-table-cell/>
          <table:table-cell table:style-name="Таблица11.B2" office:value-type="string">
            <text:p text:style-name="P3">Учить различать изобразительность музыкальных произведений.</text:p>
            <text:p text:style-name="P3"><text:soft-page-break/>тема 3, зан. 3, стр. 586</text:p>
          </table:table-cell>
          <table:table-cell table:style-name="Таблица11.B2" office:value-type="string">
            <text:p text:style-name="P3">Развивать эстетическое восприятие: чувство красоты, музыки, поэтического слова.</text:p>
            <text:p text:style-name="P3"><text:soft-page-break/>тема 4, зан. 1, стр. 126</text:p>
          </table:table-cell>
          <table:table-cell table:style-name="Таблица11.B2" office:value-type="string">
            <text:p text:style-name="P3">Расширять представления детей о старинной музыке, танце менуэте.</text:p>
            <text:p text:style-name="P3"><text:soft-page-break/>тема 2, зан. 1, стр. 427,  т. 1</text:p>
          </table:table-cell>
          <table:table-cell table:style-name="Таблица11.B2" office:value-type="string">
            <text:p text:style-name="P3">Учить различать характер произведений имеющих близкие названия.</text:p>
            <text:p text:style-name="P3"><text:soft-page-break/>тема  4, зан. 2, стр. 154</text:p>
          </table:table-cell>
        </table:table-row>
        <table:table-row table:style-name="TableLine93844484976480">
          <table:table-cell table:style-name="Таблица11.A2" table:number-rows-spanned="2" office:value-type="string">
            <text:p text:style-name="Table_20_Contents"><text:span text:style-name="T1">IIIнеделя</text:span></text:p>
          </table:table-cell>
          <table:table-cell table:style-name="Таблица11.B2" office:value-type="string">
            <text:p text:style-name="P3">Учить различать изобразительность музыки.</text:p>
            <text:p text:style-name="P3">тема 3, зан. 1, стр. 600</text:p>
          </table:table-cell>
          <table:table-cell table:style-name="Таблица11.B2" office:value-type="string">
            <text:p text:style-name="P3">Учить сравнивать музыкальные произведения с похожими названиями, стихотворения, картины.</text:p>
            <text:p text:style-name="P3">тема 4, зан. 2, стр. 127</text:p>
          </table:table-cell>
          <table:table-cell table:style-name="Таблица11.B2" office:value-type="string">
            <text:p text:style-name="P3">Учить различать форму менуэта.</text:p>
            <text:p text:style-name="P3">тема 2, зан. 2, стр. 427</text:p>
          </table:table-cell>
          <table:table-cell table:style-name="Таблица11.B2" office:value-type="string">
            <text:p text:style-name="P3">Учить различать оттенки настроений, смену характера музыки в произведениях.</text:p>
            <text:p text:style-name="P3">тема 4, зан. 3, стр. 155</text:p>
          </table:table-cell>
        </table:table-row>
        <table:table-row table:style-name="TableLine93844484976480">
          <table:covered-table-cell/>
          <table:table-cell table:style-name="Таблица11.B2" office:value-type="string">
            <text:p text:style-name="P3">Учить различать тембры музыкальных инструментов, создающие образ.</text:p>
            <text:p text:style-name="P3">тема 3, зан. 2, стр. 600</text:p>
          </table:table-cell>
          <table:table-cell table:style-name="Таблица11.B2" office:value-type="string">
            <text:p text:style-name="P3">Познакомить с разновидностью песенного жанра – серенадой.</text:p>
            <text:p text:style-name="P3">тема 2, зан. 1, стр. 349, т. 1</text:p>
          </table:table-cell>
          <table:table-cell table:style-name="Таблица11.B2" office:value-type="string">
            <text:p text:style-name="P3">Учить находить черты сходства и отличия, передавать характер музыки в движениях.</text:p>
            <text:p text:style-name="P3">тема 2, зан. 3, стр. 428</text:p>
          </table:table-cell>
          <table:table-cell table:style-name="Таблица11.B2" office:value-type="string">
            <text:p text:style-name="P3">Подготовка к</text:p>
            <text:p text:style-name="P3">Новому году</text:p>
          </table:table-cell>
        </table:table-row>
        <table:table-row table:style-name="TableLine93844484976480">
          <table:table-cell table:style-name="Таблица11.A2" table:number-rows-spanned="2" office:value-type="string">
            <text:p text:style-name="Table_20_Contents"><text:span text:style-name="T1">IVнеделя</text:span></text:p>
          </table:table-cell>
          <table:table-cell table:style-name="Таблица11.B2" office:value-type="string">
            <text:p text:style-name="P3">Учить передавать характер произведения в движении.</text:p>
            <text:p text:style-name="P3">тема 3, зан.3, стр. 601</text:p>
          </table:table-cell>
          <table:table-cell table:style-name="Таблица11.B2" office:value-type="string">
            <text:p text:style-name="P3">Учить различать характер музыкальных интонаций, выразительные средства музыки.</text:p>
            <text:p text:style-name="P3">тема 2, зан. 2, стр. 350</text:p>
          </table:table-cell>
          <table:table-cell table:style-name="Таблица11.B2" office:value-type="string">
            <text:p text:style-name="P3">Познакомить со звучанием менуэтов в исполнении оркестра. Менуэт может быть частью большого произведения.</text:p>
            <text:p text:style-name="P3">тема 2, зан. 4, стр. 430</text:p>
          </table:table-cell>
          <table:table-cell table:style-name="Таблица11.E8" table:number-rows-spanned="2" office:value-type="string">
            <text:p text:style-name="P3">Новогодние</text:p>
            <text:p text:style-name="P3">праздники</text:p>
          </table:table-cell>
        </table:table-row>
        <table:table-row table:style-name="TableLine93844484976480">
          <table:covered-table-cell/>
          <table:table-cell table:style-name="Таблица11.B9" office:value-type="string">
            <text:p text:style-name="P3">Учить слышать средства музыкальной выразительности.</text:p>
            <text:p text:style-name="P3">тема 3, зан. 4, стр. 602</text:p>
          </table:table-cell>
          <table:table-cell table:style-name="Таблица11.C9" office:value-type="string">
            <text:p text:style-name="P3">Сравнивать фортепианное и оркестровое исполнение серенады Шуберта.</text:p>
            <text:p text:style-name="P3">тема 2, зан. 3, стр. 351</text:p>
          </table:table-cell>
          <table:table-cell table:style-name="Таблица11.D9" office:value-type="string">
            <text:p text:style-name="P3">Познакомить с танцем – гавот.</text:p>
            <text:p text:style-name="P3">тема 2, зан. 1, стр. 404, т. 1</text:p>
          </table:table-cell>
          <table:covered-table-cell/>
        </table:table-row>
      </table:table>
      <text:p text:style-name="Text_20_body"> </text:p>
      <text:p text:style-name="Text_20_body">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TableLine93844499651360">
          <table:table-cell table:style-name="Таблица12.A1" office:value-type="string">
            <text:p text:style-name="Table_20_Contents"> </text:p>
          </table:table-cell>
          <table:table-cell table:style-name="Таблица12.B1" office:value-type="string">
            <text:p text:style-name="P2">январь</text:p>
          </table:table-cell>
          <table:table-cell table:style-name="Таблица12.B1" office:value-type="string">
            <text:p text:style-name="P2">февраль</text:p>
          </table:table-cell>
          <table:table-cell table:style-name="Таблица12.B1" office:value-type="string">
            <text:p text:style-name="P2">март</text:p>
          </table:table-cell>
          <table:table-cell table:style-name="Таблица12.B1" office:value-type="string">
            <text:p text:style-name="P2">апрель</text:p>
          </table:table-cell>
          <table:table-cell table:style-name="Таблица12.B1" office:value-type="string">
            <text:p text:style-name="P2">май</text:p>
          </table:table-cell>
        </table:table-row>
        <text:soft-page-break/>
        <table:table-row table:style-name="TableLine93844499651360">
          <table:table-cell table:style-name="Таблица12.A2" table:number-rows-spanned="2" office:value-type="string">
            <text:p text:style-name="Table_20_Contents"><text:span text:style-name="T1">Iнеделя</text:span></text:p>
          </table:table-cell>
          <table:table-cell table:style-name="Таблица12.B2" office:value-type="string">
            <text:p text:style-name="P3">Учить различать изобразительность музыки.</text:p>
            <text:p text:style-name="P3">тема 5, зан. 1,  стр. 259,  т. 2</text:p>
          </table:table-cell>
          <table:table-cell table:style-name="Таблица12.B2" office:value-type="string">
            <text:p text:style-name="P3">Знакомить с музыкой танцев балета  «Щелкунчик».</text:p>
            <text:p text:style-name="P3">тема 5, зан. 5, стр. 301</text:p>
          </table:table-cell>
          <table:table-cell table:style-name="Таблица12.D2" table:number-rows-spanned="2" office:value-type="string">
            <text:p text:style-name="P3">Утренник</text:p>
            <text:p text:style-name="P3">посвященный</text:p>
            <text:p text:style-name="P3">8 марта</text:p>
          </table:table-cell>
          <table:table-cell table:style-name="Таблица12.B2" office:value-type="string">
            <text:p text:style-name="P3">Познакомить с жанром «симфония.»</text:p>
            <text:p text:style-name="P3">тема 1, зан. 1,  стр. 221,  т. 1</text:p>
          </table:table-cell>
          <table:table-cell table:style-name="Таблица12.B2" office:value-type="string">
            <text:p text:style-name="Table_20_Contents">Подготовка к выпускному</text:p>
          </table:table-cell>
        </table:table-row>
        <table:table-row table:style-name="TableLine93844499651360">
          <table:covered-table-cell/>
          <table:table-cell table:style-name="Таблица12.B2" office:value-type="string">
            <text:p text:style-name="P3">Учить различать черты тенцевальности, маршевости.</text:p>
            <text:p text:style-name="P3">тема 5, зан. 2, стр. 260</text:p>
          </table:table-cell>
          <table:table-cell table:style-name="Таблица12.B2" office:value-type="string">
            <text:p text:style-name="P3">Закрепить знание музыки балета «Щелкунчик».</text:p>
            <text:p text:style-name="P3">тема 5, зан. 6, стр. 302</text:p>
          </table:table-cell>
          <table:covered-table-cell/>
          <table:table-cell table:style-name="Таблица12.B2" office:value-type="string">
            <text:p text:style-name="P3">Познакомить с 1 частью симфонического цикла.</text:p>
            <text:p text:style-name="P3">тема 1, зан. 2,  стр. 222</text:p>
          </table:table-cell>
          <table:table-cell table:style-name="Таблица12.B2" office:value-type="string">
            <text:p text:style-name="Table_20_Contents">Повторение пройденного материала</text:p>
          </table:table-cell>
        </table:table-row>
        <table:table-row table:style-name="TableLine93844499651360">
          <table:table-cell table:style-name="Таблица12.A2" table:number-rows-spanned="2" office:value-type="string">
            <text:p text:style-name="Table_20_Contents"><text:span text:style-name="T1">IIнеделя</text:span></text:p>
          </table:table-cell>
          <table:table-cell table:style-name="Таблица12.B2" office:value-type="string">
            <text:p text:style-name="P3">Учить оркестровывать музыку, подбирая тембры музыкальных инструментов.</text:p>
            <text:p text:style-name="P3">тема 5, зан. 3, стр. 261</text:p>
          </table:table-cell>
          <table:table-cell table:style-name="Таблица12.B2" office:value-type="string">
            <text:p text:style-name="P3">Познакомить  с сюжетом сказки «Спящая красавица» П. Чайковского</text:p>
            <text:p text:style-name="P3">тема 5, зан. 1, стр. 314, т. 2</text:p>
          </table:table-cell>
          <table:table-cell table:style-name="Таблица12.B2" office:value-type="string">
            <text:p text:style-name="P3">Познакомить с содержанием «Детского альбома» П. И. Чайковского.</text:p>
            <text:p text:style-name="P3">тема 1, зан. 1,  стр. 166,  т. 1</text:p>
          </table:table-cell>
          <table:table-cell table:style-name="Таблица12.B2" office:value-type="string">
            <text:p text:style-name="P3">Познакомить со 2, 3, и 4 частями симфонического цикла.</text:p>
            <text:p text:style-name="P3">тема 1, зан. 3,  стр. 223</text:p>
          </table:table-cell>
          <table:table-cell table:style-name="Таблица12.B2" table:number-rows-spanned="2" office:value-type="string">
            <text:p text:style-name="Table_20_Contents"> </text:p>
          </table:table-cell>
        </table:table-row>
        <table:table-row table:style-name="TableLine93844499651360">
          <table:covered-table-cell/>
          <table:table-cell table:style-name="Таблица12.B2" office:value-type="string">
            <text:p text:style-name="P3">Сравнивать пьесы с похожими названиями.</text:p>
            <text:p text:style-name="P3">тема 5, зан. 4, стр. 262</text:p>
          </table:table-cell>
          <table:table-cell table:style-name="Таблица12.B2" office:value-type="string">
            <text:p text:style-name="P3">Закрепить знание основных 2-х лейтмотивов балета.</text:p>
            <text:p text:style-name="P3">тема 5, зан. 2, стр. 316</text:p>
          </table:table-cell>
          <table:table-cell table:style-name="Таблица12.B2" office:value-type="string">
            <text:p text:style-name="P3">Учить сравнивать малоконтрастные произведения с одним названием.</text:p>
            <text:p text:style-name="P3">тема 1, зан. 2,  стр. 168</text:p>
          </table:table-cell>
          <table:table-cell table:style-name="Таблица12.B2" office:value-type="string">
            <text:p text:style-name="P3">Познакомить с историей возникновения музыкальных инструментов и их разновидностей.</text:p>
            <text:p text:style-name="P3">тема 6, зан. 1,  стр. 390,  т. 2</text:p>
          </table:table-cell>
          <table:covered-table-cell/>
        </table:table-row>
        <table:table-row table:style-name="TableLine93844499651360">
          <table:table-cell table:style-name="Таблица12.A2" table:number-rows-spanned="2" office:value-type="string">
            <text:p text:style-name="Table_20_Contents"><text:span text:style-name="T1">IIIнеделя</text:span></text:p>
          </table:table-cell>
          <table:table-cell table:style-name="Таблица12.B2" office:value-type="string">
            <text:p text:style-name="P3">Знакомить с музыкой балета,  с сюжетом «Щелкунчик»</text:p>
            <text:p text:style-name="P3">П.И. Чайковского.</text:p>
            <text:p text:style-name="P3">тема 5, зан. 1, стр. 296</text:p>
          </table:table-cell>
          <table:table-cell table:style-name="Таблица12.B2" office:value-type="string">
            <text:p text:style-name="P3">Познакомить с вальсом из 2 действия  балета «Спящая красавица».</text:p>
            <text:p text:style-name="P3">тема 5, зан. 3, стр. 317</text:p>
          </table:table-cell>
          <table:table-cell table:style-name="Таблица12.B2" office:value-type="string">
            <text:p text:style-name="P3">Учить узнавать звучание оркестра, органа.  Различать оттенки настроений.</text:p>
            <text:p text:style-name="P3">тема 1, зан. 3,  стр. 169</text:p>
          </table:table-cell>
          <table:table-cell table:style-name="Таблица12.B2" office:value-type="string">
            <text:p text:style-name="P3">Познакомить с персонажами сказки и изображающими их инструментами «Петя и волк».</text:p>
            <text:p text:style-name="P3">тема 6, зан. 2,  <text:soft-page-break/>стр. 391</text:p>
          </table:table-cell>
          <table:table-cell table:style-name="Таблица12.B2" table:number-rows-spanned="2" office:value-type="string">
            <text:p text:style-name="Table_20_Contents"> </text:p>
          </table:table-cell>
        </table:table-row>
        <table:table-row table:style-name="TableLine93844499651360">
          <table:covered-table-cell/>
          <table:table-cell table:style-name="Таблица12.B2" office:value-type="string">
            <text:p text:style-name="P3">Продолжить знакомить с музыкой балета  «Щелкунчик».</text:p>
            <text:p text:style-name="P3">тема 5, зан. 2, стр. 298</text:p>
          </table:table-cell>
          <table:table-cell table:style-name="Таблица12.B2" office:value-type="string">
            <text:p text:style-name="P3">Познакомить с музыкальными образами сказочных персонажей.</text:p>
            <text:p text:style-name="P3">тема 5, зан. 4, стр. 318</text:p>
          </table:table-cell>
          <table:table-cell table:style-name="Таблица12.B2" office:value-type="string">
            <text:p text:style-name="P3">Познакомить с сонатным  циклом  И. Гайдна.</text:p>
            <text:p text:style-name="P3">тема 1, зан. 1,  стр. 219,  т. 1</text:p>
          </table:table-cell>
          <table:table-cell table:style-name="Таблица12.B2" office:value-type="string">
            <text:p text:style-name="P3">Рассказать о способности музыки подражать голосам и манере движения.</text:p>
            <text:p text:style-name="P3">тема 6, зан. 3,  стр. 392</text:p>
          </table:table-cell>
          <table:covered-table-cell/>
        </table:table-row>
        <table:table-row table:style-name="TableLine93844499651360">
          <table:table-cell table:style-name="Таблица12.A2" table:number-rows-spanned="2" office:value-type="string">
            <text:p text:style-name="Table_20_Contents"><text:span text:style-name="T1">IVнеделя</text:span></text:p>
          </table:table-cell>
          <table:table-cell table:style-name="Таблица12.B2" office:value-type="string">
            <text:p text:style-name="P3">Учить различать характер музыки, тембры музыкальных инструментов.</text:p>
            <text:p text:style-name="P3">тема 5, зан. 3, стр. 299</text:p>
          </table:table-cell>
          <table:table-cell table:style-name="Таблица12.B2" table:number-rows-spanned="2" office:value-type="string">
            <text:p text:style-name="P3">Закрепить с детьми знания  фрагментов балета  «Спящая красавица» П.И. Чайковского .</text:p>
            <text:p text:style-name="P3">тема 5, зан. 5, стр. 320</text:p>
          </table:table-cell>
          <table:table-cell table:style-name="Таблица12.B2" office:value-type="string">
            <text:p text:style-name="P3">Познакомить с сонатной формой, первой частью сонатного цикла.</text:p>
            <text:p text:style-name="P3">тема 1, зан. 2,  стр. 219</text:p>
          </table:table-cell>
          <table:table-cell table:style-name="Таблица12.B2" office:value-type="string">
            <text:p text:style-name="P3">Дать представление о развитии образных характеристик сказки «Петя и волк».</text:p>
            <text:p text:style-name="P3">ема 6, зан. 4,  стр. 394</text:p>
          </table:table-cell>
          <table:table-cell table:style-name="Таблица12.D2" table:number-rows-spanned="2" office:value-type="string">
            <text:p text:style-name="P3">Выпускной</text:p>
            <text:p text:style-name="P3">вечер</text:p>
          </table:table-cell>
        </table:table-row>
        <table:table-row table:style-name="TableLine93844499651360">
          <table:covered-table-cell/>
          <table:table-cell table:style-name="Таблица12.B9" office:value-type="string">
            <text:p text:style-name="P3">Знакомить с вальсами из балета «Щелкунчик».</text:p>
            <text:p text:style-name="P3">тема 5, зан. 4, стр. 300</text:p>
          </table:table-cell>
          <table:covered-table-cell/>
          <table:table-cell table:style-name="Таблица12.D9" office:value-type="string">
            <text:p text:style-name="P3">Познакомить со 2 и 3 частями сонатного цикла.</text:p>
            <text:p text:style-name="P3">тема 1, зан. 3,  стр. 220</text:p>
          </table:table-cell>
          <table:table-cell table:style-name="Таблица12.E9" office:value-type="string">
            <text:p text:style-name="P3">Закрепить знание музыкальных инструментов персонажей сказки</text:p>
            <text:p text:style-name="P3">тема 6, зан. 5</text:p>
          </table:table-cell>
          <table:covered-table-cell/>
        </table:table-row>
      </table:table>
      <text:p text:style-name="Text_20_body"> </text:p>
      <text:list xml:id="list1775002986" text:style-name="L2">
        <text:list-item>
          <text:p text:style-name="P16"> </text:p>
        </text:list-item>
        <text:list-item>
          <text:p text:style-name="P8">Детское исполнительство.</text:p>
        </text:list-item>
      </text:list>
      <text:p text:style-name="P7">2. 1. Пение.</text:p>
      <text:p text:style-name="Text_20_body">Ценностно-целевые ориентиры: развитие репродуктивных компонентов музыкального слуха; развитие предпосылок ценностно – смыслового восприятия детской вокальной культуры.</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TableLine93844523131664">
          <table:table-cell table:style-name="Таблица13.A1" office:value-type="string">
            <text:p text:style-name="P2">Ранняя группа</text:p>
          </table:table-cell>
          <table:table-cell table:style-name="Таблица13.B1" office:value-type="string">
            <text:p text:style-name="P2">Младшая группа</text:p>
          </table:table-cell>
          <table:table-cell table:style-name="Таблица13.B1" office:value-type="string">
            <text:p text:style-name="P2">Средняя группа</text:p>
          </table:table-cell>
          <table:table-cell table:style-name="Таблица13.B1" office:value-type="string">
            <text:p text:style-name="P2">Старшая группа</text:p>
          </table:table-cell>
          <table:table-cell table:style-name="Таблица13.B1" office:value-type="string">
            <text:p text:style-name="P2">Подготовительная к школе группа</text:p>
          </table:table-cell>
        </table:table-row>
        <table:table-row table:style-name="TableLine93844523131664">
          <table:table-cell table:style-name="Таблица13.A2" office:value-type="string">
            <text:p text:style-name="P3">- вызывать активность детей при <text:soft-page-break/>подпевании и пении;</text:p>
            <text:p text:style-name="P3">- учить внимательно слушать песню;</text:p>
            <text:p text:style-name="P3">- развивать умение подпевать фразы в песне (совместно со взрослым);</text:p>
            <text:p text:style-name="P3">- постепенно приучать к сольному пению.</text:p>
            <text:p text:style-name="P3">Целевые ориентиры (по ФГОС):</text:p>
            <text:p text:style-name="P3">- проявляет интерес к песням.</text:p>
          </table:table-cell>
          <table:table-cell table:style-name="Таблица13.B2" office:value-type="string">
            <text:p text:style-name="P3">- способствовать развитию певческих <text:soft-page-break/>навыков: петь без напряжения  в диапазоне РЕ (МИ) - ЛЯ (СИ);</text:p>
            <text:p text:style-name="P3">- учить пень в одном темпе со всеми;</text:p>
            <text:p text:style-name="P3">- чисто, ясно произносить слова;</text:p>
            <text:p text:style-name="P3">- передавать характер песни (весело, протяжно, ласково, напевно).</text:p>
            <text:p text:style-name="P3">Целевые ориентиры (по ФГОС):</text:p>
            <text:p text:style-name="P3">- проявляет интерес к песням, эмоционально откликается на них.</text:p>
          </table:table-cell>
          <table:table-cell table:style-name="Таблица13.B2" office:value-type="string">
            <text:p text:style-name="P3">- обучать выразительному <text:soft-page-break/>пению;</text:p>
            <text:p text:style-name="P3">- формировать умению петь протяжно (РЕ – СИ<text:span text:style-name="T2">1</text:span>);</text:p>
            <text:p text:style-name="P3">- развивать умение брать дыхание;</text:p>
            <text:p text:style-name="P3">- способствовать стремлению петь мелодию чисто, смягчать концы фраз, четко произносить слова, петь выразительно;</text:p>
            <text:p text:style-name="P3">- учить петь с инструментальным  сопровождением и a-capella (с помощью взрослого).</text:p>
            <text:p text:style-name="P3">Целевые ориентиры  (по ФГОС):</text:p>
            <text:p text:style-name="P3">-  ребенок откликается на музыку разных песен, проявляет интерес к пению.</text:p>
          </table:table-cell>
          <table:table-cell table:style-name="Таблица13.B2" office:value-type="string">
            <text:p text:style-name="P3">- формировать умение петь  легкими звуком в <text:soft-page-break/>диапазоне РЕ<text:span text:style-name="T2">1</text:span> – до<text:span text:style-name="T2">2</text:span>; брать дыхание перед началом песни, эмоционально передавать характер мелодии;</text:p>
            <text:p text:style-name="P3">- соблюдать динамику в пении (умеренно, громко, тихо);</text:p>
            <text:p text:style-name="P3">- развивать сольное пение с аккомпанементом и без него;</text:p>
            <text:p text:style-name="P3">- содействовать проявлению самостоятельности и творческому исполнению песен разного характера;</text:p>
            <text:p text:style-name="P3">- развивать музыкальный вкус (создавать фонд любимых песен).</text:p>
            <text:p text:style-name="P3">Целевые ориентиры (по ФГОС) – ребенок обладает элементарными  музыкальными представлениями.</text:p>
          </table:table-cell>
          <table:table-cell table:style-name="Таблица13.B2" office:value-type="string">
            <text:p text:style-name="P3">- совершенствовать певческий голос и вокально-слуховую <text:soft-page-break/>координацию;</text:p>
            <text:p text:style-name="P3">- закреплять практические навыки выразительного исполнения песен;</text:p>
            <text:p text:style-name="P3">- учить брать дыхание и удерживать его до конца фразы;</text:p>
            <text:p text:style-name="P3">- чисто артикулировать;</text:p>
            <text:p text:style-name="P3">- закреплять умения петь самостоятельно, индивидуально и коллективно, с аккомпанементом и без него.</text:p>
            <text:p text:style-name="P3">Целевые ориентиры (по ФГОС)</text:p>
            <text:p text:style-name="P3">- у ребенка складываются предпосылки музыкальной грамотности.</text:p>
          </table:table-cell>
        </table:table-row>
      </table:table>
      <text:p text:style-name="P7">Младшая группа: пение.</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TableLine93844507583408">
          <table:table-cell table:style-name="Таблица14.A1" table:number-columns-spanned="2" office:value-type="string">
            <text:p text:style-name="P2">Сентябрь</text:p>
          </table:table-cell>
          <table:covered-table-cell/>
          <table:table-cell table:style-name="Таблица14.C1" table:number-columns-spanned="2" office:value-type="string">
            <text:p text:style-name="P2">Октябрь</text:p>
          </table:table-cell>
          <table:covered-table-cell/>
          <table:table-cell table:style-name="Таблица14.C1" table:number-columns-spanned="2" office:value-type="string">
            <text:p text:style-name="P2">Ноябрь</text:p>
          </table:table-cell>
          <table:covered-table-cell/>
          <table:table-cell table:style-name="Таблица14.C1" table:number-columns-spanned="2" office:value-type="string">
            <text:p text:style-name="P2">Декабрь</text:p>
          </table:table-cell>
          <table:covered-table-cell/>
        </table:table-row>
        <table:table-row table:style-name="TableLine93844507583408">
          <table:table-cell table:style-name="Таблица14.A2" table:number-columns-spanned="2" office:value-type="string">
            <text:p text:style-name="P3">1. «Дождик»</text:p>
            <text:p text:style-name="P3">муз. Карасева,</text:p>
            <text:p text:style-name="P3">сл. Френкель</text:p>
            <text:p text:style-name="P3">2. «Да-да-да»</text:p>
            <text:p text:style-name="P3"><text:soft-page-break/>муз. Тиличеевой</text:p>
            <text:p text:style-name="P3">сл. Островского</text:p>
            <text:p text:style-name="P3">3. «Кошка»</text:p>
            <text:p text:style-name="P3">муз. Александрова</text:p>
            <text:p text:style-name="P3">сл. Френкель</text:p>
            <text:p text:style-name="P3">4. «Ладушки»</text:p>
            <text:p text:style-name="P3">русская народная песня</text:p>
            <text:p text:style-name="P3">5. «Осенняя песенка»</text:p>
            <text:p text:style-name="P3">муз. Александрова</text:p>
            <text:p text:style-name="P3">сл. Френкель</text:p>
          </table:table-cell>
          <table:covered-table-cell/>
          <table:table-cell table:style-name="Таблица14.C2" table:number-columns-spanned="2" office:value-type="string">
            <text:list xml:id="list3947839871" text:style-name="L3">
              <text:list-item>
                <text:p text:style-name="P5">«Осень»</text:p>
              </text:list-item>
            </text:list>
            <text:p text:style-name="P3">муз. Кимко</text:p>
            <text:p text:style-name="P3">сл. Плакиды</text:p>
            <text:p text:style-name="P3">2. «Машина»</text:p>
            <text:p text:style-name="P3"><text:soft-page-break/>муз. Попатенко</text:p>
            <text:p text:style-name="P3">сл. Найденовой</text:p>
            <text:p text:style-name="P3">3. «Петушок»</text:p>
            <text:p text:style-name="P3">русская народная песня</text:p>
            <text:p text:style-name="P3">4. «Осенью»</text:p>
            <text:p text:style-name="P3">(укр. Народная песня) обр. Метлова, сл. Плакиды</text:p>
            <text:p text:style-name="P3">5. «Дождик»</text:p>
            <text:p text:style-name="P3">муз., сл. Романовой</text:p>
          </table:table-cell>
          <table:covered-table-cell/>
          <table:table-cell table:style-name="Таблица14.C2" table:number-columns-spanned="2" office:value-type="string">
            <text:p text:style-name="P3">1. «Зима»</text:p>
            <text:p text:style-name="P3">муз. Карасевой</text:p>
            <text:p text:style-name="P3">сл. Френкель</text:p>
            <text:p text:style-name="P3">2. «Снег-снежок»</text:p>
            <text:p text:style-name="P3"><text:soft-page-break/>муз., сл. Макшанцева</text:p>
            <text:p text:style-name="P3">3.«Дед Мороз»</text:p>
            <text:p text:style-name="P3">муз. Лукониной</text:p>
            <text:p text:style-name="P3">сл. Чадовой</text:p>
            <text:p text:style-name="P3">4. «Первый снег»</text:p>
            <text:p text:style-name="P3">муз. Филиппенко</text:p>
            <text:p text:style-name="P3">сл. Горина</text:p>
            <text:p text:style-name="P3">5. «Хоровод с дождем»</text:p>
            <text:p text:style-name="P3">муз.,</text:p>
            <text:p text:style-name="P3">сл. Акиновой</text:p>
          </table:table-cell>
          <table:covered-table-cell/>
          <table:table-cell table:style-name="Таблица14.C2" table:number-columns-spanned="2" office:value-type="string">
            <text:p text:style-name="P3">1. «Елочка»</text:p>
            <text:p text:style-name="P3">муз. Тиличеевой</text:p>
            <text:p text:style-name="P3">сл. Ивенсен</text:p>
            <text:p text:style-name="P3">2. «К нам идет елка»</text:p>
            <text:p text:style-name="P3"><text:soft-page-break/>(авторы не известны)</text:p>
            <text:p text:style-name="P3">3. «Это елочка у нас»</text:p>
            <text:p text:style-name="P3">муз. Слонова,  сл. Малкова</text:p>
            <text:p text:style-name="P3">4. «Елочка, заблести огнями»</text:p>
            <text:p text:style-name="P3">муз., сл. Олифировой</text:p>
            <text:p text:style-name="P3">5. «Пришел Дед Мороз»</text:p>
            <text:p text:style-name="P3">муз., сл. Вересокиной</text:p>
            <text:p text:style-name="P3">6. «Новогодний хоровод»</text:p>
            <text:p text:style-name="P3">муз. Филиппенко</text:p>
            <text:p text:style-name="P3">сл. Бойко</text:p>
            <text:p text:style-name="P3">7. «Праздник, праздник Новый год»</text:p>
            <text:p text:style-name="P3">муз. Лукониной</text:p>
            <text:p text:style-name="P3">сл. Чадовой</text:p>
            <text:p text:style-name="P3">8. «Елочка»</text:p>
            <text:p text:style-name="P3">муз. Филиппенко</text:p>
            <text:p text:style-name="P3">сл. Волгиной</text:p>
          </table:table-cell>
          <table:covered-table-cell/>
        </table:table-row>
        <table:table-row table:style-name="TableLine93844507583408">
          <table:table-cell table:style-name="Таблица14.A2" office:value-type="string">
            <text:p text:style-name="P2">Январь</text:p>
          </table:table-cell>
          <table:table-cell table:style-name="Таблица14.C2" table:number-columns-spanned="2" office:value-type="string">
            <text:p text:style-name="P2">Февраль</text:p>
          </table:table-cell>
          <table:covered-table-cell/>
          <table:table-cell table:style-name="Таблица14.C2" table:number-columns-spanned="2" office:value-type="string">
            <text:p text:style-name="P2">Март</text:p>
          </table:table-cell>
          <table:covered-table-cell/>
          <table:table-cell table:style-name="Таблица14.C2" table:number-columns-spanned="2" office:value-type="string">
            <text:p text:style-name="P2">Апрель</text:p>
          </table:table-cell>
          <table:covered-table-cell/>
          <table:table-cell table:style-name="Таблица14.C2" office:value-type="string">
            <text:p text:style-name="P2">Май</text:p>
          </table:table-cell>
        </table:table-row>
        <table:table-row table:style-name="TableLine93844507583408">
          <table:table-cell table:style-name="Таблица14.A2" office:value-type="string">
            <text:p text:style-name="P3">1. «Зима»</text:p>
            <text:p text:style-name="P3">муз. Карасевой</text:p>
            <text:p text:style-name="P3"><text:soft-page-break/>сл. Френкель</text:p>
            <text:p text:style-name="P3">2. «Плачет котик»</text:p>
            <text:p text:style-name="P3">муз. Пархаладзе</text:p>
            <text:p text:style-name="P3">3. «Прокати, лошадка, нас»</text:p>
            <text:p text:style-name="P3">муз. Агафонникова</text:p>
            <text:p text:style-name="P3">сл. Михайловой</text:p>
            <text:p text:style-name="P3">4. «Белочка»</text:p>
            <text:p text:style-name="P3">муз. Карасева</text:p>
            <text:p text:style-name="P3">сл. Клоковой</text:p>
          </table:table-cell>
          <table:table-cell table:style-name="Таблица14.C2" table:number-columns-spanned="2" office:value-type="string">
            <text:p text:style-name="P3">1. «Самолет»</text:p>
            <text:p text:style-name="P3">муз. Тиличеевой</text:p>
            <text:p text:style-name="P3"><text:soft-page-break/>сл. Найденовой</text:p>
            <text:p text:style-name="P3">2. «Зима прошла»</text:p>
            <text:p text:style-name="P3">муз. Метлова</text:p>
            <text:p text:style-name="P3">сл. Клоковой</text:p>
            <text:p text:style-name="P3">3. «Пирожки»</text:p>
            <text:p text:style-name="P3">муз. Филиппенко</text:p>
            <text:p text:style-name="P3">сл. Кукловской</text:p>
            <text:p text:style-name="P3">4. «Цыплята»</text:p>
            <text:p text:style-name="P3">муз. Филиппенко</text:p>
            <text:p text:style-name="P3">сл. Мироновой</text:p>
            <text:p text:style-name="P3">5. «Очень любим маму»</text:p>
            <text:p text:style-name="P3">муз.</text:p>
            <text:p text:style-name="P3">7. «Бабушке»</text:p>
            <text:p text:style-name="P3">муз., сл. Качаевой</text:p>
          </table:table-cell>
          <table:covered-table-cell/>
          <table:table-cell table:style-name="Таблица14.C2" table:number-columns-spanned="2" office:value-type="string">
            <text:p text:style-name="P3">1. «Есть у солнышка друзья»</text:p>
            <text:p text:style-name="P3">муз. Тиличеевой</text:p>
            <text:p text:style-name="P3"><text:soft-page-break/>сл. Каргановой</text:p>
            <text:p text:style-name="P3">2. «Наша песенка простая»</text:p>
            <text:p text:style-name="P3">муз. Александрова</text:p>
            <text:p text:style-name="P3">сл. Ивенсен</text:p>
            <text:p text:style-name="P3">3. «Дождик»</text:p>
            <text:p text:style-name="P3">муз., сл. Макшанцева</text:p>
            <text:p text:style-name="P3">4. «Весна пришла»</text:p>
            <text:p text:style-name="P3">муз., сл. Филиппенко</text:p>
            <text:p text:style-name="P3">5. «Солнышко»</text:p>
            <text:p text:style-name="P3">муз., сл. Макшанцева</text:p>
            <text:p text:style-name="P3">6. «Весенняя»</text:p>
            <text:p text:style-name="P3">муз., сл. Шестаковой</text:p>
          </table:table-cell>
          <table:covered-table-cell/>
          <table:table-cell table:style-name="Таблица14.C2" table:number-columns-spanned="2" office:value-type="string">
            <text:p text:style-name="P3">1. «Кто пищит?»</text:p>
            <text:p text:style-name="P3">муз., сл. Макшанцева</text:p>
            <text:p text:style-name="P3"><text:soft-page-break/>2. «Паровоз»</text:p>
            <text:p text:style-name="P3">муз., сл. Макшанцева</text:p>
            <text:p text:style-name="P3">3. «Воробейка»</text:p>
            <text:p text:style-name="P3">муз. Витлина</text:p>
            <text:p text:style-name="P3">сл. Лепко</text:p>
            <text:p text:style-name="P3">4. «Маленький ежик»</text:p>
            <text:p text:style-name="P3">(автор неизвестен)</text:p>
            <text:p text:style-name="P3">5. «Дождик»</text:p>
            <text:p text:style-name="P3">муз. Лукониной</text:p>
            <text:p text:style-name="P3">сл. Чадовой</text:p>
          </table:table-cell>
          <table:covered-table-cell/>
          <table:table-cell table:style-name="Таблица14.C2" office:value-type="string">
            <text:p text:style-name="P3">1. «Гуси» (РНП)</text:p>
            <text:p text:style-name="P3">обр. Метлова</text:p>
            <text:p text:style-name="P3">2. «Игра с <text:soft-page-break/>лошадкой»</text:p>
            <text:p text:style-name="P3">муз. Кимко</text:p>
            <text:p text:style-name="P3">сл. Кукловской</text:p>
            <text:p text:style-name="P3">3. «Березка» (хоровод)</text:p>
            <text:p text:style-name="P3">муз. Рустамова</text:p>
            <text:p text:style-name="P3">сл. Матлиной</text:p>
            <text:p text:style-name="P3">4. «Грибок»</text:p>
            <text:p text:style-name="P3">муз. Раухвергера</text:p>
            <text:p text:style-name="P3">сл. Высотской</text:p>
            <text:p text:style-name="P3">5. «Дождик»</text:p>
            <text:p text:style-name="P3">муз., сл. Романовой</text:p>
          </table:table-cell>
        </table:table-row>
        <table:table-row table:style-name="TableLine93844507583408">
          <table:table-cell table:style-name="Таблица14.A5" office:value-type="string">
            <text:p text:style-name="Table_20_Contents"> </text:p>
          </table:table-cell>
          <table:table-cell table:style-name="Таблица14.B5" office:value-type="string">
            <text:p text:style-name="Table_20_Contents"> </text:p>
          </table:table-cell>
          <table:table-cell table:style-name="Таблица14.B5" office:value-type="string">
            <text:p text:style-name="Table_20_Contents"> </text:p>
          </table:table-cell>
          <table:table-cell table:style-name="Таблица14.B5" office:value-type="string">
            <text:p text:style-name="Table_20_Contents"> </text:p>
          </table:table-cell>
          <table:table-cell table:style-name="Таблица14.B5" office:value-type="string">
            <text:p text:style-name="Table_20_Contents"> </text:p>
          </table:table-cell>
          <table:table-cell table:style-name="Таблица14.B5" office:value-type="string">
            <text:p text:style-name="Table_20_Contents"> </text:p>
          </table:table-cell>
          <table:table-cell table:style-name="Таблица14.B5" office:value-type="string">
            <text:p text:style-name="Table_20_Contents"> </text:p>
          </table:table-cell>
          <table:table-cell table:style-name="Таблица14.B5" office:value-type="string">
            <text:p text:style-name="Table_20_Contents"> </text:p>
          </table:table-cell>
        </table:table-row>
      </table:table>
      <text:p text:style-name="P7">Средняя группа: пение.</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TableLine93844389360240">
          <table:table-cell table:style-name="Таблица15.A1" office:value-type="string">
            <text:p text:style-name="P2">Сентябрь</text:p>
          </table:table-cell>
          <table:table-cell table:style-name="Таблица15.B1" office:value-type="string">
            <text:p text:style-name="P2">Октябрь</text:p>
          </table:table-cell>
          <table:table-cell table:style-name="Таблица15.B1" office:value-type="string">
            <text:p text:style-name="P2">Ноябрь</text:p>
          </table:table-cell>
          <table:table-cell table:style-name="Таблица15.B1" office:value-type="string">
            <text:p text:style-name="P2">Декабрь</text:p>
          </table:table-cell>
        </table:table-row>
        <table:table-row table:style-name="TableLine93844389360240">
          <table:table-cell table:style-name="Таблица15.A2" office:value-type="string">
            <text:p text:style-name="P3">1. «Антошка»</text:p>
            <text:p text:style-name="P3">муз. Шаинского</text:p>
            <text:p text:style-name="P3">сл.</text:p>
            <text:p text:style-name="P3">2. «Осенний листопад»</text:p>
            <text:p text:style-name="P3">муз., сл  Дорофеевой</text:p>
            <text:p text:style-name="P3">3. «Собери грибочки»</text:p>
            <text:p text:style-name="P3"><text:soft-page-break/>муз., сл. Кашелевой</text:p>
            <text:p text:style-name="P3">4. «Дождик»</text:p>
            <text:p text:style-name="P3">муз., сл. Романовой</text:p>
            <text:p text:style-name="P3">5. «Осень в гости к нам идет»</text:p>
            <text:p text:style-name="P3">муз., сл. Гомоновой</text:p>
          </table:table-cell>
          <table:table-cell table:style-name="Таблица15.B2" office:value-type="string">
            <text:p text:style-name="P3">1.«Осень»</text:p>
            <text:p text:style-name="P3">муз. Чичкова</text:p>
            <text:p text:style-name="P3">сл. Мазнина</text:p>
            <text:p text:style-name="P3">2. «Детский сад»</text:p>
            <text:p text:style-name="P3">муз. Филиппенко</text:p>
            <text:p text:style-name="P3">сл. Волгиной</text:p>
            <text:p text:style-name="P3">3. «Песня волшебных <text:soft-page-break/>красок»</text:p>
            <text:p text:style-name="P3">муз., сл. Олифировой</text:p>
            <text:p text:style-name="P3">4. «Маленький ежик»</text:p>
            <text:p text:style-name="P3">5. «Желтенькие листики»</text:p>
            <text:p text:style-name="P3">муз., сл. Девочкиной</text:p>
            <text:p text:style-name="P3">6. «Дождик»</text:p>
            <text:p text:style-name="P3">муз. Костенко</text:p>
            <text:p text:style-name="P3">сл. Коломиец</text:p>
            <text:p text:style-name="P3">7. «Топ, сапожки»</text:p>
            <text:p text:style-name="P3">муз., сл. Еремеевой</text:p>
          </table:table-cell>
          <table:table-cell table:style-name="Таблица15.B2" office:value-type="string">
            <text:p text:style-name="P3">1. «Первый снег»</text:p>
            <text:p text:style-name="P3">муз. Филиппенко</text:p>
            <text:p text:style-name="P3">сл. Горин</text:p>
            <text:p text:style-name="P3">2. «Зима пришла»</text:p>
            <text:p text:style-name="P3">муз., сл. Олифировой</text:p>
            <text:p text:style-name="P3">3.«Здравствуй, зимушка-зима»</text:p>
            <text:p text:style-name="P3"><text:soft-page-break/>муз. Филиппенко</text:p>
            <text:p text:style-name="P3">сл. Коломиец</text:p>
            <text:p text:style-name="P3">4. «Зимушка-зима»</text:p>
            <text:p text:style-name="P3">муз., сл. Вахрушевой</text:p>
            <text:p text:style-name="P3">5. «Метелица»</text:p>
            <text:p text:style-name="P3">муз., сл. Вихаревой</text:p>
            <text:p text:style-name="P3">6. «Елочка»</text:p>
            <text:p text:style-name="P3">Муз. Тиличеевой</text:p>
            <text:p text:style-name="P3">Сл. Ивенсен</text:p>
          </table:table-cell>
          <table:table-cell table:style-name="Таблица15.B2" office:value-type="string">
            <text:p text:style-name="P3">1. «Пришел Дед Мороз»</text:p>
            <text:p text:style-name="P3">муз., сл. Вересокиной</text:p>
            <text:p text:style-name="P3">2. «Дед Мороз»</text:p>
            <text:p text:style-name="P3">муз. Филиппенко</text:p>
            <text:p text:style-name="P3">сл. Чарноцкой</text:p>
            <text:p text:style-name="P3">3. «Здравствуй, Дед <text:soft-page-break/>Мороз»</text:p>
            <text:p text:style-name="P3">муз. Семенова</text:p>
            <text:p text:style-name="P3">сл. Дымовой</text:p>
            <text:p text:style-name="P3">4. «Елочка, заблести огнями»</text:p>
            <text:p text:style-name="P3">муз., сл. Олифировой</text:p>
            <text:p text:style-name="P3">5. «Елка»</text:p>
            <text:p text:style-name="P3">муз., сл. Улицкой</text:p>
          </table:table-cell>
        </table:table-row>
      </table:table>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TableLine93844528565376">
          <table:table-cell table:style-name="Таблица16.A1" office:value-type="string">
            <text:p text:style-name="P2">Январь</text:p>
          </table:table-cell>
          <table:table-cell table:style-name="Таблица16.B1" office:value-type="string">
            <text:p text:style-name="P2">Февраль</text:p>
          </table:table-cell>
          <table:table-cell table:style-name="Таблица16.B1" office:value-type="string">
            <text:p text:style-name="P2">Март</text:p>
          </table:table-cell>
          <table:table-cell table:style-name="Таблица16.B1" office:value-type="string">
            <text:p text:style-name="P2">Апрель</text:p>
          </table:table-cell>
          <table:table-cell table:style-name="Таблица16.B1" office:value-type="string">
            <text:p text:style-name="P2">Май</text:p>
          </table:table-cell>
        </table:table-row>
        <table:table-row table:style-name="TableLine93844528565376">
          <table:table-cell table:style-name="Таблица16.A2" office:value-type="string">
            <text:p text:style-name="P3">1. «Зима пришла»</text:p>
            <text:p text:style-name="P3">муз., сл. Олифировой</text:p>
            <text:p text:style-name="P3">2. «Паровоз»</text:p>
            <text:p text:style-name="P3">муз. Карасевой</text:p>
            <text:p text:style-name="P3">сл. Френкель</text:p>
            <text:p text:style-name="P3">3. «Зимушка»</text:p>
            <text:p text:style-name="P3">муз., сл., Картушиной</text:p>
            <text:p text:style-name="P3">4. «Зимняя песенка»</text:p>
            <text:p text:style-name="P3">муз., сл. Олифировой</text:p>
            <text:p text:style-name="P3">5. «Зимушка-зима»</text:p>
            <text:p text:style-name="P3"><text:soft-page-break/>Муз., сл. Вахрушевой</text:p>
            <text:p text:style-name="P3">6. «Зимняя игра»</text:p>
            <text:p text:style-name="P3">Муз., сл. Мовсесян</text:p>
            <text:p text:style-name="P3">7. «Колобок»</text:p>
            <text:p text:style-name="P3">муз., сл. Боромыковой</text:p>
          </table:table-cell>
          <table:table-cell table:style-name="Таблица16.B2" office:value-type="string">
            <text:p text:style-name="P3">1. «Бравые солдаты»</text:p>
            <text:p text:style-name="P3">муз. Филиппенко</text:p>
            <text:p text:style-name="P3">сл. Волгиной</text:p>
            <text:p text:style-name="P3">2. «Бойцы идут»</text:p>
            <text:p text:style-name="P3">муз. Кикты</text:p>
            <text:p text:style-name="P3">сл. Татаринова</text:p>
            <text:p text:style-name="P3">3. «Солнышко»</text:p>
            <text:p text:style-name="P3">муз. Лукониной</text:p>
            <text:p text:style-name="P3">сл. Чадовой</text:p>
            <text:p text:style-name="P3">4. «Мы запели песенку»</text:p>
            <text:p text:style-name="P3">муз. Рустамова</text:p>
            <text:p text:style-name="P3"><text:soft-page-break/>сл. Мироновой</text:p>
            <text:p text:style-name="P3">5. «Мамочке любимой»</text:p>
            <text:p text:style-name="P3">муз. Кондратенко</text:p>
            <text:p text:style-name="P3">сл. Гомоновой</text:p>
            <text:p text:style-name="P3">6. «Паровоз»</text:p>
            <text:p text:style-name="P3">муз., сл. Эрнесакс</text:p>
          </table:table-cell>
          <table:table-cell table:style-name="Таблица16.B2" office:value-type="string">
            <text:p text:style-name="P3">1. «Весна-красна»</text:p>
            <text:p text:style-name="P3">русская народная песня</text:p>
            <text:p text:style-name="P3">2. «Весна»</text:p>
            <text:p text:style-name="P3">автор неизвестен</text:p>
            <text:p text:style-name="P3">3. «Простая песенка»</text:p>
            <text:p text:style-name="P3">муз. Дементьева</text:p>
            <text:p text:style-name="P3">сл. Семернина</text:p>
            <text:p text:style-name="P3">4. «Пестрый колпачок»</text:p>
            <text:p text:style-name="P3">муз. Струве</text:p>
            <text:p text:style-name="P3">сл. Соловьевой</text:p>
            <text:p text:style-name="P3">5. «Ехали»</text:p>
            <text:p text:style-name="P3"><text:soft-page-break/>русская народная песня</text:p>
            <text:p text:style-name="P3">6. «Плаксы-сосульки»</text:p>
            <text:p text:style-name="P3">муз. Пархаладзе</text:p>
            <text:p text:style-name="P3">сл. Соловьевой</text:p>
            <text:p text:style-name="P3">7. «Песенка о весне»</text:p>
            <text:p text:style-name="P3">муз. Фрида</text:p>
            <text:p text:style-name="P3">сл. Френкель</text:p>
            <text:p text:style-name="P3">8. «Детский сад»</text:p>
            <text:p text:style-name="P3">муз. Филипповой</text:p>
            <text:p text:style-name="P3">сл. Волгиной</text:p>
            <text:p text:style-name="P3">9. «Капель»</text:p>
            <text:p text:style-name="P3">муз. Филипповой</text:p>
            <text:p text:style-name="P3">сл. Мазуровой</text:p>
          </table:table-cell>
          <table:table-cell table:style-name="Таблица16.B2" office:value-type="string">
            <text:p text:style-name="P3">1. «Утренний разговор»</text:p>
            <text:p text:style-name="P3">муз. Волкова</text:p>
            <text:p text:style-name="P3">сл. Карасева</text:p>
            <text:p text:style-name="P3">2. «Кокли-чмокли»</text:p>
            <text:p text:style-name="P3">авторы неизвестны</text:p>
            <text:p text:style-name="P3">3. «Зеленая полька»</text:p>
            <text:p text:style-name="P3">муз. Филиппенко</text:p>
            <text:p text:style-name="P3">сл. Волгиной</text:p>
            <text:p text:style-name="P3">4. «Щенки»</text:p>
            <text:p text:style-name="P3">муз. Барановой</text:p>
            <text:p text:style-name="P3"><text:soft-page-break/>сл. Лунина</text:p>
            <text:p text:style-name="P3">5. «Хоровод»</text:p>
            <text:p text:style-name="P3">муз. Бирнова</text:p>
            <text:p text:style-name="P3">сл. Семернина</text:p>
            <text:p text:style-name="P3">6. «От носика до хвостика»</text:p>
            <text:p text:style-name="P3">муз. Парцхоладзе</text:p>
            <text:p text:style-name="P3">сл. Синявского</text:p>
            <text:p text:style-name="P3">7. «Весенняя»</text:p>
            <text:p text:style-name="P3">муз., сл. Шестаковой</text:p>
            <text:p text:style-name="P3">8. «Веснянка»</text:p>
            <text:p text:style-name="P3">муз., сл. Девочкиной</text:p>
          </table:table-cell>
          <table:table-cell table:style-name="Таблица16.B2" office:value-type="string">
            <text:p text:style-name="P3">1. «Дождик»</text:p>
            <text:p text:style-name="P3">муз. Пархаладзе</text:p>
            <text:p text:style-name="P3">сл. Соловьевой</text:p>
            <text:p text:style-name="P3">2.  «Паровоз»</text:p>
            <text:p text:style-name="P3">муз., сл. Эрнесакс</text:p>
            <text:p text:style-name="P3">3. «Детский сад»</text:p>
            <text:p text:style-name="P3">муз. Филипповой</text:p>
            <text:p text:style-name="P3">сл. Волгиной</text:p>
            <text:p text:style-name="P3">4. «Гуси-гусенята»</text:p>
            <text:p text:style-name="P3">муз. Александрова</text:p>
            <text:p text:style-name="P3">сл. Бойко</text:p>
            <text:p text:style-name="P3">5. «Дождик»</text:p>
            <text:p text:style-name="P3"><text:soft-page-break/>муз. Лукониной</text:p>
            <text:p text:style-name="P3">сл. Чадовой</text:p>
            <text:p text:style-name="P3">6. «Летний хоровод»</text:p>
            <text:p text:style-name="P3">муз. Иорданского</text:p>
            <text:p text:style-name="P3">сл. Найденовой</text:p>
          </table:table-cell>
        </table:table-row>
      </table:table>
      <text:p text:style-name="P7">Старшая группа: пение.</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row table:style-name="TableLine93844485663984">
          <table:table-cell table:style-name="Таблица17.A1" table:number-columns-spanned="2" office:value-type="string">
            <text:p text:style-name="P2">Сентябрь</text:p>
          </table:table-cell>
          <table:covered-table-cell/>
          <table:table-cell table:style-name="Таблица17.C1" table:number-columns-spanned="2" office:value-type="string">
            <text:p text:style-name="P2">Октябрь</text:p>
          </table:table-cell>
          <table:covered-table-cell/>
          <table:table-cell table:style-name="Таблица17.C1" table:number-columns-spanned="2" office:value-type="string">
            <text:p text:style-name="P2">Ноябрь</text:p>
          </table:table-cell>
          <table:covered-table-cell/>
          <table:table-cell table:style-name="Таблица17.C1" table:number-columns-spanned="2" office:value-type="string">
            <text:p text:style-name="P2">Декабрь</text:p>
          </table:table-cell>
          <table:covered-table-cell/>
        </table:table-row>
        <table:table-row table:style-name="TableLine93844485663984">
          <table:table-cell table:style-name="Таблица17.A2" table:number-columns-spanned="2" office:value-type="string">
            <text:p text:style-name="P3">1. «Неприятность эту мы переживем»</text:p>
            <text:p text:style-name="P3">муз. Савельев</text:p>
            <text:p text:style-name="P3">сл. Гытина</text:p>
            <text:p text:style-name="P3">2. «Пестрый колпачок»</text:p>
            <text:p text:style-name="P3">муз. Струве</text:p>
            <text:p text:style-name="P3">сл. Соловьевой</text:p>
            <text:p text:style-name="P3">3. «Детский сад»</text:p>
            <text:p text:style-name="P3"><text:soft-page-break/>муз., сл. Асеевой</text:p>
            <text:p text:style-name="P3">4. «Если добрый ты»</text:p>
            <text:p text:style-name="P3">муз. Савельев</text:p>
            <text:p text:style-name="P3">сл. Пляцковского</text:p>
            <text:p text:style-name="P3">5. «Осень»</text:p>
            <text:p text:style-name="P3">муз., сл. Гомоновой</text:p>
          </table:table-cell>
          <table:covered-table-cell/>
          <table:table-cell table:style-name="Таблица17.C2" table:number-columns-spanned="2" office:value-type="string">
            <text:list xml:id="list4003657019" text:style-name="L4">
              <text:list-item>
                <text:p text:style-name="P6">«Кому что нравится»</text:p>
              </text:list-item>
            </text:list>
            <text:p text:style-name="P3">муз. Добрынина</text:p>
            <text:p text:style-name="P3">сл. Пляцкоского</text:p>
            <text:p text:style-name="P3">2. «Разноцветная игра»</text:p>
            <text:p text:style-name="P3">муз. Савельева</text:p>
            <text:p text:style-name="P3">сл. Л. Рубальской</text:p>
            <text:p text:style-name="P3">3. «Воробьи чирикают»</text:p>
            <text:p text:style-name="P3">муз. Елисеева</text:p>
            <text:p text:style-name="P3"><text:soft-page-break/>сл. Степанова</text:p>
            <text:p text:style-name="P3">4. «У оленя дом большой»</text:p>
            <text:p text:style-name="P3">французская народная песня</text:p>
            <text:p text:style-name="P3">5. «Песня волшебных красок»</text:p>
            <text:p text:style-name="P3">муз., сл. Олифировой</text:p>
          </table:table-cell>
          <table:covered-table-cell/>
          <table:table-cell table:style-name="Таблица17.C2" table:number-columns-spanned="2" office:value-type="string">
            <text:p text:style-name="P3">1. «Первый снег»</text:p>
            <text:p text:style-name="P3">муз. Филиппенко</text:p>
            <text:p text:style-name="P3">сл. Горин</text:p>
            <text:p text:style-name="P3">2. «Наша каша хороша»</text:p>
            <text:p text:style-name="P3">муз. Еремеевой</text:p>
            <text:p text:style-name="P3">сл. Еремеева</text:p>
            <text:p text:style-name="P3">3.«Жил в лесу колючий ежик»</text:p>
            <text:p text:style-name="P3">муз. Бодраченко</text:p>
            <text:p text:style-name="P3"><text:soft-page-break/>сл. Зарецкой</text:p>
            <text:p text:style-name="P3">4. «Художник»</text:p>
            <text:p text:style-name="P3">муз. Иевлева</text:p>
            <text:p text:style-name="P3">сл. Иванова</text:p>
            <text:p text:style-name="P3">5. «Зима пришла»</text:p>
            <text:p text:style-name="P3">муз., сл. Олифировой</text:p>
            <text:p text:style-name="P3">6. «Метелица»</text:p>
            <text:p text:style-name="P3">муз., сл. Вихаревой</text:p>
            <text:p text:style-name="P3">7. «Белая дорожка»</text:p>
            <text:p text:style-name="P3">муз. Ренева</text:p>
            <text:p text:style-name="P3">сл. Примельца</text:p>
          </table:table-cell>
          <table:covered-table-cell/>
          <table:table-cell table:style-name="Таблица17.C2" table:number-columns-spanned="2" office:value-type="string">
            <text:p text:style-name="P3">1. «Саночки»</text:p>
            <text:p text:style-name="P3">муз. Филиппенко</text:p>
            <text:p text:style-name="P3">сл. Волгиной</text:p>
            <text:p text:style-name="P3">2. «Зимушка-зима»</text:p>
            <text:p text:style-name="P3">муз., сл. Вахрушевой</text:p>
            <text:p text:style-name="P3">3. «Снеговик»</text:p>
            <text:p text:style-name="P3">муз., сл. Фроловой</text:p>
            <text:p text:style-name="P3">4. «Елочная»</text:p>
            <text:p text:style-name="P3"><text:soft-page-break/>муз., сл. Козловского</text:p>
            <text:p text:style-name="P3">5. «Новогодняя песня»</text:p>
            <text:p text:style-name="P3">муз. Савельевой</text:p>
            <text:p text:style-name="P3">сл. Синявского</text:p>
            <text:p text:style-name="P3">6. «Новый год»</text:p>
            <text:p text:style-name="P3">муз. Перескокого</text:p>
            <text:p text:style-name="P3">сл.  Антоновой</text:p>
            <text:p text:style-name="P3">7. «В хороводе танцевать»</text:p>
            <text:p text:style-name="P3">муз. Филиппенко</text:p>
            <text:p text:style-name="P3">сл. Волгиной</text:p>
            <text:p text:style-name="P3">8. «Елочка-елочка»</text:p>
            <text:p text:style-name="P3">муз. Абрамовой</text:p>
            <text:p text:style-name="P3">сл. Дымовой</text:p>
            <text:p text:style-name="P3">9. «Елка»</text:p>
            <text:p text:style-name="P3">муз. Еремеевой</text:p>
            <text:p text:style-name="P3">сл. Еремеева</text:p>
          </table:table-cell>
          <table:covered-table-cell/>
        </table:table-row>
        <table:table-row table:style-name="TableLine93844485663984">
          <table:table-cell table:style-name="Таблица17.A2" office:value-type="string">
            <text:p text:style-name="P2">Январь</text:p>
          </table:table-cell>
          <table:table-cell table:style-name="Таблица17.C2" table:number-columns-spanned="2" office:value-type="string">
            <text:p text:style-name="P2">Февраль</text:p>
          </table:table-cell>
          <table:covered-table-cell/>
          <table:table-cell table:style-name="Таблица17.C2" table:number-columns-spanned="2" office:value-type="string">
            <text:p text:style-name="P2">Март</text:p>
          </table:table-cell>
          <table:covered-table-cell/>
          <table:table-cell table:style-name="Таблица17.C2" table:number-columns-spanned="2" office:value-type="string">
            <text:p text:style-name="P2">Апрель</text:p>
          </table:table-cell>
          <table:covered-table-cell/>
          <table:table-cell table:style-name="Таблица17.C2" office:value-type="string">
            <text:p text:style-name="P2">Май</text:p>
          </table:table-cell>
        </table:table-row>
        <table:table-row table:style-name="TableLine93844485663984">
          <table:table-cell table:style-name="Таблица17.A2" office:value-type="string">
            <text:p text:style-name="P3">1. «Ах, умница, улица»</text:p>
            <text:p text:style-name="P3">русская народная песня</text:p>
            <text:p text:style-name="P3">2. «Бравые солдаты»</text:p>
            <text:p text:style-name="P3">муз. Филиппенко</text:p>
            <text:p text:style-name="P3"><text:soft-page-break/>сл. Волгиной</text:p>
            <text:p text:style-name="P3">3. «Будем в армии служить»</text:p>
            <text:p text:style-name="P3">4. «Песенка про папу»</text:p>
            <text:p text:style-name="P3">муз. Савельева</text:p>
            <text:p text:style-name="P3">сл. Пляцковского</text:p>
            <text:p text:style-name="P3">5. «Зима пришла»</text:p>
            <text:p text:style-name="P3">муз., сл. Олифировой</text:p>
            <text:p text:style-name="P3">6. «Блины»</text:p>
            <text:p text:style-name="P3">русская народная песня</text:p>
            <text:p text:style-name="P3">7. «Магазин»</text:p>
            <text:p text:style-name="P3">муз. Иевлева</text:p>
          </table:table-cell>
          <table:table-cell table:style-name="Таблица17.C2" table:number-columns-spanned="2" office:value-type="string">
            <text:p text:style-name="P3">1. «Мы сложили песенку»</text:p>
            <text:p text:style-name="P3">муз., сл. Алевой</text:p>
            <text:p text:style-name="P3">2. «Весенняя полечка»</text:p>
            <text:p text:style-name="P3">муз., сл. Олифировой</text:p>
            <text:p text:style-name="P3"><text:soft-page-break/>3. «Подарок маме»</text:p>
            <text:p text:style-name="P3">муз. Иевлева</text:p>
            <text:p text:style-name="P3">сл. Пассовой</text:p>
            <text:p text:style-name="P3">4. «Песенка про бабушку»</text:p>
            <text:p text:style-name="P3">муз., сл. Абеляна</text:p>
            <text:p text:style-name="P3">5. «Весняночка»</text:p>
            <text:p text:style-name="P3">муз., сл. Михайленко</text:p>
            <text:p text:style-name="P3">6. «Плаксы-сосульки»</text:p>
            <text:p text:style-name="P3">муз. Пархаладзе</text:p>
            <text:p text:style-name="P3">сл. Соловьевой</text:p>
          </table:table-cell>
          <table:covered-table-cell/>
          <table:table-cell table:style-name="Таблица17.C2" table:number-columns-spanned="2" office:value-type="string">
            <text:p text:style-name="P3">1. «Художник»</text:p>
            <text:p text:style-name="P3">муз. Иевлева</text:p>
            <text:p text:style-name="P3">сл. Иванова</text:p>
            <text:p text:style-name="P3">2. «Кузнечик»</text:p>
            <text:p text:style-name="P3">автор неизвестен</text:p>
            <text:p text:style-name="P3"><text:soft-page-break/>3. «Веселая песенка»</text:p>
            <text:p text:style-name="P3">муз. Левкодимова</text:p>
            <text:p text:style-name="P3">сл. Бурсова</text:p>
            <text:p text:style-name="P3">4. «Веселый кот»</text:p>
            <text:p text:style-name="P3">муз. Компанейца</text:p>
            <text:p text:style-name="P3">сл. Лаписовой</text:p>
            <text:p text:style-name="P3">5. «Ехали»</text:p>
            <text:p text:style-name="P3">русская народная песня</text:p>
            <text:p text:style-name="P3">6. «Веселый хор»</text:p>
            <text:p text:style-name="P3">муз. Спаринского</text:p>
            <text:p text:style-name="P3">сл. Пляцковского</text:p>
            <text:p text:style-name="P3">7. «Песенка о весне»</text:p>
            <text:p text:style-name="P3">муз. Фрида</text:p>
            <text:p text:style-name="P3">сл. Френкель</text:p>
            <text:p text:style-name="P3">8. «Веселые ребята»</text:p>
            <text:p text:style-name="P3">муз. Филипповой</text:p>
            <text:p text:style-name="P3">сл. Волгиной</text:p>
            <text:p text:style-name="P3">9. «Капель»</text:p>
            <text:p text:style-name="P3">муз., сл.  А. Блюзова-Гореликова</text:p>
          </table:table-cell>
          <table:covered-table-cell/>
          <table:table-cell table:style-name="Таблица17.C2" table:number-columns-spanned="2" office:value-type="string">
            <text:p text:style-name="P3">1. «Прыг да скок»</text:p>
            <text:p text:style-name="P3">муз. Голикова</text:p>
            <text:p text:style-name="P3">сл. Лагздынь</text:p>
            <text:p text:style-name="P3">2. «Зеленая полька»</text:p>
            <text:p text:style-name="P3">авторы <text:soft-page-break/>неизвестны</text:p>
            <text:p text:style-name="P3">3. «Веселая хороводная»</text:p>
            <text:p text:style-name="P3">муз. Филиппенко</text:p>
            <text:p text:style-name="P3">сл. Волгиной</text:p>
            <text:p text:style-name="P3">4. «Простая песенка»</text:p>
            <text:p text:style-name="P3">муз. Дементьева</text:p>
            <text:p text:style-name="P3">сл. Семернина</text:p>
            <text:p text:style-name="P3">5. «Без друзей никак нельзя»</text:p>
            <text:p text:style-name="P3">6. «Дождик»</text:p>
            <text:p text:style-name="P3">муз. Филипповой</text:p>
            <text:p text:style-name="P3">сл. Александровой</text:p>
            <text:p text:style-name="P3">7. «Веснянка»</text:p>
            <text:p text:style-name="P3">муз., сл. Девочкиной</text:p>
            <text:p text:style-name="P3">8. «Веснянка»</text:p>
            <text:p text:style-name="P3">муз., сл. Девочкиной</text:p>
          </table:table-cell>
          <table:covered-table-cell/>
          <table:table-cell table:style-name="Таблица17.C2" office:value-type="string">
            <text:p text:style-name="P3">1. «Зеленые ботинки»</text:p>
            <text:p text:style-name="P3">муз. Гаврилова</text:p>
            <text:p text:style-name="P3">сл. Алдониной</text:p>
            <text:p text:style-name="P3">2.  «Если добрый ты»</text:p>
            <text:p text:style-name="P3"><text:soft-page-break/>муз. Савельева</text:p>
            <text:p text:style-name="P3">сл. Энтина</text:p>
            <text:p text:style-name="P3">3. «Гномик»</text:p>
            <text:p text:style-name="P3">муз. Юдахиной</text:p>
            <text:p text:style-name="P3">сл. Новицкой</text:p>
            <text:p text:style-name="P3">4. «Подснежник»</text:p>
            <text:p text:style-name="P3">муз. Петрицкого</text:p>
            <text:p text:style-name="P3">сл. Коломиец</text:p>
            <text:p text:style-name="P3">5. «Дети любят рисовать»</text:p>
            <text:p text:style-name="P3">муз. Шаинского</text:p>
            <text:p text:style-name="P3">сл. Успенского</text:p>
            <text:p text:style-name="P3">6. «Весеннее настроение»</text:p>
            <text:p text:style-name="P3">муз. Соколова</text:p>
            <text:p text:style-name="P3">сл. Рахметова</text:p>
          </table:table-cell>
        </table:table-row>
        <table:table-row table:style-name="TableLine93844485663984">
          <table:table-cell table:style-name="Таблица17.A5" office:value-type="string">
            <text:p text:style-name="Table_20_Contents"> </text:p>
          </table:table-cell>
          <table:table-cell table:style-name="Таблица17.B5" office:value-type="string">
            <text:p text:style-name="Table_20_Contents"> </text:p>
          </table:table-cell>
          <table:table-cell table:style-name="Таблица17.B5" office:value-type="string">
            <text:p text:style-name="Table_20_Contents"> </text:p>
          </table:table-cell>
          <table:table-cell table:style-name="Таблица17.B5" office:value-type="string">
            <text:p text:style-name="Table_20_Contents"> </text:p>
          </table:table-cell>
          <table:table-cell table:style-name="Таблица17.B5" office:value-type="string">
            <text:p text:style-name="Table_20_Contents"> </text:p>
          </table:table-cell>
          <table:table-cell table:style-name="Таблица17.B5" office:value-type="string">
            <text:p text:style-name="Table_20_Contents"> </text:p>
          </table:table-cell>
          <table:table-cell table:style-name="Таблица17.B5" office:value-type="string">
            <text:p text:style-name="Table_20_Contents"> </text:p>
          </table:table-cell>
          <table:table-cell table:style-name="Таблица17.B5" office:value-type="string">
            <text:p text:style-name="Table_20_Contents"> </text:p>
          </table:table-cell>
        </table:table-row>
      </table:table>
      <text:p text:style-name="P7">Подготовительная к школе  группа: пение.</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TableLine93844488547744">
          <table:table-cell table:style-name="Таблица18.A1" table:number-columns-spanned="2" office:value-type="string">
            <text:p text:style-name="P2">Сентябрь</text:p>
          </table:table-cell>
          <table:covered-table-cell/>
          <table:table-cell table:style-name="Таблица18.C1" table:number-columns-spanned="2" office:value-type="string">
            <text:p text:style-name="P2">Октябрь</text:p>
          </table:table-cell>
          <table:covered-table-cell/>
          <table:table-cell table:style-name="Таблица18.C1" table:number-columns-spanned="2" office:value-type="string">
            <text:p text:style-name="P2">Ноябрь</text:p>
          </table:table-cell>
          <table:covered-table-cell/>
          <table:table-cell table:style-name="Таблица18.C1" table:number-columns-spanned="2" office:value-type="string">
            <text:p text:style-name="P2">Декабрь</text:p>
          </table:table-cell>
          <table:covered-table-cell/>
        </table:table-row>
        <table:table-row table:style-name="TableLine93844488547744">
          <table:table-cell table:style-name="Таблица18.A2" table:number-columns-spanned="2" office:value-type="string">
            <text:p text:style-name="P3">1. «Разноцветная игра»</text:p>
            <text:p text:style-name="P3"><text:soft-page-break/>муз. Савельева</text:p>
            <text:p text:style-name="P3">сл. Л. Рубальской</text:p>
            <text:p text:style-name="P3">2. «Детский сад»</text:p>
            <text:p text:style-name="P3">муз., сл. Асеевой</text:p>
            <text:p text:style-name="P3">3. «Прыг да скок»</text:p>
            <text:p text:style-name="P3">муз. Голикова</text:p>
            <text:p text:style-name="P3">сл. Лагздынь</text:p>
            <text:p text:style-name="P3">4. «Неприятность эту»</text:p>
            <text:p text:style-name="P3">муз., сл.  Савельева</text:p>
            <text:p text:style-name="P3">5. «Осень»</text:p>
            <text:p text:style-name="P3">муз., сл. Гомоновой</text:p>
            <text:p text:style-name="P3">6. «Песенка про непогодицу»</text:p>
            <text:p text:style-name="P3">муз., сл. Гомоновой</text:p>
            <text:p text:style-name="P3">7. «Веселый лягушатник»</text:p>
            <text:p text:style-name="P3">муз. Журбина</text:p>
            <text:p text:style-name="P3">сл. Синявского</text:p>
            <text:p text:style-name="P3">8. «Смешная песенка»</text:p>
            <text:p text:style-name="P3">муз. Савельева</text:p>
            <text:p text:style-name="P3">сл. Хайт</text:p>
          </table:table-cell>
          <table:covered-table-cell/>
          <table:table-cell table:style-name="Таблица18.C2" table:number-columns-spanned="2" office:value-type="string">
            <text:p text:style-name="P3">1. «Песенка для настроения»</text:p>
            <text:p text:style-name="P3"><text:soft-page-break/>муз. Арутюнова</text:p>
            <text:p text:style-name="P3">сл. Пляцковского</text:p>
            <text:p text:style-name="P3">2. «Если все вокруг подружатся»</text:p>
            <text:p text:style-name="P3">муз. Архиповой</text:p>
            <text:p text:style-name="P3">сл. Синявского</text:p>
            <text:p text:style-name="P3">3. «Гномик»</text:p>
            <text:p text:style-name="P3">муз. Юдахиной</text:p>
            <text:p text:style-name="P3">сл. Новицкой</text:p>
            <text:p text:style-name="P3">4. «У оленя дом большой»</text:p>
            <text:p text:style-name="P3">французская народная песня</text:p>
            <text:p text:style-name="P3">5. «Веселые ребята»</text:p>
            <text:p text:style-name="P3">муз., сл. Блюзов-Гореликов</text:p>
            <text:p text:style-name="P3">6. «Осень»</text:p>
            <text:p text:style-name="P3">муз. Филипповой</text:p>
            <text:p text:style-name="P3">сл. Александровой</text:p>
            <text:p text:style-name="P3">7. «Дождик</text:p>
            <text:p text:style-name="P3">муз. Филипповой</text:p>
            <text:p text:style-name="P3">сл. Александровой</text:p>
            <text:p text:style-name="P3">8. «Осенние приметы»</text:p>
            <text:p text:style-name="P3">муз. Меньших</text:p>
            <text:p text:style-name="P3">сл. Шорыгина</text:p>
          </table:table-cell>
          <table:covered-table-cell/>
          <table:table-cell table:style-name="Таблица18.C2" table:number-columns-spanned="2" office:value-type="string">
            <text:p text:style-name="P3">1. «Будет горка во дворе»</text:p>
            <text:p text:style-name="P3">муз. Потапенко</text:p>
            <text:p text:style-name="P3"><text:soft-page-break/>сл. Авдиенко</text:p>
            <text:p text:style-name="P3">2. «Зимушка хрустальная»</text:p>
            <text:p text:style-name="P3">муз. Филиппенко</text:p>
            <text:p text:style-name="P3">сл. Бойко</text:p>
            <text:p text:style-name="P3">3.«Русская зима»</text:p>
            <text:p text:style-name="P3">муз., сл. Олифировой</text:p>
            <text:p text:style-name="P3">4. «Метелица»</text:p>
            <text:p text:style-name="P3">муз., сл. Вихаревой</text:p>
            <text:p text:style-name="P3">5. «Это наша русская зима»</text:p>
            <text:p text:style-name="P3">муз., сл. Гусевой</text:p>
            <text:p text:style-name="P3">6. . «Саночки»</text:p>
            <text:p text:style-name="P3">муз. Филиппенко</text:p>
            <text:p text:style-name="P3">сл. Волгиной</text:p>
            <text:p text:style-name="P3">7. «Русская зима»</text:p>
            <text:p text:style-name="P3">муз., сл. Олифировой</text:p>
          </table:table-cell>
          <table:covered-table-cell/>
          <table:table-cell table:style-name="Таблица18.C2" table:number-columns-spanned="2" office:value-type="string">
            <text:p text:style-name="P3">1. «К нам приходит Новый год»</text:p>
            <text:p text:style-name="P3">муз. Герчик</text:p>
            <text:p text:style-name="P3"><text:soft-page-break/>сл. Петровой</text:p>
            <text:p text:style-name="P3">2. «В хороводе танцевать»</text:p>
            <text:p text:style-name="P3">муз .Филиппенко</text:p>
            <text:p text:style-name="P3">сл. Волгиной</text:p>
            <text:p text:style-name="P3">3. «В новогоднюю ночть»</text:p>
            <text:p text:style-name="P3">муз., сл. Фроловой</text:p>
            <text:p text:style-name="P3">4. «Елочка-красавица»</text:p>
            <text:p text:style-name="P3">муз., сл. Еремеевой</text:p>
            <text:p text:style-name="P3">5. «Елочка-елочка»</text:p>
            <text:p text:style-name="P3">муз. Абрамовой</text:p>
            <text:p text:style-name="P3">сл. Дымовой</text:p>
            <text:p text:style-name="P3">6. «Бубенцы»</text:p>
            <text:p text:style-name="P3">американская народная песня</text:p>
            <text:p text:style-name="P3">7. «Елочная»</text:p>
            <text:p text:style-name="P3">муз., сл. Козловского</text:p>
            <text:p text:style-name="P3">8. «Карнавальная»</text:p>
            <text:p text:style-name="P3">муз., сл. Олифировой</text:p>
          </table:table-cell>
          <table:covered-table-cell/>
        </table:table-row>
        <table:table-row table:style-name="TableLine93844488547744">
          <table:table-cell table:style-name="Таблица18.A2" office:value-type="string">
            <text:p text:style-name="P2">Январь</text:p>
          </table:table-cell>
          <table:table-cell table:style-name="Таблица18.C2" table:number-columns-spanned="2" office:value-type="string">
            <text:p text:style-name="P2">Февраль</text:p>
          </table:table-cell>
          <table:covered-table-cell/>
          <table:table-cell table:style-name="Таблица18.C2" table:number-columns-spanned="2" office:value-type="string">
            <text:p text:style-name="P2">Март</text:p>
          </table:table-cell>
          <table:covered-table-cell/>
          <table:table-cell table:style-name="Таблица18.C2" table:number-columns-spanned="2" office:value-type="string">
            <text:p text:style-name="P2">Апрель</text:p>
          </table:table-cell>
          <table:covered-table-cell/>
          <table:table-cell table:style-name="Таблица18.C2" office:value-type="string">
            <text:p text:style-name="P2">Май</text:p>
          </table:table-cell>
        </table:table-row>
        <table:table-row table:style-name="TableLine93844488547744">
          <table:table-cell table:style-name="Таблица18.A2" office:value-type="string">
            <text:p text:style-name="P3">1. «Зимушка-<text:soft-page-break/>зима»</text:p>
            <text:p text:style-name="P3">муз., сл. Вахрушевой</text:p>
            <text:p text:style-name="P3">2. «Снеговик»</text:p>
            <text:p text:style-name="P3">муз., сл. Олифировой</text:p>
            <text:p text:style-name="P3">3. «Зимняя песенка»</text:p>
            <text:p text:style-name="P3">муз., сл. Олифировой</text:p>
            <text:p text:style-name="P3">4. «Ой ты, зимушка, зима» (РНП)</text:p>
            <text:p text:style-name="P3">обр. Олифировой</text:p>
            <text:p text:style-name="P3">5. «Приглашаем в наш сад»</text:p>
            <text:p text:style-name="P3">муз., сл. Якушиной</text:p>
            <text:p text:style-name="P3">6. «Белая дорожка»</text:p>
            <text:p text:style-name="P3">муз. Ренева</text:p>
            <text:p text:style-name="P3">сл. Примельца</text:p>
            <text:p text:style-name="P3">7. «Песня о дружбе»</text:p>
            <text:p text:style-name="P3">муз. Иванова</text:p>
            <text:p text:style-name="P3">сл. Потоцкого</text:p>
            <text:p text:style-name="P3">8. «Бравые солдаты»</text:p>
            <text:p text:style-name="P3">муз. Филиппенко</text:p>
            <text:p text:style-name="P3"><text:soft-page-break/>сл. Волгиной</text:p>
          </table:table-cell>
          <table:table-cell table:style-name="Таблица18.C2" table:number-columns-spanned="2" office:value-type="string">
            <text:p text:style-name="P3">1. «Военная игра»<text:soft-page-break/></text:p>
            <text:p text:style-name="P3">муз. Бодренкова</text:p>
            <text:p text:style-name="P3">сл. Синявского</text:p>
            <text:p text:style-name="P3">2. «Будем в армии»</text:p>
            <text:p text:style-name="P3">муз., сл. Олифировой</text:p>
            <text:p text:style-name="P3">3. «Почетней дела нет»</text:p>
            <text:p text:style-name="P3">муз. Девочкиной</text:p>
            <text:p text:style-name="P3">сл. Шиловского</text:p>
            <text:p text:style-name="P3">4. «Подарок»</text:p>
            <text:p text:style-name="P3">муз. Иевлева</text:p>
            <text:p text:style-name="P3">сл. Пассовой</text:p>
            <text:p text:style-name="P3">5. «С нами друг»</text:p>
            <text:p text:style-name="P3">муз. Струве</text:p>
            <text:p text:style-name="P3">сл. Соловьевой</text:p>
            <text:p text:style-name="P3">6. «Лунные коты»</text:p>
            <text:p text:style-name="P3">муз. Струве</text:p>
            <text:p text:style-name="P3">сл. Соловьевой</text:p>
            <text:p text:style-name="P3">7. «Мы сложили песенку»</text:p>
            <text:p text:style-name="P3">муз., сл. Асеевой</text:p>
            <text:p text:style-name="P3">8. Весенняя полька»</text:p>
            <text:p text:style-name="P3">муз., сл. Олифировой</text:p>
          </table:table-cell>
          <table:covered-table-cell/>
          <table:table-cell table:style-name="Таблица18.C2" table:number-columns-spanned="2" office:value-type="string">
            <text:p text:style-name="P3">1. «Художник»</text:p>
            <text:p text:style-name="P3"><text:soft-page-break/>муз. Иевлева</text:p>
            <text:p text:style-name="P3">сл. Иванова</text:p>
            <text:p text:style-name="P3">2. «У нас своя компания»</text:p>
            <text:p text:style-name="P3">муз. Добрынина</text:p>
            <text:p text:style-name="P3">сл. Пляцкоского</text:p>
            <text:p text:style-name="P3">3. «Зеленые ботинки»</text:p>
            <text:p text:style-name="P3">муз. Гаврилова</text:p>
            <text:p text:style-name="P3">сл. Алдониной</text:p>
            <text:p text:style-name="P3">4. «Алфавит»</text:p>
            <text:p text:style-name="P3">муз. Паулса</text:p>
            <text:p text:style-name="P3">сл.</text:p>
            <text:p text:style-name="P3">5. «Необыкновенный оркестр»</text:p>
            <text:p text:style-name="P3">муз. Тугаринова</text:p>
            <text:p text:style-name="P3">сл. Измайлова</text:p>
            <text:p text:style-name="P3">6. «Кому что нравится»</text:p>
            <text:p text:style-name="P3">муз. Арутюнова</text:p>
            <text:p text:style-name="P3">сл. Пляцковского</text:p>
            <text:p text:style-name="P3">7. «Дискотечный вечерок»</text:p>
            <text:p text:style-name="P3">8. «Сто вопросов «почему?»</text:p>
            <text:p text:style-name="P3">муз. Филатовой</text:p>
            <text:p text:style-name="P3"><text:soft-page-break/>сл. Гладкова</text:p>
          </table:table-cell>
          <table:covered-table-cell/>
          <table:table-cell table:style-name="Таблица18.C2" table:number-columns-spanned="2" office:value-type="string">
            <text:p text:style-name="P3">1. «Наш <text:soft-page-break/>любимый детский сад»</text:p>
            <text:p text:style-name="P3">муз., сл.  Якушиной</text:p>
            <text:p text:style-name="P3">2. «Дошкольное детство, прощай»</text:p>
            <text:p text:style-name="P3">муз., сл. Олифировой</text:p>
            <text:p text:style-name="P3">3. «У лукоморья»</text:p>
            <text:p text:style-name="P3">муз. Ведерникова</text:p>
            <text:p text:style-name="P3">сл. Денисовой</text:p>
            <text:p text:style-name="P3">4. Песня о воспитателях</text:p>
            <text:p text:style-name="P3">(автор неизвестен)</text:p>
            <text:p text:style-name="P3">5. «До свидания, детский сад»</text:p>
            <text:p text:style-name="P3">муз. Филиппенко</text:p>
            <text:p text:style-name="P3">сл. Волгиной</text:p>
            <text:p text:style-name="P3">6. «Весенним утром»</text:p>
            <text:p text:style-name="P3">муз. Перескокова</text:p>
            <text:p text:style-name="P3">сл. Антоновой</text:p>
            <text:p text:style-name="P3">7. «Прыг-скок»</text:p>
            <text:p text:style-name="P3">муз. <text:soft-page-break/>Перескокова</text:p>
            <text:p text:style-name="P3">сл. Антоновой</text:p>
            <text:p text:style-name="P3">8. Планета «Каля-маля»</text:p>
            <text:p text:style-name="P3">муз., сл.З.  Роот</text:p>
          </table:table-cell>
          <table:covered-table-cell/>
          <table:table-cell table:style-name="Таблица18.C2" office:value-type="string">
            <text:p text:style-name="P3">1. «Звенит звонок»<text:soft-page-break/></text:p>
            <text:p text:style-name="P3">муз., сл.   Еремеевой</text:p>
            <text:p text:style-name="P3">2.  «Наш любимый дом»</text:p>
            <text:p text:style-name="P3">муз., сл. Барбакуц</text:p>
            <text:p text:style-name="P3">3. «Мы ходили в детский сад»</text:p>
            <text:p text:style-name="P3">муз., сл. Еремеевой</text:p>
            <text:p text:style-name="P3">4. «Скоро в школу»</text:p>
            <text:p text:style-name="P3">муз., сл. З. Роот</text:p>
            <text:p text:style-name="P3">5. «Волшебная страна»</text:p>
            <text:p text:style-name="P3">муз. Перескокова</text:p>
            <text:p text:style-name="P3">сл. Антоновой</text:p>
            <text:p text:style-name="P3">6. «Мы скоро пойдем в 1 раз в 1 класс»</text:p>
            <text:p text:style-name="P3">муз., сл.   Еремеевой</text:p>
            <text:p text:style-name="P3">7. «Солнышко»</text:p>
            <text:p text:style-name="P3">муз. Чебакова</text:p>
            <text:p text:style-name="P3">сл. Карасевой</text:p>
            <text:p text:style-name="P3">8. «Чили-буки»</text:p>
            <text:p text:style-name="P3">муз. Перескокова</text:p>
            <text:p text:style-name="P3">сл. Антоновой</text:p>
          </table:table-cell>
        </table:table-row>
        <table:table-row table:style-name="TableLine93844488547744">
          <table:table-cell table:style-name="Таблица18.A5" office:value-type="string">
            <text:p text:style-name="Table_20_Contents"> </text:p>
          </table:table-cell>
          <table:table-cell table:style-name="Таблица18.B5" office:value-type="string">
            <text:p text:style-name="Table_20_Contents"> </text:p>
          </table:table-cell>
          <table:table-cell table:style-name="Таблица18.B5" office:value-type="string">
            <text:p text:style-name="Table_20_Contents"> </text:p>
          </table:table-cell>
          <table:table-cell table:style-name="Таблица18.B5" office:value-type="string">
            <text:p text:style-name="Table_20_Contents"> </text:p>
          </table:table-cell>
          <table:table-cell table:style-name="Таблица18.B5" office:value-type="string">
            <text:p text:style-name="Table_20_Contents"> </text:p>
          </table:table-cell>
          <table:table-cell table:style-name="Таблица18.B5" office:value-type="string">
            <text:p text:style-name="Table_20_Contents"> </text:p>
          </table:table-cell>
          <table:table-cell table:style-name="Таблица18.B5" office:value-type="string">
            <text:p text:style-name="Table_20_Contents"> </text:p>
          </table:table-cell>
          <table:table-cell table:style-name="Таблица18.B5" office:value-type="string">
            <text:p text:style-name="Table_20_Contents"> </text:p>
          </table:table-cell>
        </table:table-row>
      </table:table>
      <text:p text:style-name="P7">2. 2  Музыкально-ритмические движения.</text:p>
      <text:p text:style-name="Text_20_body">Ценностно-целевые ориентиры: развитие перцептивного ритмического компонента  музыкального слуха; становление эстетического отношения к восприятию  и воспроизведению движений под музыку.</text:p>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row table:style-name="TableLine93844491582096">
          <table:table-cell table:style-name="Таблица19.A1" office:value-type="string">
            <text:p text:style-name="P2">Ранняя группа</text:p>
          </table:table-cell>
          <table:table-cell table:style-name="Таблица19.B1" office:value-type="string">
            <text:p text:style-name="P2">Младшая группа</text:p>
          </table:table-cell>
          <table:table-cell table:style-name="Таблица19.B1" office:value-type="string">
            <text:p text:style-name="P2">Средняя группа</text:p>
          </table:table-cell>
          <table:table-cell table:style-name="Таблица19.B1" office:value-type="string">
            <text:p text:style-name="P2">Старшая группа</text:p>
          </table:table-cell>
          <table:table-cell table:style-name="Таблица19.B1" office:value-type="string">
            <text:p text:style-name="P2">Подготовительная к школе группа</text:p>
          </table:table-cell>
        </table:table-row>
        <table:table-row table:style-name="TableLine93844491582096">
          <table:table-cell table:style-name="Таблица19.A2" office:value-type="string">
            <text:p text:style-name="P3">- развивать эмоциональность  и образность восприятия музыки через движения;</text:p>
            <text:p text:style-name="P3">- воспринимать и воспроизводить  движения, показываемые взрослым;</text:p>
            <text:p text:style-name="P3">- учить  начинать и заканчивать движения одновременно с музыкой;</text:p>
            <text:p text:style-name="P3">- передавать художественные образы;</text:p>
            <text:p text:style-name="P3">- совершенствовать умения ходить и бегать; выполнять плясовые движения в кругу, врассыпную.</text:p>
          </table:table-cell>
          <table:table-cell table:style-name="Таблица19.B2" office:value-type="string">
            <text:p text:style-name="P3">- учить двигаться соответственно 2-х частной форме музыки;</text:p>
            <text:p text:style-name="P3">- совершенствовать основные виды движений (ходьба, бег);</text:p>
            <text:p text:style-name="P3">- улучшать качество танцевальных движений;</text:p>
            <text:p text:style-name="P3">- развивать умения выполнять движения в паре;</text:p>
            <text:p text:style-name="P3">- эмоционально передавать игровые и сказочные образы;</text:p>
            <text:p text:style-name="P3">- формировать навыки ориентировки в пространстве.</text:p>
          </table:table-cell>
          <table:table-cell table:style-name="Таблица19.B2" office:value-type="string">
            <text:p text:style-name="P3">- продолжать формировать навык ритмичного движения в соответствии с характером музыки;</text:p>
            <text:p text:style-name="P3">- совершенствовать танцевальные движения, расширять их диапазон;</text:p>
            <text:p text:style-name="P3">- обучать умению двигаться в парах в танцах, хороводах;</text:p>
            <text:p text:style-name="P3">- выполнять простейшие перестроения;</text:p>
            <text:p text:style-name="P3">- продолжать совершенствовать навыки основных движений.</text:p>
          </table:table-cell>
          <table:table-cell table:style-name="Таблица19.B2" office:value-type="string">
            <text:p text:style-name="P3">- развивать танцевальное творчество: учить придумывать движения к танцам, проявляя оригинальность и самостоятельность;</text:p>
            <text:p text:style-name="P3">- учить импровизировать движения  разных персонажей;</text:p>
            <text:p text:style-name="P3">- побуждать к инсценированию содержания песен, хороводов.</text:p>
          </table:table-cell>
          <table:table-cell table:style-name="Таблица19.B2" office:value-type="string">
            <text:p text:style-name="P3">- способствовать дальнейшему развитию навыков танцевальных движений;</text:p>
            <text:p text:style-name="P3">-  продолжать учить выразительно и ритмично двигаться  в соответствии с характером музыки;</text:p>
            <text:p text:style-name="P3">- знакомить с особенностями национальных плясок и бальных танцев;</text:p>
            <text:p text:style-name="P3">- развивать танцевально-игровое творчество;</text:p>
            <text:p text:style-name="P3">- формировать навыки художественного исполнения разных образов  в песнях, танцах, театральных постановках.</text:p>
          </table:table-cell>
        </table:table-row>
      </table:table>
      <text:p text:style-name="P7"><text:soft-page-break/>Младшая группа: музыкально-ритмические движения</text:p>
      <text:p text:style-name="P7">(на основе готовых  и изданных конспектов занятий по программе М.А. Васильевой и конспектов занятий и развлечений в 12 частях  О. П. Радыновой)</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TableLine93844528273040">
          <table:table-cell table:style-name="Таблица20.A1" office:value-type="string">
            <text:p text:style-name="P3"> </text:p>
            <text:p text:style-name="P3"> </text:p>
            <text:p text:style-name="P3"> </text:p>
          </table:table-cell>
          <table:table-cell table:style-name="Таблица20.B1" office:value-type="string">
            <text:p text:style-name="P2">сентябрь</text:p>
          </table:table-cell>
          <table:table-cell table:style-name="Таблица20.B1" office:value-type="string">
            <text:p text:style-name="P2">октябрь</text:p>
          </table:table-cell>
          <table:table-cell table:style-name="Таблица20.B1" office:value-type="string">
            <text:p text:style-name="P2">ноябрь</text:p>
          </table:table-cell>
          <table:table-cell table:style-name="Таблица20.B1" office:value-type="string">
            <text:p text:style-name="P2">декабрь</text:p>
          </table:table-cell>
        </table:table-row>
        <table:table-row table:style-name="TableLine93844528273040">
          <table:table-cell table:style-name="Таблица20.A2" table:number-rows-spanned="2" office:value-type="string">
            <text:p text:style-name="Table_20_Contents"><text:span text:style-name="T1">Iнеделя</text:span></text:p>
          </table:table-cell>
          <table:table-cell table:style-name="Таблица20.B2" office:value-type="string">
            <text:p text:style-name="P3">Марш , с.23  мид,</text:p>
            <text:p text:style-name="P3">«Пальчики-ручки» 43 музыка и движение</text:p>
          </table:table-cell>
          <table:table-cell table:style-name="Таблица20.B2" office:value-type="string">
            <text:p text:style-name="P3">«Марш»</text:p>
            <text:p text:style-name="P3">«Птички», с. 43 мид</text:p>
            <text:p text:style-name="P3">«Догонялки»</text:p>
          </table:table-cell>
          <table:table-cell table:style-name="Таблица20.B2" office:value-type="string">
            <text:p text:style-name="P3">Тихо-громко (марш)</text:p>
            <text:p text:style-name="P3">Пружинка + фонарики</text:p>
            <text:p text:style-name="P3">Игра «Солнышко и дождик»</text:p>
          </table:table-cell>
          <table:table-cell table:style-name="Таблица20.B2" office:value-type="string">
            <text:p text:style-name="P3">«Зайчики»  с. 32 мид</text:p>
            <text:p text:style-name="P3">«Хоровод»</text:p>
            <text:p text:style-name="P3">«Танец снежинок»</text:p>
          </table:table-cell>
        </table:table-row>
        <table:table-row table:style-name="TableLine93844528273040">
          <table:covered-table-cell/>
          <table:table-cell table:style-name="Таблица20.B2" office:value-type="string">
            <text:p text:style-name="P3">Марш, с. 22 мид</text:p>
            <text:p text:style-name="P3">«Птички» 43 музыка и движение</text:p>
            <text:p text:style-name="P3">«Пальчики-ручки» 43 музыка и движение</text:p>
          </table:table-cell>
          <table:table-cell table:style-name="Таблица20.B2" office:value-type="string">
            <text:p text:style-name="P3">Ходьба с остановкой</text:p>
            <text:p text:style-name="P3">«Коготки»</text:p>
            <text:p text:style-name="P3">«Маленький танец» с. 70 мид</text:p>
          </table:table-cell>
          <table:table-cell table:style-name="Таблица20.B2" office:value-type="string">
            <text:p text:style-name="P3">«Бег и ходьба»</text:p>
            <text:p text:style-name="P3">«Притопы обеими ногами»</text:p>
            <text:p text:style-name="P3">«Танец с платочками»</text:p>
          </table:table-cell>
          <table:table-cell table:style-name="Таблица20.B2" office:value-type="string">
            <text:p text:style-name="P3">«Зайчики»  с. 32 мид</text:p>
            <text:p text:style-name="P3">«Хоровод»</text:p>
            <text:p text:style-name="P3">«Танец снежинок»</text:p>
          </table:table-cell>
        </table:table-row>
        <table:table-row table:style-name="TableLine93844528273040">
          <table:table-cell table:style-name="Таблица20.A2" table:number-rows-spanned="2" office:value-type="string">
            <text:p text:style-name="Table_20_Contents"><text:span text:style-name="T1">IIнеделя</text:span></text:p>
          </table:table-cell>
          <table:table-cell table:style-name="Таблица20.B2" office:value-type="string">
            <text:p text:style-name="P3">«Птички», с.  43 мид</text:p>
            <text:p text:style-name="P3">«Пружинки-прыжки»</text:p>
            <text:p text:style-name="P3">«Пальчики-ручки»</text:p>
            <text:p text:style-name="P3">«Утята»</text:p>
          </table:table-cell>
          <table:table-cell table:style-name="Таблица20.B2" office:value-type="string">
            <text:p text:style-name="P3">«Кто хочет побегать?»</text:p>
            <text:p text:style-name="P3">«Кулачок о кулачок»</text:p>
            <text:p text:style-name="P3">«Маленький танец» с. 70 мид</text:p>
            <text:p text:style-name="P3">«Танец с листочками»</text:p>
          </table:table-cell>
          <table:table-cell table:style-name="Таблица20.B2" office:value-type="string">
            <text:p text:style-name="P3">«Кошечка» (ходьба)</text:p>
            <text:p text:style-name="P3">«Коготки»</text:p>
            <text:p text:style-name="P3">«Автомобиль и воробушки» (игра)</text:p>
          </table:table-cell>
          <table:table-cell table:style-name="Таблица20.B2" office:value-type="string">
            <text:p text:style-name="P3"> «Хоровод»</text:p>
            <text:p text:style-name="P3">«Зайчики» танец</text:p>
            <text:p text:style-name="P3">«Танец снежинок»</text:p>
          </table:table-cell>
        </table:table-row>
        <table:table-row table:style-name="TableLine93844528273040">
          <table:covered-table-cell/>
          <table:table-cell table:style-name="Таблица20.B2" office:value-type="string">
            <text:p text:style-name="P3">«Устали наши ножки» с. 32 мид</text:p>
            <text:p text:style-name="P3">«Фонарики»</text:p>
            <text:p text:style-name="P3">«Догони нас, Мишка» с. 43 мид</text:p>
          </table:table-cell>
          <table:table-cell table:style-name="Таблица20.B2" office:value-type="string">
            <text:p text:style-name="P3">«Кто хочет побегать?»</text:p>
            <text:p text:style-name="P3">«Колокольчики звенят»</text:p>
            <text:p text:style-name="P3">«Маленький танец» с. 70 мид</text:p>
          </table:table-cell>
          <table:table-cell table:style-name="Таблица20.B2" office:value-type="string">
            <text:p text:style-name="P3">«Кошечка»</text:p>
            <text:p text:style-name="P3">«Полочка» с кружением</text:p>
            <text:p text:style-name="P3">«Танец с платочками»</text:p>
          </table:table-cell>
          <table:table-cell table:style-name="Таблица20.B2" office:value-type="string">
            <text:p text:style-name="P3">«Хоровод»</text:p>
            <text:p text:style-name="P3">«Танец снежинок»</text:p>
            <text:p text:style-name="P3">«Зайчики» танец</text:p>
          </table:table-cell>
        </table:table-row>
        <text:soft-page-break/>
        <table:table-row table:style-name="TableLine93844528273040">
          <table:table-cell table:style-name="Таблица20.A2" table:number-rows-spanned="2" office:value-type="string">
            <text:p text:style-name="Table_20_Contents"><text:span text:style-name="T1">IIIнеделя</text:span></text:p>
          </table:table-cell>
          <table:table-cell table:style-name="Таблица20.B2" office:value-type="string">
            <text:p text:style-name="P3">«Устали наши ножки»</text:p>
            <text:p text:style-name="P3">«Согревалочка»  с. 12 «Театр Танца»</text:p>
            <text:p text:style-name="P3">«Догони нас, Мишка»</text:p>
            <text:p text:style-name="P3">«Танец с листочками»</text:p>
            <text:p text:style-name="P3">с. 100 Гомонова</text:p>
          </table:table-cell>
          <table:table-cell table:style-name="Таблица20.B2" office:value-type="string">
            <text:p text:style-name="P3">«Маленький танец»</text:p>
            <text:p text:style-name="P3">«Тик-так»</text:p>
            <text:p text:style-name="P3">«Прятки» с. 46 мид</text:p>
            <text:p text:style-name="P3">Мышки – игра</text:p>
          </table:table-cell>
          <table:table-cell table:style-name="Таблица20.B2" office:value-type="string">
            <text:p text:style-name="P3">«Автомобиль»  с. 38 мид</text:p>
            <text:p text:style-name="P3">«Полочка» с кружением</text:p>
            <text:p text:style-name="P3">«Стукалка»</text:p>
            <text:p text:style-name="P3">«Танец с платочками»</text:p>
          </table:table-cell>
          <table:table-cell table:style-name="Таблица20.B2" office:value-type="string">
            <text:p text:style-name="Table_20_Contents">Подготовка к новогоднему празднику</text:p>
          </table:table-cell>
        </table:table-row>
        <table:table-row table:style-name="TableLine93844528273040">
          <table:covered-table-cell/>
          <table:table-cell table:style-name="Таблица20.B2" office:value-type="string">
            <text:p text:style-name="P3">«Кто хочет побегать?»  с. 27</text:p>
            <text:p text:style-name="P3">«Музыка и движения»</text:p>
            <text:p text:style-name="P3">«Пружинка с фонарик»</text:p>
            <text:p text:style-name="P3">«Гуляем-пляшем»</text:p>
            <text:p text:style-name="P3">с. 67 мид</text:p>
          </table:table-cell>
          <table:table-cell table:style-name="Таблица20.B2" office:value-type="string">
            <text:p text:style-name="P3">«Птички» с. 43 мид</text:p>
            <text:p text:style-name="P3">«Колокольчики звенят»</text:p>
            <text:p text:style-name="P3">«Стуколка» с. 65 мид</text:p>
          </table:table-cell>
          <table:table-cell table:style-name="Таблица20.B2" office:value-type="string">
            <text:p text:style-name="P3">«Марш»</text:p>
            <text:p text:style-name="P3">«Неваляшки»</text:p>
            <text:p text:style-name="P3">«Автомобиль и воробушки» (игра)</text:p>
          </table:table-cell>
          <table:table-cell table:style-name="Таблица20.B2" office:value-type="string">
            <text:p text:style-name="Table_20_Contents"> </text:p>
          </table:table-cell>
        </table:table-row>
        <table:table-row table:style-name="TableLine93844528273040">
          <table:table-cell table:style-name="Таблица20.A2" table:number-rows-spanned="2" office:value-type="string">
            <text:p text:style-name="Table_20_Contents"><text:span text:style-name="T1">IVнеделя</text:span></text:p>
          </table:table-cell>
          <table:table-cell table:style-name="Таблица20.B2" office:value-type="string">
            <text:p text:style-name="P3">Кто хочет побегать?» с. 27 мид</text:p>
            <text:p text:style-name="P3">Притопы обеими ногами</text:p>
            <text:p text:style-name="P3">Танец с осенними листочками,</text:p>
            <text:p text:style-name="P3">с. 100 Гомонова</text:p>
          </table:table-cell>
          <table:table-cell table:style-name="Таблица20.B2" office:value-type="string">
            <text:p text:style-name="P3">«Устали наши ножки»  с. 32 мид</text:p>
            <text:p text:style-name="P3">«Птичка пьет воду»</text:p>
            <text:p text:style-name="P3">Танец с платочками</text:p>
          </table:table-cell>
          <table:table-cell table:style-name="Таблица20.B2" office:value-type="string">
            <text:p text:style-name="P3">«Кошечка»</text:p>
            <text:p text:style-name="P3">Коготки</text:p>
            <text:p text:style-name="P3">«Танец с платочками»</text:p>
          </table:table-cell>
          <table:table-cell table:style-name="Таблица20.B2" office:value-type="string">
            <text:p text:style-name="Table_20_Contents">Новогодний праздник</text:p>
          </table:table-cell>
        </table:table-row>
        <table:table-row table:style-name="TableLine93844528273040">
          <table:covered-table-cell/>
          <table:table-cell table:style-name="Таблица20.B9" office:value-type="string">
            <text:p text:style-name="P3">«Марш с остановкой» с.22 мид</text:p>
            <text:p text:style-name="P3">«Гуляем-пляшем» с. 67 мид</text:p>
            <text:p text:style-name="P3">«Догонялки»</text:p>
          </table:table-cell>
          <table:table-cell table:style-name="Таблица20.B9" office:value-type="string">
            <text:p text:style-name="P3">«Марш»  с. 22 мид</text:p>
            <text:p text:style-name="P3">«Тик-так»</text:p>
            <text:p text:style-name="P3">«Стуколка»  с. 65 мид</text:p>
          </table:table-cell>
          <table:table-cell table:style-name="Таблица20.B9" office:value-type="string">
            <text:p text:style-name="P3">«Пальчики-ручки»  с. 64 мид</text:p>
            <text:p text:style-name="P3">«Танец с платочками»</text:p>
            <text:p text:style-name="P3">«Автомобиль и воробушки» (игра)</text:p>
          </table:table-cell>
          <table:table-cell table:style-name="Таблица20.B9" office:value-type="string">
            <text:p text:style-name="Table_20_Contents"> </text:p>
          </table:table-cell>
        </table:table-row>
      </table:table>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TableLine93844490200800">
          <table:table-cell table:style-name="Таблица21.A1" office:value-type="string">
            <text:p text:style-name="Table_20_Contents"> </text:p>
          </table:table-cell>
          <table:table-cell table:style-name="Таблица21.B1" office:value-type="string">
            <text:p text:style-name="P2">январь</text:p>
          </table:table-cell>
          <table:table-cell table:style-name="Таблица21.B1" office:value-type="string">
            <text:p text:style-name="P2">февраль</text:p>
          </table:table-cell>
          <table:table-cell table:style-name="Таблица21.B1" office:value-type="string">
            <text:p text:style-name="P2">март</text:p>
          </table:table-cell>
          <table:table-cell table:style-name="Таблица21.B1" office:value-type="string">
            <text:p text:style-name="P2">апрель</text:p>
          </table:table-cell>
          <table:table-cell table:style-name="Таблица21.B1" office:value-type="string">
            <text:p text:style-name="P2">май</text:p>
          </table:table-cell>
        </table:table-row>
        <table:table-row table:style-name="TableLine93844490200800">
          <table:table-cell table:style-name="Таблица21.A2" table:number-rows-spanned="2" office:value-type="string">
            <text:p text:style-name="Table_20_Contents"><text:span text:style-name="T1">Iнеделя</text:span></text:p>
          </table:table-cell>
          <table:table-cell table:style-name="Таблица21.B2" office:value-type="string">
            <text:p text:style-name="P3">«Марш»</text:p>
            <text:p text:style-name="P3">«Ножками затопали» <text:soft-page-break/>с.31 мид</text:p>
            <text:p text:style-name="P3">«Согревалочка», с.12 «Театр Танца»</text:p>
          </table:table-cell>
          <table:table-cell table:style-name="Таблица21.B2" office:value-type="string">
            <text:p text:style-name="P3">Мелкий бег</text:p>
            <text:p text:style-name="P3">«Лодочка» <text:soft-page-break/>(поворот)</text:p>
            <text:p text:style-name="P3">«Помирились» с. 76 мид</text:p>
          </table:table-cell>
          <table:table-cell table:style-name="Таблица21.B2" office:value-type="string">
            <text:p text:style-name="Table_20_Contents">Утренник, посвященный 8 Марта</text:p>
          </table:table-cell>
          <table:table-cell table:style-name="Таблица21.B2" office:value-type="string">
            <text:p text:style-name="P3">«Марш» (спортивный)</text:p>
            <text:p text:style-name="P3">Хлопки <text:soft-page-break/>(громко-тихо)</text:p>
            <text:p text:style-name="P3">«Покружились и поклонились»</text:p>
          </table:table-cell>
          <table:table-cell table:style-name="Таблица21.B2" office:value-type="string">
            <text:p text:style-name="P3">«Рассыпались бусы»</text:p>
            <text:p text:style-name="P3">«Качаемся на <text:soft-page-break/>качелях»</text:p>
            <text:p text:style-name="P3">«Догони нас, Мишка»</text:p>
          </table:table-cell>
        </table:table-row>
        <table:table-row table:style-name="TableLine93844490200800">
          <table:covered-table-cell/>
          <table:table-cell table:style-name="Таблица21.B2" office:value-type="string">
            <text:p text:style-name="P3">«Ножками затопали» с. 31 мид</text:p>
            <text:p text:style-name="P3">«Полочка»</text:p>
            <text:p text:style-name="P3">«Согревалочка»</text:p>
          </table:table-cell>
          <table:table-cell table:style-name="Таблица21.B2" office:value-type="string">
            <text:p text:style-name="P3">Мелкий бег</text:p>
            <text:p text:style-name="P3">«Лодочка»</text:p>
            <text:p text:style-name="P3">«Помирились»</text:p>
          </table:table-cell>
          <table:table-cell table:style-name="Таблица21.B2" office:value-type="string">
            <text:p text:style-name="Table_20_Contents"> </text:p>
          </table:table-cell>
          <table:table-cell table:style-name="Таблица21.B2" office:value-type="string">
            <text:p text:style-name="P3">Нога на каблук</text:p>
            <text:p text:style-name="P3">«Колокольчики»</text:p>
            <text:p text:style-name="P3">«Покружились и поклонились»</text:p>
          </table:table-cell>
          <table:table-cell table:style-name="Таблица21.B2" office:value-type="string">
            <text:p text:style-name="P3">Бег и прыжки</text:p>
            <text:p text:style-name="P3">«Качаемся на качелях»</text:p>
            <text:p text:style-name="P3">«Вокруг лужи»</text:p>
          </table:table-cell>
        </table:table-row>
        <table:table-row table:style-name="TableLine93844490200800">
          <table:table-cell table:style-name="Таблица21.A2" table:number-rows-spanned="2" office:value-type="string">
            <text:p text:style-name="Table_20_Contents"><text:span text:style-name="T1">IIнеделя</text:span></text:p>
          </table:table-cell>
          <table:table-cell table:style-name="Таблица21.B2" office:value-type="string">
            <text:p text:style-name="P3">Ходьба на носочках</text:p>
            <text:p text:style-name="P3">«Карусель» с.53 мид</text:p>
            <text:p text:style-name="P3">«Согревалочка»</text:p>
          </table:table-cell>
          <table:table-cell table:style-name="Таблица21.B2" office:value-type="string">
            <text:p text:style-name="P3">Ходьба в перевалочку</text:p>
            <text:p text:style-name="P3">«Лодочка»</text:p>
            <text:p text:style-name="P3">«Помирились»</text:p>
          </table:table-cell>
          <table:table-cell table:style-name="Таблица21.B2" office:value-type="string">
            <text:p text:style-name="P3">Ходим-бегаем с. 28, мид</text:p>
            <text:p text:style-name="P3">«Карусель»</text:p>
            <text:p text:style-name="P3">Танец «Сапожки» с.73</text:p>
            <text:p text:style-name="P3">Игра «Кошка и котята»</text:p>
          </table:table-cell>
          <table:table-cell table:style-name="Таблица21.B2" office:value-type="string">
            <text:p text:style-name="P3">«Лошадка» (прямой галоп)</text:p>
            <text:p text:style-name="P3">«Птичка пьет водичку»</text:p>
            <text:p text:style-name="P3">«Покружились и поклонились»</text:p>
          </table:table-cell>
          <table:table-cell table:style-name="Таблица21.B2" office:value-type="string">
            <text:p text:style-name="P3">Образная ходьба</text:p>
            <text:p text:style-name="P3">«Неваляшки»</text:p>
            <text:p text:style-name="P3">«Вокруг лужи»</text:p>
          </table:table-cell>
        </table:table-row>
        <table:table-row table:style-name="TableLine93844490200800">
          <table:covered-table-cell/>
          <table:table-cell table:style-name="Таблица21.B2" office:value-type="string">
            <text:p text:style-name="P3">«Карусель» с. 53 мид</text:p>
            <text:p text:style-name="P3">«Деревце растет»</text:p>
            <text:p text:style-name="P3">«Платочек»</text:p>
          </table:table-cell>
          <table:table-cell table:style-name="Таблица21.B2" office:value-type="string">
            <text:p text:style-name="P3">Ходьба «Мишки»</text:p>
            <text:p text:style-name="P3">Хлопки перед собой</text:p>
            <text:p text:style-name="P3">«Помирились»</text:p>
          </table:table-cell>
          <table:table-cell table:style-name="Таблица21.B2" office:value-type="string">
            <text:p text:style-name="P3">«Лошадка» (прямой галоп)</text:p>
            <text:p text:style-name="P3">«Автомобиль» (топающий шаг)</text:p>
            <text:p text:style-name="P3">«Сапожки»</text:p>
          </table:table-cell>
          <table:table-cell table:style-name="Таблица21.B2" office:value-type="string">
            <text:p text:style-name="P3">Удар ногой в пол</text:p>
            <text:p text:style-name="P3">Выставление ноги на пятку</text:p>
            <text:p text:style-name="P3">«Согревалочка»</text:p>
          </table:table-cell>
          <table:table-cell table:style-name="Таблица21.B2" office:value-type="string">
            <text:p text:style-name="P3">«Лошадки»</text:p>
            <text:p text:style-name="P3">Цирковые лошадки»</text:p>
            <text:p text:style-name="P3">«Догони нас, Мишка»</text:p>
          </table:table-cell>
        </table:table-row>
        <table:table-row table:style-name="TableLine93844490200800">
          <table:table-cell table:style-name="Таблица21.A2" table:number-rows-spanned="2" office:value-type="string">
            <text:p text:style-name="Table_20_Contents"><text:span text:style-name="T1">IIIнеделя</text:span></text:p>
          </table:table-cell>
          <table:table-cell table:style-name="Таблица21.B2" office:value-type="string">
            <text:p text:style-name="P3">«Карусель» с.  53 мид</text:p>
            <text:p text:style-name="P3">«Кошечка»</text:p>
            <text:p text:style-name="P3">«Согревалочка» «Театр Танца»</text:p>
          </table:table-cell>
          <table:table-cell table:style-name="Таблица21.B2" office:value-type="string">
            <text:p text:style-name="P3">Хлопки перед собой и по коленям</text:p>
            <text:p text:style-name="P3">Прыжки с продвижением</text:p>
            <text:p text:style-name="P3">«Утята»</text:p>
          </table:table-cell>
          <table:table-cell table:style-name="Таблица21.B2" office:value-type="string">
            <text:p text:style-name="P3">«Лошадка»</text:p>
            <text:p text:style-name="P3">«Полочка-погрозили»</text:p>
            <text:p text:style-name="P3">«Игра с кошкой»</text:p>
          </table:table-cell>
          <table:table-cell table:style-name="Таблица21.B2" office:value-type="string">
            <text:p text:style-name="P3">«Зайчики» (прыжки)</text:p>
            <text:p text:style-name="P3">Игра с погремушкой</text:p>
            <text:p text:style-name="P3">«Сапожки»</text:p>
          </table:table-cell>
          <table:table-cell table:style-name="Таблица21.B2" office:value-type="string">
            <text:p text:style-name="P3">«Автомобиль и птицы»</text:p>
            <text:p text:style-name="P3">«Колокольчики»</text:p>
            <text:p text:style-name="P3">«Вокруг лужи»</text:p>
          </table:table-cell>
        </table:table-row>
        <table:table-row table:style-name="TableLine93844490200800">
          <table:covered-table-cell/>
          <table:table-cell table:style-name="Таблица21.B2" office:value-type="string">
            <text:p text:style-name="P3">«Птички»</text:p>
            <text:p text:style-name="P3">«Прыжки на месте с <text:soft-page-break/>продвижением»</text:p>
            <text:p text:style-name="P3">«Стуколка»</text:p>
          </table:table-cell>
          <table:table-cell table:style-name="Таблица21.B2" office:value-type="string">
            <text:p text:style-name="P3">«Мишки» (ходьба)</text:p>
            <text:p text:style-name="P3"><text:soft-page-break/>Хлопки перед собой</text:p>
            <text:p text:style-name="P3">«Помирились»</text:p>
          </table:table-cell>
          <table:table-cell table:style-name="Таблица21.B2" office:value-type="string">
            <text:p text:style-name="P3">«Кошки-мышки», с. 40</text:p>
            <text:p text:style-name="P3"><text:soft-page-break/>«Деревце растет»</text:p>
            <text:p text:style-name="P3">Танец «Сапожки»</text:p>
          </table:table-cell>
          <table:table-cell table:style-name="Таблица21.B2" office:value-type="string">
            <text:p text:style-name="P3">Ходьба с остановками</text:p>
            <text:p text:style-name="P3"><text:soft-page-break/>«жарко» - «до свидания»</text:p>
            <text:p text:style-name="P3">игра «Солнышко и дождик»</text:p>
          </table:table-cell>
          <table:table-cell table:style-name="Таблица21.B2" office:value-type="string">
            <text:p text:style-name="P3">Прыжки на месте с <text:soft-page-break/>поворотами</text:p>
            <text:p text:style-name="P3">Выставление ноги на носок</text:p>
            <text:p text:style-name="P3">«Солнышко и тучка»</text:p>
          </table:table-cell>
        </table:table-row>
        <table:table-row table:style-name="TableLine93844490200800">
          <table:table-cell table:style-name="Таблица21.A2" table:number-rows-spanned="2" office:value-type="string">
            <text:p text:style-name="Table_20_Contents"><text:span text:style-name="T1">IVнеделя</text:span></text:p>
          </table:table-cell>
          <table:table-cell table:style-name="Таблица21.B2" office:value-type="string">
            <text:p text:style-name="P3">«Шагаем-маршеруем»</text:p>
            <text:p text:style-name="P3">«Птичка пьет водичку»</text:p>
            <text:p text:style-name="P3">«Согревалочка»</text:p>
          </table:table-cell>
          <table:table-cell table:style-name="Таблица21.B2" office:value-type="string">
            <text:p text:style-name="P3">Легкий шаг и легкий бег</text:p>
            <text:p text:style-name="P3">Хлопки</text:p>
            <text:p text:style-name="P3">«Утята»</text:p>
          </table:table-cell>
          <table:table-cell table:style-name="Таблица21.B2" office:value-type="string">
            <text:p text:style-name="P3">Ходьба на носочках-пятках</text:p>
            <text:p text:style-name="P3">«Новая кукла» - поворот</text:p>
            <text:p text:style-name="P3">«Подружись и поклонись»</text:p>
          </table:table-cell>
          <table:table-cell table:style-name="Таблица21.B2" office:value-type="string">
            <text:p text:style-name="P3">«Марш» (тихо-громко)</text:p>
            <text:p text:style-name="P3">игра «Солнышко и дождик»</text:p>
            <text:p text:style-name="P3">«Вокруг лужи», с. 7 «Театр Танца»</text:p>
          </table:table-cell>
          <table:table-cell table:style-name="Таблица21.B2" office:value-type="string">
            <text:p text:style-name="P3">«Лошадка»</text:p>
            <text:p text:style-name="P3">«Полочка с пружинкой»</text:p>
            <text:p text:style-name="P3">«Вокруг лужи»</text:p>
          </table:table-cell>
        </table:table-row>
        <table:table-row table:style-name="TableLine93844490200800">
          <table:covered-table-cell/>
          <table:table-cell table:style-name="Таблица21.B9" office:value-type="string">
            <text:p text:style-name="P3">Ходьба на носочках</text:p>
            <text:p text:style-name="P3">«Деревце растет»</text:p>
            <text:p text:style-name="P3">«Стуколка»</text:p>
          </table:table-cell>
          <table:table-cell table:style-name="Таблица21.B9" office:value-type="string">
            <text:p text:style-name="P3">«Мишки»</text:p>
            <text:p text:style-name="P3">Хлопки</text:p>
            <text:p text:style-name="P3">«Утята»</text:p>
          </table:table-cell>
          <table:table-cell table:style-name="Таблица21.B9" office:value-type="string">
            <text:p text:style-name="P3">«Лисичка идет»</text:p>
            <text:p text:style-name="P3">«Тарелочки»</text:p>
            <text:p text:style-name="P3">Покружились и поклонились»</text:p>
          </table:table-cell>
          <table:table-cell table:style-name="Таблица21.B9" office:value-type="string">
            <text:p text:style-name="P3"> «Солнышко и дождик»</text:p>
            <text:p text:style-name="P3">«Солнышко и тучка»</text:p>
            <text:p text:style-name="P3">«Вокруг лужи»</text:p>
          </table:table-cell>
          <table:table-cell table:style-name="Таблица21.B9" office:value-type="string">
            <text:p text:style-name="P3">«Карусель»</text:p>
            <text:p text:style-name="P3">«Неваляшка»</text:p>
            <text:p text:style-name="P3">Вокруг лужи»</text:p>
          </table:table-cell>
        </table:table-row>
      </table:table>
      <text:p text:style-name="P7">Средняя группа: музыкально-ритмические движения ( на основе готовых и изданных конспектов по программе М.А. Васильевой).</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TableLine93844458180352">
          <table:table-cell table:style-name="Таблица22.A1" office:value-type="string">
            <text:p text:style-name="P3"> </text:p>
            <text:p text:style-name="P3"> </text:p>
            <text:p text:style-name="P3"> </text:p>
          </table:table-cell>
          <table:table-cell table:style-name="Таблица22.B1" office:value-type="string">
            <text:p text:style-name="P2">сентябрь</text:p>
          </table:table-cell>
          <table:table-cell table:style-name="Таблица22.B1" office:value-type="string">
            <text:p text:style-name="P2">октябрь</text:p>
          </table:table-cell>
          <table:table-cell table:style-name="Таблица22.B1" office:value-type="string">
            <text:p text:style-name="P2">ноябрь</text:p>
          </table:table-cell>
          <table:table-cell table:style-name="Таблица22.B1" office:value-type="string">
            <text:p text:style-name="P2">декабрь</text:p>
          </table:table-cell>
        </table:table-row>
        <table:table-row table:style-name="TableLine93844458180352">
          <table:table-cell table:style-name="Таблица22.A2" table:number-rows-spanned="2" office:value-type="string">
            <text:p text:style-name="Table_20_Contents"><text:span text:style-name="T1">Iнеделя</text:span></text:p>
          </table:table-cell>
          <table:table-cell table:style-name="Таблица22.B2" office:value-type="string">
            <text:p text:style-name="P3">«Барабанщик» с. 95 мид</text:p>
            <text:p text:style-name="P3">Хлопки перед собой</text:p>
            <text:p text:style-name="P3">Игра «Найди себе пару» с.108 мид</text:p>
          </table:table-cell>
          <table:table-cell table:style-name="Таблица22.B2" office:value-type="string">
            <text:p text:style-name="P3">Бег с захлестом</text:p>
            <text:p text:style-name="P3">Приставной шаг влево</text:p>
            <text:p text:style-name="P3">Танец «Секретик», с. 17 «Театр Танца»</text:p>
          </table:table-cell>
          <table:table-cell table:style-name="Таблица22.B2" office:value-type="string">
            <text:p text:style-name="P3">Ходьба: смело идти и прятаться</text:p>
            <text:p text:style-name="P3">Хлопки (колени, бедра)</text:p>
            <text:p text:style-name="P3">Танец «Покажи ладони» с. 151 мид</text:p>
          </table:table-cell>
          <table:table-cell table:style-name="Таблица22.B2" office:value-type="string">
            <text:p text:style-name="P3">Хоровод</text:p>
            <text:p text:style-name="P3">Новогодние танцы</text:p>
            <text:p text:style-name="P3">«Согревалочка», с. 12  «Театр Танца»</text:p>
          </table:table-cell>
        </table:table-row>
        <table:table-row table:style-name="TableLine93844458180352">
          <table:covered-table-cell/>
          <table:table-cell table:style-name="Таблица22.B2" office:value-type="string">
            <text:p text:style-name="P3"> «Барабанщик» с. 95 мид</text:p>
            <text:p text:style-name="P3"><text:soft-page-break/>«Хлопки» (плечи-колени)</text:p>
            <text:p text:style-name="P3">Игра «Найди себе пару» с. 108 мид</text:p>
          </table:table-cell>
          <table:table-cell table:style-name="Таблица22.B2" office:value-type="string">
            <text:p text:style-name="P3">Ходьба «пяточки-<text:soft-page-break/>носочки»</text:p>
            <text:p text:style-name="P3">«Пружинка» с прыжками</text:p>
            <text:p text:style-name="P3">Танец «Секретик» с. 17  «Театр Танца»</text:p>
          </table:table-cell>
          <table:table-cell table:style-name="Таблица22.B2" office:value-type="string">
            <text:p text:style-name="P3">Ходьба (носочки-пяточки)</text:p>
            <text:p text:style-name="P3"><text:soft-page-break/>Тройные притопы</text:p>
            <text:p text:style-name="P3">Танец «Покажи ладони»</text:p>
          </table:table-cell>
          <table:table-cell table:style-name="Таблица22.B2" office:value-type="string">
            <text:p text:style-name="P3">Хоровод</text:p>
            <text:p text:style-name="P3"><text:soft-page-break/>Новогодние танцы</text:p>
          </table:table-cell>
        </table:table-row>
        <table:table-row table:style-name="TableLine93844458180352">
          <table:table-cell table:style-name="Таблица22.A2" table:number-rows-spanned="2" office:value-type="string">
            <text:p text:style-name="Table_20_Contents"><text:span text:style-name="T1">IIнеделя</text:span></text:p>
          </table:table-cell>
          <table:table-cell table:style-name="Таблица22.B2" office:value-type="string">
            <text:p text:style-name="P3">«Марш» с. 88 мид</text:p>
            <text:p text:style-name="P3">Простой танцевальный шаг</text:p>
            <text:p text:style-name="P3">«Лявониха» 13 «Театр Танца»</text:p>
          </table:table-cell>
          <table:table-cell table:style-name="Таблица22.B2" office:value-type="string">
            <text:p text:style-name="P3">Ходьба с движением рук</text:p>
            <text:p text:style-name="P3">«Пружинка» - Мальвина - Буратино</text:p>
            <text:p text:style-name="P3">Танец «Секретик» с.17 «Театр Танца»</text:p>
          </table:table-cell>
          <table:table-cell table:style-name="Таблица22.B2" office:value-type="string">
            <text:p text:style-name="P3">Ходьба с движением рук</text:p>
            <text:p text:style-name="P3">«Часики» (наклоны корпуса)</text:p>
            <text:p text:style-name="P3">«Покажи ладони»</text:p>
          </table:table-cell>
          <table:table-cell table:style-name="Таблица22.B2" office:value-type="string">
            <text:p text:style-name="P3">Хоровод</text:p>
            <text:p text:style-name="P3">Новогодние танцы</text:p>
          </table:table-cell>
        </table:table-row>
        <table:table-row table:style-name="TableLine93844458180352">
          <table:covered-table-cell/>
          <table:table-cell table:style-name="Таблица22.B2" office:value-type="string">
            <text:p text:style-name="P3">Марш (с движением рук)</text:p>
            <text:p text:style-name="P3">Приставной шаг вперед</text:p>
            <text:p text:style-name="P3">«Лявониха» с. 13 «Театр Танца»</text:p>
          </table:table-cell>
          <table:table-cell table:style-name="Таблица22.B2" office:value-type="string">
            <text:p text:style-name="P3">Бег (врассыпную – в круг)</text:p>
            <text:p text:style-name="P3">Вынос ноги на каблук (опорная нога, рабочая нога)</text:p>
            <text:p text:style-name="P3">«Полька – шутка» с. 15,  «Театр Танца»</text:p>
          </table:table-cell>
          <table:table-cell table:style-name="Таблица22.B2" office:value-type="string">
            <text:p text:style-name="P3">Бег (мышата бегут)</text:p>
            <text:p text:style-name="P3">«Плечи» подъем вверх – вниз</text:p>
            <text:p text:style-name="P3">«Покажи ладони» - танец</text:p>
          </table:table-cell>
          <table:table-cell table:style-name="Таблица22.B2" office:value-type="string">
            <text:p text:style-name="P3">Хоровод</text:p>
            <text:p text:style-name="P3">Новогодние танцы</text:p>
          </table:table-cell>
        </table:table-row>
        <table:table-row table:style-name="TableLine93844458180352">
          <table:table-cell table:style-name="Таблица22.A2" table:number-rows-spanned="2" office:value-type="string">
            <text:p text:style-name="Table_20_Contents"><text:span text:style-name="T1">IIIнеделя</text:span></text:p>
          </table:table-cell>
          <table:table-cell table:style-name="Таблица22.B2" office:value-type="string">
            <text:p text:style-name="P3">Бег с захлестом</text:p>
            <text:p text:style-name="P3">«Поднимаемся по лестнице» (приставной)</text:p>
            <text:p text:style-name="P3">«Делай, как я» (игра)</text:p>
          </table:table-cell>
          <table:table-cell table:style-name="Таблица22.B2" office:value-type="string">
            <text:p text:style-name="P3">Ходьба со сменой направления</text:p>
            <text:p text:style-name="P3">«Лодочка» (друг за другом)</text:p>
            <text:p text:style-name="P3">«Полька-шутка»</text:p>
          </table:table-cell>
          <table:table-cell table:style-name="Таблица22.B2" office:value-type="string">
            <text:p text:style-name="P3">Бег с захлестом</text:p>
            <text:p text:style-name="P3">Взмахи рук (воробей – орел)</text:p>
            <text:p text:style-name="P3">Игра «Медведь и зайцы»</text:p>
          </table:table-cell>
          <table:table-cell table:style-name="Таблица22.B2" office:value-type="string">
            <text:p text:style-name="Table_20_Contents">Подготовка к новогоднему празднику</text:p>
          </table:table-cell>
        </table:table-row>
        <table:table-row table:style-name="TableLine93844458180352">
          <table:covered-table-cell/>
          <table:table-cell table:style-name="Таблица22.B2" office:value-type="string">
            <text:p text:style-name="P3">«Марш» (смена направления)</text:p>
            <text:p text:style-name="P3">2 хлопка – 2 притопа</text:p>
            <text:p text:style-name="P3">«Догони нас, Мишка»</text:p>
          </table:table-cell>
          <table:table-cell table:style-name="Таблица22.B2" office:value-type="string">
            <text:p text:style-name="P3">«Прямой галоп»</text:p>
            <text:p text:style-name="P3">«Прыжки» (высоко-низко)</text:p>
            <text:p text:style-name="P3">«Полька-шутка»</text:p>
          </table:table-cell>
          <table:table-cell table:style-name="Таблица22.B2" office:value-type="string">
            <text:p text:style-name="P3">Шаг (кошка крадется)</text:p>
            <text:p text:style-name="P3">«Коготки» - работа кистями</text:p>
            <text:p text:style-name="P3">«Пляска с султанчиками» с. 136, мид</text:p>
          </table:table-cell>
          <table:table-cell table:style-name="Таблица22.B2" office:value-type="string">
            <text:p text:style-name="Table_20_Contents"> </text:p>
          </table:table-cell>
        </table:table-row>
        <table:table-row table:style-name="TableLine93844458180352">
          <table:table-cell table:style-name="Таблица22.A2" table:number-rows-spanned="2" office:value-type="string">
            <text:p text:style-name="Table_20_Contents"><text:span text:style-name="T1">IVнеделя</text:span></text:p>
          </table:table-cell>
          <table:table-cell table:style-name="Таблица22.B2" office:value-type="string">
            <text:p text:style-name="P3">Бег врассыпную – <text:soft-page-break/>ходьба по кругу</text:p>
            <text:p text:style-name="P3">2  хлопка – 2 притопа</text:p>
            <text:p text:style-name="P3">«Прощаться» с16 «Театр Танца»</text:p>
          </table:table-cell>
          <table:table-cell table:style-name="Таблица22.B2" office:value-type="string">
            <text:p text:style-name="P3">«Лошадки» (прямой <text:soft-page-break/>галоп)</text:p>
            <text:p text:style-name="P3">Тройной притоп (пауза)</text:p>
            <text:p text:style-name="P3">Игра  «Лавата»</text:p>
          </table:table-cell>
          <table:table-cell table:style-name="Таблица22.B2" office:value-type="string">
            <text:p text:style-name="P3">Ходьба спиной вперед</text:p>
            <text:p text:style-name="P3"><text:soft-page-break/>«Неваляшка»</text:p>
            <text:p text:style-name="P3">«Пляска с султанчиками»</text:p>
          </table:table-cell>
          <table:table-cell table:style-name="Таблица22.B2" office:value-type="string">
            <text:p text:style-name="Table_20_Contents">Новогодний праздник</text:p>
          </table:table-cell>
        </table:table-row>
        <table:table-row table:style-name="TableLine93844458180352">
          <table:covered-table-cell/>
          <table:table-cell table:style-name="Таблица22.B9" office:value-type="string">
            <text:p text:style-name="P3">Бег в рассыпную, ходьба</text:p>
            <text:p text:style-name="P3">«Мячи большие – маленькие»</text:p>
            <text:p text:style-name="P3">«Прощание» с16 «Театр Танца»</text:p>
          </table:table-cell>
          <table:table-cell table:style-name="Таблица22.B9" office:value-type="string">
            <text:p text:style-name="P3">Бег врассыпную (круг)</text:p>
            <text:p text:style-name="P3">Тройной притоп с разворотом</text:p>
            <text:p text:style-name="P3">Игра «Лавата»</text:p>
          </table:table-cell>
          <table:table-cell table:style-name="Таблица22.B9" office:value-type="string">
            <text:p text:style-name="P3">Ходьба спиной вперед</text:p>
            <text:p text:style-name="P3">Тройные притопы с поворотами</text:p>
            <text:p text:style-name="P3">Игра «Лавата»</text:p>
          </table:table-cell>
          <table:table-cell table:style-name="Таблица22.B9" office:value-type="string">
            <text:p text:style-name="Table_20_Contents"> </text:p>
          </table:table-cell>
        </table:table-row>
      </table:table>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TableLine93844517533168">
          <table:table-cell table:style-name="Таблица23.A1" office:value-type="string">
            <text:p text:style-name="Table_20_Contents"> </text:p>
          </table:table-cell>
          <table:table-cell table:style-name="Таблица23.B1" office:value-type="string">
            <text:p text:style-name="P2">январь</text:p>
          </table:table-cell>
          <table:table-cell table:style-name="Таблица23.B1" office:value-type="string">
            <text:p text:style-name="P2">февраль</text:p>
          </table:table-cell>
          <table:table-cell table:style-name="Таблица23.B1" office:value-type="string">
            <text:p text:style-name="P2">март</text:p>
          </table:table-cell>
          <table:table-cell table:style-name="Таблица23.B1" office:value-type="string">
            <text:p text:style-name="P2">апрель</text:p>
          </table:table-cell>
          <table:table-cell table:style-name="Таблица23.B1" office:value-type="string">
            <text:p text:style-name="P2">май</text:p>
          </table:table-cell>
        </table:table-row>
        <table:table-row table:style-name="TableLine93844517533168">
          <table:table-cell table:style-name="Таблица23.A2" table:number-rows-spanned="2" office:value-type="string">
            <text:p text:style-name="Table_20_Contents"><text:span text:style-name="T1">Iнеделя</text:span></text:p>
          </table:table-cell>
          <table:table-cell table:style-name="Таблица23.B2" office:value-type="string">
            <text:p text:style-name="Table_20_Contents">Повторение новогоднего репертуара</text:p>
          </table:table-cell>
          <table:table-cell table:style-name="Таблица23.B2" office:value-type="string">
            <text:p text:style-name="P3">Ходьба (получаем медали)</text:p>
            <text:p text:style-name="P3">Приставной шаг</text:p>
            <text:p text:style-name="P3">Танец «Секретик»</text:p>
          </table:table-cell>
          <table:table-cell table:style-name="Таблица23.B2" office:value-type="string">
            <text:p text:style-name="Table_20_Contents">Подготовка к 8 Марта</text:p>
          </table:table-cell>
          <table:table-cell table:style-name="Таблица23.B2" office:value-type="string">
            <text:p text:style-name="P3">«лошадки»</text:p>
            <text:p text:style-name="P3">«Большие и маленькие мячи»</text:p>
            <text:p text:style-name="P3">«Приглашение», с. 148 мид</text:p>
          </table:table-cell>
          <table:table-cell table:style-name="Таблица23.B2" office:value-type="string">
            <text:p text:style-name="P3">Прямой галоп</text:p>
            <text:p text:style-name="P3">Пружинки «Мальвина  - Буратино»</text:p>
            <text:p text:style-name="P3">«Полька-шутка», с .15 «Театр Танца»</text:p>
          </table:table-cell>
        </table:table-row>
        <table:table-row table:style-name="TableLine93844517533168">
          <table:covered-table-cell/>
          <table:table-cell table:style-name="Таблица23.B2" office:value-type="string">
            <text:p text:style-name="P3">«Поскоки» - новое движение</text:p>
            <text:p text:style-name="P3">2 притопа – 2 хлопка</text:p>
            <text:p text:style-name="P3">«Веселый танец», с. 44</text:p>
          </table:table-cell>
          <table:table-cell table:style-name="Таблица23.B2" office:value-type="string">
            <text:p text:style-name="P3">«Боковой галоп»</text:p>
            <text:p text:style-name="P3">«Лодочка» в паре</text:p>
            <text:p text:style-name="P3">Танец «Секретик»</text:p>
          </table:table-cell>
          <table:table-cell table:style-name="Таблица23.B2" office:value-type="string">
            <text:p text:style-name="Table_20_Contents">Утренник «8 Марта»</text:p>
          </table:table-cell>
          <table:table-cell table:style-name="Таблица23.B2" office:value-type="string">
            <text:p text:style-name="P3">Ходьба с движением рук</text:p>
            <text:p text:style-name="P3">Тройной притоп с поворотом</text:p>
            <text:p text:style-name="P3">«Приглашение»</text:p>
          </table:table-cell>
          <table:table-cell table:style-name="Таблица23.B2" office:value-type="string">
            <text:p text:style-name="P3">Галоп (прямой)</text:p>
            <text:p text:style-name="P3">«Лодочка» (в паре)</text:p>
            <text:p text:style-name="P3">«Полька-шутка», с. 15 «Театр Танца»</text:p>
          </table:table-cell>
        </table:table-row>
        <table:table-row table:style-name="TableLine93844517533168">
          <table:table-cell table:style-name="Таблица23.A2" table:number-rows-spanned="2" office:value-type="string">
            <text:p text:style-name="Table_20_Contents"><text:span text:style-name="T1">IIнеделя</text:span></text:p>
          </table:table-cell>
          <table:table-cell table:style-name="Таблица23.B2" office:value-type="string">
            <text:p text:style-name="P3">«Поскоки»</text:p>
            <text:p text:style-name="P3">Хлопки (перед собой по коленям)</text:p>
            <text:p text:style-name="P3">«Веселый танец»</text:p>
          </table:table-cell>
          <table:table-cell table:style-name="Таблица23.B2" office:value-type="string">
            <text:p text:style-name="P3">«Боковой галоп»</text:p>
            <text:p text:style-name="P3">Хлопки в парах</text:p>
            <text:p text:style-name="P3">«Секретик»</text:p>
          </table:table-cell>
          <table:table-cell table:style-name="Таблица23.B2" office:value-type="string">
            <text:p text:style-name="P3">Боковой галоп ( в паре)</text:p>
            <text:p text:style-name="P3">«Лодочка» (в паре)</text:p>
            <text:p text:style-name="P3">Игра «Делай, как я»</text:p>
          </table:table-cell>
          <table:table-cell table:style-name="Таблица23.B2" office:value-type="string">
            <text:p text:style-name="P3">«Змейка»</text:p>
            <text:p text:style-name="P3">Парные хлопки</text:p>
            <text:p text:style-name="P3">«Приглашение»</text:p>
          </table:table-cell>
          <table:table-cell table:style-name="Таблица23.B2" office:value-type="string">
            <text:p text:style-name="P3">«Змейка»</text:p>
            <text:p text:style-name="P3">Хлопки в паре</text:p>
            <text:p text:style-name="P3">«Полька-шутка»</text:p>
          </table:table-cell>
        </table:table-row>
        <table:table-row table:style-name="TableLine93844517533168">
          <table:covered-table-cell/>
          <table:table-cell table:style-name="Таблица23.B2" office:value-type="string">
            <text:p text:style-name="P3">«Поскоки»</text:p>
            <text:p text:style-name="P3">«Часики» (наклоны головы)</text:p>
            <text:p text:style-name="P3">Игра «Медведь и зайцы»</text:p>
          </table:table-cell>
          <table:table-cell table:style-name="Таблица23.B2" office:value-type="string">
            <text:p text:style-name="P3">«Боковой галоп»</text:p>
            <text:p text:style-name="P3">Деление на пары</text:p>
            <text:p text:style-name="P3">«Секретик»</text:p>
          </table:table-cell>
          <table:table-cell table:style-name="Таблица23.B2" office:value-type="string">
            <text:p text:style-name="P3">Ходьба со сменой направления</text:p>
            <text:p text:style-name="P3">«Плечи» - круговые движения</text:p>
            <text:p text:style-name="P3">Игра «Делай, как я»</text:p>
          </table:table-cell>
          <table:table-cell table:style-name="Таблица23.B2" office:value-type="string">
            <text:p text:style-name="P3">«Змейка»</text:p>
            <text:p text:style-name="P3">«Лодочка» в паре</text:p>
            <text:p text:style-name="P3">«Приглашение»</text:p>
          </table:table-cell>
          <table:table-cell table:style-name="Таблица23.B2" office:value-type="string">
            <text:p text:style-name="P3">«Поскоки»</text:p>
            <text:p text:style-name="P3">Тройные притопы (в паре)</text:p>
            <text:p text:style-name="P3">«Лавата»</text:p>
          </table:table-cell>
        </table:table-row>
        <table:table-row table:style-name="TableLine93844517533168">
          <table:table-cell table:style-name="Таблица23.A2" table:number-rows-spanned="2" office:value-type="string">
            <text:p text:style-name="Table_20_Contents"><text:span text:style-name="T1">IIIнеделя</text:span></text:p>
          </table:table-cell>
          <table:table-cell table:style-name="Таблица23.B2" office:value-type="string">
            <text:p text:style-name="P3">«Поскоки»</text:p>
            <text:p text:style-name="P3">Плечи (подъемы)</text:p>
            <text:p text:style-name="P3">Пляска парами, с. 145 мид</text:p>
          </table:table-cell>
          <table:table-cell table:style-name="Таблица23.B2" office:value-type="string">
            <text:p text:style-name="P3">Галоп (прямой – боковой)</text:p>
            <text:p text:style-name="P3">Хлопки в парах</text:p>
            <text:p text:style-name="P3">Пляска с платочками с. 137 мид</text:p>
          </table:table-cell>
          <table:table-cell table:style-name="Таблица23.B2" office:value-type="string">
            <text:p text:style-name="P3">Бег с захлестом</text:p>
            <text:p text:style-name="P3">Руки (бабочки-мухи)</text:p>
            <text:p text:style-name="P3">Игра «Лавата»</text:p>
          </table:table-cell>
          <table:table-cell table:style-name="Таблица23.B2" office:value-type="string">
            <text:p text:style-name="P3">«Пяточки – носочки» (ходьба)</text:p>
            <text:p text:style-name="P3">«Часики» - корпус</text:p>
            <text:p text:style-name="P3">«приглашение»</text:p>
          </table:table-cell>
          <table:table-cell table:style-name="Таблица23.B2" office:value-type="string">
            <text:p text:style-name="P3">«Змейка»</text:p>
            <text:p text:style-name="P3">«Лодочка» ( в паре)</text:p>
            <text:p text:style-name="P3">«Делай, как я»</text:p>
          </table:table-cell>
        </table:table-row>
        <table:table-row table:style-name="TableLine93844517533168">
          <table:covered-table-cell/>
          <table:table-cell table:style-name="Таблица23.B2" office:value-type="string">
            <text:p text:style-name="P3">«Поскоки» по кругу</text:p>
            <text:p text:style-name="P3">«Крылья уточек»</text:p>
            <text:p text:style-name="P3">Пляска парами</text:p>
          </table:table-cell>
          <table:table-cell table:style-name="Таблица23.B2" office:value-type="string">
            <text:p text:style-name="P3">Галоп (боковой - прямой)</text:p>
            <text:p text:style-name="P3">«Деревце растет, качается»</text:p>
            <text:p text:style-name="P3">Пляска с платочками</text:p>
          </table:table-cell>
          <table:table-cell table:style-name="Таблица23.B2" office:value-type="string">
            <text:p text:style-name="P3">Ходьба спиной вперед</text:p>
            <text:p text:style-name="P3">Притопы в паре</text:p>
            <text:p text:style-name="P3">«Делай, как я»</text:p>
          </table:table-cell>
          <table:table-cell table:style-name="Таблица23.B2" office:value-type="string">
            <text:p text:style-name="P3">«Змейка»</text:p>
            <text:p text:style-name="P3">«Колокольчики» - кисти рук</text:p>
            <text:p text:style-name="P3">Игра  «Ловишки», с. 115 мид</text:p>
          </table:table-cell>
          <table:table-cell table:style-name="Таблица23.B2" office:value-type="string">
            <text:p text:style-name="P3">Ходьба со сменой направления</text:p>
            <text:p text:style-name="P3">Поочередные притопы в паре</text:p>
            <text:p text:style-name="P3">«Полька – шутка»</text:p>
          </table:table-cell>
        </table:table-row>
        <table:table-row table:style-name="TableLine93844517533168">
          <table:table-cell table:style-name="Таблица23.A2" table:number-rows-spanned="2" office:value-type="string">
            <text:p text:style-name="Table_20_Contents"><text:span text:style-name="T1">IVнеделя</text:span></text:p>
          </table:table-cell>
          <table:table-cell table:style-name="Таблица23.B2" office:value-type="string">
            <text:p text:style-name="P3">Ходьба с движением рук</text:p>
            <text:p text:style-name="P3">«Деревце растет»</text:p>
            <text:p text:style-name="P3">Пляска парами</text:p>
          </table:table-cell>
          <table:table-cell table:style-name="Таблица23.B2" office:value-type="string">
            <text:p text:style-name="P3">«Поскоки» в парах</text:p>
            <text:p text:style-name="P3">Пристанной шаг (а паре)</text:p>
            <text:p text:style-name="P3">Пляска с платочками</text:p>
          </table:table-cell>
          <table:table-cell table:style-name="Таблица23.B2" office:value-type="string">
            <text:p text:style-name="P3">«Поскоки» со сменой направления</text:p>
            <text:p text:style-name="P3">Притопы с паузой</text:p>
            <text:p text:style-name="P3">Пляска парами, с. 145 мид</text:p>
          </table:table-cell>
          <table:table-cell table:style-name="Таблица23.B2" office:value-type="string">
            <text:p text:style-name="P3">Боковой галоп (пары)</text:p>
            <text:p text:style-name="P3">«Деревце растет» (пара)</text:p>
            <text:p text:style-name="P3">«Ловишки»</text:p>
          </table:table-cell>
          <table:table-cell table:style-name="Таблица23.B2" office:value-type="string">
            <text:p text:style-name="P3">«Галоп»</text:p>
            <text:p text:style-name="P3">Отход – подход в паре</text:p>
            <text:p text:style-name="P3">Игра «Дождик»</text:p>
          </table:table-cell>
        </table:table-row>
        <table:table-row table:style-name="TableLine93844517533168">
          <table:covered-table-cell/>
          <table:table-cell table:style-name="Таблица23.B9" office:value-type="string">
            <text:p text:style-name="P3">Деление на пары</text:p>
            <text:p text:style-name="P3">«Отход» в паре</text:p>
            <text:p text:style-name="P3"><text:soft-page-break/>Пляска в паре</text:p>
          </table:table-cell>
          <table:table-cell table:style-name="Таблица23.B9" office:value-type="string">
            <text:p text:style-name="P3">Бег врассыпную</text:p>
            <text:p text:style-name="P3">Приставной шаг (в паре)</text:p>
            <text:p text:style-name="P3"><text:soft-page-break/>«Лавата»</text:p>
          </table:table-cell>
          <table:table-cell table:style-name="Таблица23.B9" office:value-type="string">
            <text:p text:style-name="P3">Смена бокового, прямого галопа</text:p>
            <text:p text:style-name="P3">Удары (пятка – носок)</text:p>
            <text:p text:style-name="P3"><text:soft-page-break/>Пляска парами</text:p>
          </table:table-cell>
          <table:table-cell table:style-name="Таблица23.B9" office:value-type="string">
            <text:p text:style-name="P3">«Поскоки» (смена направления)</text:p>
            <text:p text:style-name="P3">«Крылышки» (бабочки – мухи)</text:p>
            <text:p text:style-name="P3"><text:soft-page-break/>«Ловишки»</text:p>
          </table:table-cell>
          <table:table-cell table:style-name="Таблица23.B9" office:value-type="string">
            <text:p text:style-name="P3">«Поскоки»</text:p>
            <text:p text:style-name="P3">Хлопки в паре</text:p>
            <text:p text:style-name="P3">Игра «Дождик»</text:p>
          </table:table-cell>
        </table:table-row>
      </table:table>
      <text:p text:style-name="P7">Старшая группа: музыкально-ритмические движения ( на основе готовых и изданных материалов по программе М.А. Васильевой  и конспектов занятий и развлечений в 12 частях О.П. Радыновой).</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TableLine93844524955888">
          <table:table-cell table:style-name="Таблица24.A1" office:value-type="string">
            <text:p text:style-name="P3"> </text:p>
            <text:p text:style-name="P3"> </text:p>
            <text:p text:style-name="P3"> </text:p>
          </table:table-cell>
          <table:table-cell table:style-name="Таблица24.B1" office:value-type="string">
            <text:p text:style-name="P2">сентябрь</text:p>
          </table:table-cell>
          <table:table-cell table:style-name="Таблица24.B1" office:value-type="string">
            <text:p text:style-name="P2">октябрь</text:p>
          </table:table-cell>
          <table:table-cell table:style-name="Таблица24.B1" office:value-type="string">
            <text:p text:style-name="P2">ноябрь</text:p>
          </table:table-cell>
          <table:table-cell table:style-name="Таблица24.B1" office:value-type="string">
            <text:p text:style-name="P2">декабрь</text:p>
          </table:table-cell>
        </table:table-row>
        <table:table-row table:style-name="TableLine93844524955888">
          <table:table-cell table:style-name="Таблица24.A2" table:number-rows-spanned="2" office:value-type="string">
            <text:p text:style-name="Table_20_Contents"><text:span text:style-name="T1">Iнеделя</text:span></text:p>
          </table:table-cell>
          <table:table-cell table:style-name="Таблица24.B2" office:value-type="string">
            <text:p text:style-name="P3">Ходьба со сменой темпа</text:p>
            <text:p text:style-name="P3">«Приставной шаг» (в сторону)</text:p>
            <text:p text:style-name="P3">Танец «Приглашение», с. 49</text:p>
          </table:table-cell>
          <table:table-cell table:style-name="Таблица24.B2" office:value-type="string">
            <text:p text:style-name="P3">Легкий бег (на месте)</text:p>
            <text:p text:style-name="P3">«Ковырялочка» с «Полочкой»</text:p>
            <text:p text:style-name="P3">Полька «До свидания»</text:p>
          </table:table-cell>
          <table:table-cell table:style-name="Таблица24.B2" office:value-type="string">
            <text:p text:style-name="P3">Бег с захлестом</text:p>
            <text:p text:style-name="P3">Приставной шаг с «пружинкой!</text:p>
            <text:p text:style-name="P3">«Полька-тройка», с. 131 мид</text:p>
          </table:table-cell>
          <table:table-cell table:style-name="Таблица24.B2" office:value-type="string">
            <text:p text:style-name="P3">Прямой, боковой галоп (по кругу), хороводный шаг</text:p>
            <text:p text:style-name="P3">Танцы к празднику</text:p>
          </table:table-cell>
        </table:table-row>
        <table:table-row table:style-name="TableLine93844524955888">
          <table:covered-table-cell/>
          <table:table-cell table:style-name="Таблица24.B2" office:value-type="string">
            <text:p text:style-name="P3">Бег с захлестом (на месте)</text:p>
            <text:p text:style-name="P3">«Приставной шаг» (вперед)</text:p>
            <text:p text:style-name="P3">«Приглашение», с. 24 музыка в детском саду</text:p>
          </table:table-cell>
          <table:table-cell table:style-name="Таблица24.B2" office:value-type="string">
            <text:p text:style-name="P3">Ходьба в рассыпную, в круг</text:p>
            <text:p text:style-name="P3">Хлопки в парах 2*2 (с собой с партнером)</text:p>
            <text:p text:style-name="P3">«Лавата»</text:p>
          </table:table-cell>
          <table:table-cell table:style-name="Таблица24.B2" office:value-type="string">
            <text:p text:style-name="P3">Ходьба с хлопками (перед собой, за спиной)</text:p>
            <text:p text:style-name="P3">«Ковырялочка» (перед собой)</text:p>
            <text:p text:style-name="P3">«Полька – тройка»</text:p>
          </table:table-cell>
          <table:table-cell table:style-name="Таблица24.B2" office:value-type="string">
            <text:p text:style-name="P3">Ходьба хороводным шагом</text:p>
            <text:p text:style-name="P3">Танцы к празднику</text:p>
          </table:table-cell>
        </table:table-row>
        <table:table-row table:style-name="TableLine93844524955888">
          <table:table-cell table:style-name="Таблица24.A2" table:number-rows-spanned="2" office:value-type="string">
            <text:p text:style-name="Table_20_Contents"><text:span text:style-name="T1">IIнеделя</text:span></text:p>
          </table:table-cell>
          <table:table-cell table:style-name="Таблица24.B2" office:value-type="string">
            <text:p text:style-name="P3">«Здравствуй друг» - игра</text:p>
            <text:p text:style-name="P3">Приставной шаг с «пружинкой»</text:p>
            <text:p text:style-name="P3">«Приглашение», с. 24</text:p>
          </table:table-cell>
          <table:table-cell table:style-name="Таблица24.B2" office:value-type="string">
            <text:p text:style-name="P3">Прыжки с выбрасыванием поочередно ног</text:p>
            <text:p text:style-name="P3">Хлопки (в паре) 2*2 по коленям, друг с другом</text:p>
            <text:p text:style-name="P3">Игра «Гори ясно», с. 131 мид</text:p>
          </table:table-cell>
          <table:table-cell table:style-name="Таблица24.B2" office:value-type="string">
            <text:p text:style-name="P3">Прыжки с выбросом ног (в паре)</text:p>
            <text:p text:style-name="P3">«Лодочка» - ноги идут друг за другом</text:p>
            <text:p text:style-name="P3">«Полька - тройка»</text:p>
          </table:table-cell>
          <table:table-cell table:style-name="Таблица24.B2" office:value-type="string">
            <text:p text:style-name="Table_20_Contents">Танцы, хороводы к новогоднему утреннику</text:p>
          </table:table-cell>
        </table:table-row>
        <table:table-row table:style-name="TableLine93844524955888">
          <table:covered-table-cell/>
          <table:table-cell table:style-name="Таблица24.B2" office:value-type="string">
            <text:p text:style-name="P3">Ходьба (весело-грустно)</text:p>
            <text:p text:style-name="P3">Приставной шаг (назад - вперед)</text:p>
            <text:p text:style-name="P3"><text:soft-page-break/>«Приглашение» с. 24</text:p>
          </table:table-cell>
          <table:table-cell table:style-name="Таблица24.B2" office:value-type="string">
            <text:p text:style-name="P3">«Змейка»</text:p>
            <text:p text:style-name="P3">«Хлопки» 3*3 (перед собой, друг с другом)</text:p>
            <text:p text:style-name="P3"><text:soft-page-break/>Полька «До свидания»</text:p>
          </table:table-cell>
          <table:table-cell table:style-name="Таблица24.B2" office:value-type="string">
            <text:p text:style-name="P3">Прыжки с выбрасыванием ног в строну</text:p>
            <text:p text:style-name="P3">Ходьба (в парах) с <text:soft-page-break/>изменением темпа</text:p>
            <text:p text:style-name="P3">«Гори ясно»</text:p>
          </table:table-cell>
          <table:table-cell table:style-name="Таблица24.B2" office:value-type="string">
            <text:p text:style-name="Table_20_Contents"> </text:p>
          </table:table-cell>
        </table:table-row>
        <table:table-row table:style-name="TableLine93844524955888">
          <table:table-cell table:style-name="Таблица24.A2" table:number-rows-spanned="2" office:value-type="string">
            <text:p text:style-name="Table_20_Contents"><text:span text:style-name="T1">IIIнеделя</text:span></text:p>
          </table:table-cell>
          <table:table-cell table:style-name="Таблица24.B2" office:value-type="string">
            <text:p text:style-name="P3">Бег с высоким подъемом калений</text:p>
            <text:p text:style-name="P3">«Ковырялочка» (перед собой)</text:p>
            <text:p text:style-name="P3">Полька «До свидания», с. 33 «Театр Танца»</text:p>
          </table:table-cell>
          <table:table-cell table:style-name="Таблица24.B2" office:value-type="string">
            <text:p text:style-name="P3">Прыжки с выбрасыванием ног вперед</text:p>
            <text:p text:style-name="P3">«Найди свое место» (врассыпную, на место)</text:p>
            <text:p text:style-name="P3">«Гори ясно»</text:p>
          </table:table-cell>
          <table:table-cell table:style-name="Таблица24.B2" office:value-type="string">
            <text:p text:style-name="P3">Ходьба (в парах) «самоварчиком»</text:p>
            <text:p text:style-name="P3">Хлопки (поочередно) 3 – девочка, 3 – мальчик</text:p>
            <text:p text:style-name="P3">«Лодочка»</text:p>
            <text:p text:style-name="P3">«Полька – тройка»</text:p>
          </table:table-cell>
          <table:table-cell table:style-name="Таблица24.B2" office:value-type="string">
            <text:p text:style-name="Table_20_Contents"> </text:p>
          </table:table-cell>
        </table:table-row>
        <table:table-row table:style-name="TableLine93844524955888">
          <table:covered-table-cell/>
          <table:table-cell table:style-name="Таблица24.B2" office:value-type="string">
            <text:p text:style-name="P3">«Змейка»</text:p>
            <text:p text:style-name="P3">«Ковырялочка» (перед собой)</text:p>
            <text:p text:style-name="P3">Полька «До свидания», с. 33  «Театр Танца»</text:p>
          </table:table-cell>
          <table:table-cell table:style-name="Таблица24.B2" office:value-type="string">
            <text:p text:style-name="P3">Ходьба (весело – грустно)</text:p>
            <text:p text:style-name="P3">«Отойди и подойди» (в круг, из круга)</text:p>
            <text:p text:style-name="P3">«Гори ясно»</text:p>
          </table:table-cell>
          <table:table-cell table:style-name="Таблица24.B2" office:value-type="string">
            <text:p text:style-name="P3">Прямой, боковой галоп</text:p>
            <text:p text:style-name="P3">Сходится и расходится (в паре)</text:p>
            <text:p text:style-name="P3">Игра «Море волнуется»</text:p>
          </table:table-cell>
          <table:table-cell table:style-name="Таблица24.B2" office:value-type="string">
            <text:p text:style-name="Table_20_Contents"> </text:p>
          </table:table-cell>
        </table:table-row>
        <table:table-row table:style-name="TableLine93844524955888">
          <table:table-cell table:style-name="Таблица24.A2" table:number-rows-spanned="2" office:value-type="string">
            <text:p text:style-name="Table_20_Contents"><text:span text:style-name="T1">IVнеделя</text:span></text:p>
          </table:table-cell>
          <table:table-cell table:style-name="Таблица24.B2" office:value-type="string">
            <text:p text:style-name="P3">Бег с захлестом голени</text:p>
            <text:p text:style-name="P3">«Ковырялочка» (в сторону)</text:p>
            <text:p text:style-name="P3">Полька «До свидания»</text:p>
          </table:table-cell>
          <table:table-cell table:style-name="Таблица24.B2" office:value-type="string">
            <text:p text:style-name="P3">Бег с высоким подъемом каленей</text:p>
            <text:p text:style-name="P3">Приставной шаг в паре</text:p>
            <text:p text:style-name="P3">Игра «Хлоп» с. 156  мид</text:p>
          </table:table-cell>
          <table:table-cell table:style-name="Таблица24.B2" office:value-type="string">
            <text:p text:style-name="P3">Боковой галоп в паре</text:p>
            <text:p text:style-name="P3">Приставной шаг (в паре) вперед - назад</text:p>
            <text:p text:style-name="P3">«Лавата»</text:p>
          </table:table-cell>
          <table:table-cell table:style-name="Таблица24.B2" office:value-type="string">
            <text:p text:style-name="Table_20_Contents">Новогодний праздник</text:p>
          </table:table-cell>
        </table:table-row>
        <table:table-row table:style-name="TableLine93844524955888">
          <table:covered-table-cell/>
          <table:table-cell table:style-name="Таблица24.B9" office:value-type="string">
            <text:p text:style-name="P3">Ходьба по кругу со сменой темпа и направления</text:p>
            <text:p text:style-name="P3">«Ковырялочка»</text:p>
            <text:p text:style-name="P3">Полька «До свидания»</text:p>
          </table:table-cell>
          <table:table-cell table:style-name="Таблица24.B9" office:value-type="string">
            <text:p text:style-name="P3">Ходьба с движением рук</text:p>
            <text:p text:style-name="P3">«Деревце растет, качается»</text:p>
            <text:p text:style-name="P3">«Хлоп – хлоп» - игра</text:p>
          </table:table-cell>
          <table:table-cell table:style-name="Таблица24.B9" office:value-type="string">
            <text:p text:style-name="P3">Боковой галоп в паре</text:p>
            <text:p text:style-name="P3">Приставной шаг (в паре) вправо – влево</text:p>
            <text:p text:style-name="P3">«Лавата»</text:p>
          </table:table-cell>
          <table:table-cell table:style-name="Таблица24.B9" office:value-type="string">
            <text:p text:style-name="Table_20_Contents"> </text:p>
          </table:table-cell>
        </table:table-row>
      </table:table>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TableLine93844487709648">
          <table:table-cell table:style-name="Таблица25.A1" office:value-type="string">
            <text:p text:style-name="Table_20_Contents"> </text:p>
          </table:table-cell>
          <table:table-cell table:style-name="Таблица25.B1" office:value-type="string">
            <text:p text:style-name="P2">январь</text:p>
          </table:table-cell>
          <table:table-cell table:style-name="Таблица25.B1" office:value-type="string">
            <text:p text:style-name="P2">февраль</text:p>
          </table:table-cell>
          <table:table-cell table:style-name="Таблица25.B1" office:value-type="string">
            <text:p text:style-name="P2">март</text:p>
          </table:table-cell>
          <table:table-cell table:style-name="Таблица25.B1" office:value-type="string">
            <text:p text:style-name="P2">апрель</text:p>
          </table:table-cell>
          <table:table-cell table:style-name="Таблица25.B1" office:value-type="string">
            <text:p text:style-name="P2">май</text:p>
          </table:table-cell>
        </table:table-row>
        <table:table-row table:style-name="TableLine93844487709648">
          <table:table-cell table:style-name="Таблица25.A2" table:number-rows-spanned="2" office:value-type="string">
            <text:p text:style-name="Table_20_Contents"><text:span text:style-name="T1">Iнеделя</text:span></text:p>
          </table:table-cell>
          <table:table-cell table:style-name="Таблица25.B2" office:value-type="string">
            <text:p text:style-name="P3">Прямой галоп в паре</text:p>
            <text:p text:style-name="P3">«Ковырялочка» с <text:soft-page-break/>«полочкой»</text:p>
            <text:p text:style-name="P3">«Лавата»</text:p>
          </table:table-cell>
          <table:table-cell table:style-name="Таблица25.B2" office:value-type="string">
            <text:p text:style-name="P3">Игра «Кот и мыши»</text:p>
            <text:p text:style-name="P3">Прыжки с <text:soft-page-break/>поворотом на 90°</text:p>
            <text:p text:style-name="P3">Танец «Упала шляпа», с. 27 «Театр Танца»</text:p>
          </table:table-cell>
          <table:table-cell table:style-name="Таблица25.B2" office:value-type="string">
            <text:p text:style-name="Table_20_Contents">Утренник, посвященный 8 Марта</text:p>
          </table:table-cell>
          <table:table-cell table:style-name="Таблица25.B2" office:value-type="string">
            <text:p text:style-name="P3">Змейка»</text:p>
            <text:p text:style-name="P3">«Море волнуется»</text:p>
            <text:p text:style-name="P3"><text:soft-page-break/>Хоровод «А я по лугу», с. 15</text:p>
          </table:table-cell>
          <table:table-cell table:style-name="Таблица25.B2" office:value-type="string">
            <text:p text:style-name="P3">«Улитка»</text:p>
            <text:p text:style-name="P3">Приставной <text:soft-page-break/>шаг в паре</text:p>
            <text:p text:style-name="P3">Игра с погремушкой</text:p>
          </table:table-cell>
        </table:table-row>
        <table:table-row table:style-name="TableLine93844487709648">
          <table:covered-table-cell/>
          <table:table-cell table:style-name="Таблица25.B2" office:value-type="string">
            <text:p text:style-name="P3">Ходьба со сменой образа</text:p>
            <text:p text:style-name="P3">«Лодочка» (в паре)</text:p>
            <text:p text:style-name="P3">Игра «У оленя дом большой»</text:p>
          </table:table-cell>
          <table:table-cell table:style-name="Таблица25.B2" office:value-type="string">
            <text:p text:style-name="P3">Поскоки в парах</text:p>
            <text:p text:style-name="P3">Проскоки на 2-х ногах (вперед – назад)</text:p>
            <text:p text:style-name="P3">«Упала шляпа», с. 27 «Театр Танца»</text:p>
          </table:table-cell>
          <table:table-cell table:style-name="Таблица25.B2" office:value-type="string">
            <text:p text:style-name="Table_20_Contents"> </text:p>
          </table:table-cell>
          <table:table-cell table:style-name="Таблица25.B2" office:value-type="string">
            <text:p text:style-name="P3">Бег с захлестом, выбрасывание ног</text:p>
            <text:p text:style-name="P3">«Ловушка»,  с. 113 мид</text:p>
            <text:p text:style-name="P3">«А я по лугу»</text:p>
          </table:table-cell>
          <table:table-cell table:style-name="Таблица25.B2" office:value-type="string">
            <text:p text:style-name="P3">Перестроение из 2-х колонн в круги</text:p>
            <text:p text:style-name="P3">«Здравствуй, друг», с. 49 «Театр Танца»</text:p>
            <text:p text:style-name="P3">Игра «Ловушка»</text:p>
          </table:table-cell>
        </table:table-row>
        <table:table-row table:style-name="TableLine93844487709648">
          <table:table-cell table:style-name="Таблица25.A2" table:number-rows-spanned="2" office:value-type="string">
            <text:p text:style-name="Table_20_Contents"><text:span text:style-name="T1">IIнеделя</text:span></text:p>
          </table:table-cell>
          <table:table-cell table:style-name="Таблица25.B2" office:value-type="string">
            <text:p text:style-name="P3">Перестроение в 2 колонны</text:p>
            <text:p text:style-name="P3">Приставной шаг с «пружинкой»</text:p>
            <text:p text:style-name="P3">«У оленя дом большой»</text:p>
          </table:table-cell>
          <table:table-cell table:style-name="Таблица25.B2" office:value-type="string">
            <text:p text:style-name="P3">Легкий бег (на месте)</text:p>
            <text:p text:style-name="P3">Проскоки (вперед – назад)</text:p>
            <text:p text:style-name="P3">«Упала шляпа»</text:p>
          </table:table-cell>
          <table:table-cell table:style-name="Таблица25.B2" office:value-type="string">
            <text:p text:style-name="P3">«Улитка» - учить  сворачивать и разворачивать круг</text:p>
            <text:p text:style-name="P3">Танец « Деревянные башмачки», с. 35 «Театр Танца»</text:p>
          </table:table-cell>
          <table:table-cell table:style-name="Таблица25.B2" office:value-type="string">
            <text:p text:style-name="P3">«Галоп» - прямой, боковой</text:p>
            <text:p text:style-name="P3">«Ловушка»</text:p>
            <text:p text:style-name="P3">«А я по лугу»</text:p>
          </table:table-cell>
          <table:table-cell table:style-name="Таблица25.B2" office:value-type="string">
            <text:p text:style-name="P3">«Змейка»</text:p>
            <text:p text:style-name="P3">«Деревце растет, качается»</text:p>
            <text:p text:style-name="P3">«Здравствуй, друг»</text:p>
          </table:table-cell>
        </table:table-row>
        <table:table-row table:style-name="TableLine93844487709648">
          <table:covered-table-cell/>
          <table:table-cell table:style-name="Таблица25.B2" office:value-type="string">
            <text:p text:style-name="P3">Перестроение в 2 колонны</text:p>
            <text:p text:style-name="P3">«Отход, подход» (в парах)</text:p>
            <text:p text:style-name="P3">«Чей кружок быстрее соберется», с. 84 мид</text:p>
          </table:table-cell>
          <table:table-cell table:style-name="Таблица25.B2" office:value-type="string">
            <text:p text:style-name="P3">Перестроение</text:p>
            <text:p text:style-name="P3">«Кто скорей возьмет игрушку», с.116 мид</text:p>
            <text:p text:style-name="P3">«Упала шляпа»</text:p>
          </table:table-cell>
          <table:table-cell table:style-name="Таблица25.B2" office:value-type="string">
            <text:p text:style-name="P3">«Улитка»</text:p>
            <text:p text:style-name="P3">«Гори, гори ясно»</text:p>
            <text:p text:style-name="P3">«Деревянные башмачки»</text:p>
          </table:table-cell>
          <table:table-cell table:style-name="Таблица25.B2" office:value-type="string">
            <text:p text:style-name="P3">«Поскоки» в паре</text:p>
            <text:p text:style-name="P3">«Ловушка»</text:p>
            <text:p text:style-name="P3">Хоровод « А я по лугу»</text:p>
          </table:table-cell>
          <table:table-cell table:style-name="Таблица25.B2" office:value-type="string">
            <text:p text:style-name="P3">Прыжки на одной ноге с поворотом на 90°</text:p>
            <text:p text:style-name="P3">«Кошка с коготками»</text:p>
            <text:p text:style-name="P3">«Делай, как я»</text:p>
          </table:table-cell>
        </table:table-row>
        <table:table-row table:style-name="TableLine93844487709648">
          <table:table-cell table:style-name="Таблица25.A2" table:number-rows-spanned="2" office:value-type="string">
            <text:p text:style-name="Table_20_Contents"><text:span text:style-name="T1">IIIнеделя</text:span></text:p>
          </table:table-cell>
          <table:table-cell table:style-name="Таблица25.B2" office:value-type="string">
            <text:p text:style-name="P3">Перестроение из 2-х колонн, в 2 круга, в 2 <text:soft-page-break/>колонны</text:p>
            <text:p text:style-name="P3">«Чей кружок быстрее соберется»</text:p>
          </table:table-cell>
          <table:table-cell table:style-name="Таблица25.B2" office:value-type="string">
            <text:p text:style-name="P3">Бег с высоким подъемом колен, с захлестом</text:p>
            <text:p text:style-name="P3"><text:soft-page-break/>«Кто скорей возьмет игрушку»</text:p>
          </table:table-cell>
          <table:table-cell table:style-name="Таблица25.B2" office:value-type="string">
            <text:p text:style-name="P3">Проскоки вперед – назад</text:p>
            <text:p text:style-name="P3"><text:soft-page-break/>«Гори ясно»</text:p>
            <text:p text:style-name="P3">«Деревянные башмачки»</text:p>
          </table:table-cell>
          <table:table-cell table:style-name="Таблица25.B2" office:value-type="string">
            <text:p text:style-name="P3">«Гори ясно»</text:p>
            <text:p text:style-name="P3">Прыжки с <text:soft-page-break/>поворотом на 90°</text:p>
            <text:p text:style-name="P3">«Лавата»</text:p>
          </table:table-cell>
          <table:table-cell table:style-name="Таблица25.B2" office:value-type="string">
            <text:p text:style-name="P3">Ходьба врассыпную, в круг</text:p>
            <text:p text:style-name="P3"><text:soft-page-break/>«Море волнуется»</text:p>
            <text:p text:style-name="P3">«Гори, гори ясно»</text:p>
          </table:table-cell>
        </table:table-row>
        <table:table-row table:style-name="TableLine93844487709648">
          <table:covered-table-cell/>
          <table:table-cell table:style-name="Таблица25.B2" office:value-type="string">
            <text:p text:style-name="P3">Перестроение</text:p>
            <text:p text:style-name="P3">«Игра с бубном», с. 84 мид</text:p>
          </table:table-cell>
          <table:table-cell table:style-name="Таблица25.B2" office:value-type="string">
            <text:p text:style-name="Table_20_Contents">Утренник, 23 февраля</text:p>
          </table:table-cell>
          <table:table-cell table:style-name="Таблица25.B2" office:value-type="string">
            <text:p text:style-name="P3">Прыжки (смена видов)</text:p>
            <text:p text:style-name="P3">«Море волнуется»</text:p>
            <text:p text:style-name="P3">«Деревянные башмачки»</text:p>
          </table:table-cell>
          <table:table-cell table:style-name="Таблица25.B2" office:value-type="string">
            <text:p text:style-name="P3">«А я по лугу» пропрыгивание (вперед – назад)</text:p>
            <text:p text:style-name="P3">«Делай, как я»</text:p>
          </table:table-cell>
          <table:table-cell table:style-name="Таблица25.B2" office:value-type="string">
            <text:p text:style-name="P3">Прыжки (высокие, мелкие)</text:p>
            <text:p text:style-name="P3">«Делай, как я»</text:p>
            <text:p text:style-name="P3">«Гори, гори ясно»</text:p>
          </table:table-cell>
        </table:table-row>
        <table:table-row table:style-name="TableLine93844487709648">
          <table:table-cell table:style-name="Таблица25.A2" table:number-rows-spanned="2" office:value-type="string">
            <text:p text:style-name="Table_20_Contents"><text:span text:style-name="T1">IVнеделя</text:span></text:p>
          </table:table-cell>
          <table:table-cell table:style-name="Таблица25.B2" office:value-type="string">
            <text:p text:style-name="P3">Перестроение</text:p>
            <text:p text:style-name="P3">Прыжки с выбрасыванием ног</text:p>
            <text:p text:style-name="P3">«Игра с бубном»</text:p>
          </table:table-cell>
          <table:table-cell table:style-name="Таблица25.B2" office:value-type="string">
            <text:p text:style-name="P3">Танцевальный шаг с акцентом</text:p>
            <text:p text:style-name="P3">Танцы к празднику 8 Марта</text:p>
          </table:table-cell>
          <table:table-cell table:style-name="Таблица25.B2" office:value-type="string">
            <text:p text:style-name="P3">«Улитка», «Змейка»</text:p>
            <text:p text:style-name="P3">«Море волнуется»</text:p>
            <text:p text:style-name="P3">«Гори ясно»</text:p>
          </table:table-cell>
          <table:table-cell table:style-name="Таблица25.B2" office:value-type="string">
            <text:p text:style-name="P3">Ходьба со сменой темпа,</text:p>
            <text:p text:style-name="P3">Перестроение в 2 колонны</text:p>
            <text:p text:style-name="P3">Игра с бубном</text:p>
          </table:table-cell>
          <table:table-cell table:style-name="Таблица25.B2" office:value-type="string">
            <text:p text:style-name="P3">Ходьба со сменой настроения</text:p>
            <text:p text:style-name="P3">«Кто быстрее возьмет игрушку»</text:p>
            <text:p text:style-name="P3">«А я по лугу»</text:p>
          </table:table-cell>
        </table:table-row>
        <table:table-row table:style-name="TableLine93844487709648">
          <table:covered-table-cell/>
          <table:table-cell table:style-name="Таблица25.B9" office:value-type="string">
            <text:p text:style-name="P3">Перестроение, ходьба парами по кругу</text:p>
            <text:p text:style-name="P3">«Найди свое место» (врассыпную)</text:p>
            <text:p text:style-name="P3">«Игра с бубном»</text:p>
          </table:table-cell>
          <table:table-cell table:style-name="Таблица25.B9" office:value-type="string">
            <text:p text:style-name="P3">Танцевальный шаг с акцентом</text:p>
            <text:p text:style-name="P3">«Пусть все улыбнутся»</text:p>
            <text:p text:style-name="P3">Танцы к 8 Марта</text:p>
          </table:table-cell>
          <table:table-cell table:style-name="Таблица25.B9" office:value-type="string">
            <text:p text:style-name="P3">«Улитка»</text:p>
            <text:p text:style-name="P3">«Делай, как я»</text:p>
            <text:p text:style-name="P3">«Кто скорей возьмет игрушку»</text:p>
          </table:table-cell>
          <table:table-cell table:style-name="Таблица25.B9" office:value-type="string">
            <text:p text:style-name="P3">Бег с захлестом голени</text:p>
            <text:p text:style-name="P3">«Ковырялочка»  (в сторону)</text:p>
            <text:p text:style-name="P3">«Игра с погремушкой», с. 168 мид</text:p>
          </table:table-cell>
          <table:table-cell table:style-name="Таблица25.B9" office:value-type="string">
            <text:p text:style-name="P3">«Змейка»</text:p>
            <text:p text:style-name="P3">«Улиточка»</text:p>
            <text:p text:style-name="P3">Прыжки с поворотом на 90°</text:p>
            <text:p text:style-name="P3">«Делай, как я»</text:p>
          </table:table-cell>
        </table:table-row>
      </table:table>
      <text:p text:style-name="P7">Подготовительная к школе группа: музыкально-ритмические  движения (на основе готовых и изданных конспектов  по программе М.А.Васильевой и конспектов занятий и развлечений в 12 частях О.П. Радыновой).</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TableLine93844528384704">
          <table:table-cell table:style-name="Таблица26.A1" office:value-type="string">
            <text:p text:style-name="P3"> </text:p>
            <text:p text:style-name="P3"> </text:p>
            <text:p text:style-name="P3"> </text:p>
          </table:table-cell>
          <table:table-cell table:style-name="Таблица26.B1" office:value-type="string">
            <text:p text:style-name="P2">сентябрь</text:p>
          </table:table-cell>
          <table:table-cell table:style-name="Таблица26.B1" office:value-type="string">
            <text:p text:style-name="P2">октябрь</text:p>
          </table:table-cell>
          <table:table-cell table:style-name="Таблица26.B1" office:value-type="string">
            <text:p text:style-name="P2">ноябрь</text:p>
          </table:table-cell>
          <table:table-cell table:style-name="Таблица26.B1" office:value-type="string">
            <text:p text:style-name="P2">декабрь</text:p>
          </table:table-cell>
        </table:table-row>
        <table:table-row table:style-name="TableLine93844528384704">
          <table:table-cell table:style-name="Таблица26.A2" table:number-rows-spanned="2" office:value-type="string">
            <text:p text:style-name="Table_20_Contents"><text:span text:style-name="T1">Iнеделя</text:span></text:p>
          </table:table-cell>
          <table:table-cell table:style-name="Таблица26.B2" office:value-type="string">
            <text:p text:style-name="P3">Ходьба со сменой темпа</text:p>
            <text:p text:style-name="P3"><text:soft-page-break/>«Ковырялочка» (перед собой)</text:p>
            <text:p text:style-name="P3">Танец с хлопками», с. 194 мид</text:p>
          </table:table-cell>
          <table:table-cell table:style-name="Таблица26.B2" office:value-type="string">
            <text:p text:style-name="P3">Перестроение в 2 <text:soft-page-break/>колонны</text:p>
            <text:p text:style-name="P3">«Гармошка» - познакомить</text:p>
            <text:p text:style-name="P3">«Полька – хлопушка», с. 52 «Театр Танца»</text:p>
          </table:table-cell>
          <table:table-cell table:style-name="Таблица26.B2" office:value-type="string">
            <text:p text:style-name="P3">Смена бокового на прямой галоп</text:p>
            <text:p text:style-name="P3"><text:soft-page-break/>Тройной шаг с притопом</text:p>
            <text:p text:style-name="P3">«Пружинка» - танец, с. 188 мад</text:p>
          </table:table-cell>
          <table:table-cell table:style-name="Таблица26.B2" office:value-type="string">
            <text:p text:style-name="P3">«Плетень»</text:p>
            <text:p text:style-name="P3"><text:soft-page-break/>Хороводный шаг</text:p>
            <text:p text:style-name="P3">Новогодние танцы</text:p>
          </table:table-cell>
        </table:table-row>
        <table:table-row table:style-name="TableLine93844528384704">
          <table:covered-table-cell/>
          <table:table-cell table:style-name="Таблица26.B2" office:value-type="string">
            <text:p text:style-name="P3">«Здравствуй, друг» с. 12 «Театр Танца»</text:p>
            <text:p text:style-name="P3">«Ковырялочка» (в сторону)</text:p>
            <text:p text:style-name="P3">Танец с хлопками</text:p>
          </table:table-cell>
          <table:table-cell table:style-name="Таблица26.B2" office:value-type="string">
            <text:p text:style-name="P3">Перестроение в 2 колонны, в 2 круга, в 1 круг</text:p>
            <text:p text:style-name="P3">«Гармошка»</text:p>
            <text:p text:style-name="P3">«Полька – хлопушка»</text:p>
          </table:table-cell>
          <table:table-cell table:style-name="Таблица26.B2" office:value-type="string">
            <text:p text:style-name="P3">Перестроение тройками</text:p>
            <text:p text:style-name="P3">Тройной шаг с притопом в паре</text:p>
            <text:p text:style-name="P3">«Пружинки»</text:p>
          </table:table-cell>
          <table:table-cell table:style-name="Таблица26.B2" office:value-type="string">
            <text:p text:style-name="P3">Боковой галоп в паре</text:p>
            <text:p text:style-name="P3">Хлопки в парах (перед собой, с партнером)</text:p>
            <text:p text:style-name="P3">Танцы</text:p>
          </table:table-cell>
        </table:table-row>
        <table:table-row table:style-name="TableLine93844528384704">
          <table:table-cell table:style-name="Таблица26.A2" table:number-rows-spanned="2" office:value-type="string">
            <text:p text:style-name="Table_20_Contents"><text:span text:style-name="T1">IIнеделя</text:span></text:p>
          </table:table-cell>
          <table:table-cell table:style-name="Таблица26.B2" office:value-type="string">
            <text:p text:style-name="P3">Легкий бег (на месте)</text:p>
            <text:p text:style-name="P3">«Ковырялочка» (в паре)</text:p>
            <text:p text:style-name="P3">Танец с хлопками</text:p>
          </table:table-cell>
          <table:table-cell table:style-name="Таблица26.B2" office:value-type="string">
            <text:p text:style-name="P3">Перестроение в 2 колонны, ходьба в парах</text:p>
            <text:p text:style-name="P3">«Гармошка»</text:p>
            <text:p text:style-name="P3">«Полька – хлопушка»</text:p>
          </table:table-cell>
          <table:table-cell table:style-name="Таблица26.B2" office:value-type="string">
            <text:p text:style-name="P3">Перестроение парами-четверками</text:p>
            <text:p text:style-name="P3">Тройной шаг с притопом</text:p>
            <text:p text:style-name="P3">«Пружинки»</text:p>
          </table:table-cell>
          <table:table-cell table:style-name="Таблица26.B2" office:value-type="string">
            <text:p text:style-name="P3">Хороводный шаг</text:p>
            <text:p text:style-name="P3">Боковой галоп в парах</text:p>
            <text:p text:style-name="P3">Танцы</text:p>
          </table:table-cell>
        </table:table-row>
        <table:table-row table:style-name="TableLine93844528384704">
          <table:covered-table-cell/>
          <table:table-cell table:style-name="Таблица26.B2" office:value-type="string">
            <text:p text:style-name="P3">Ходьба (грустно – бодро)</text:p>
            <text:p text:style-name="P3">«Плетень» - учить соединять руки</text:p>
            <text:p text:style-name="P3">«Лавата»</text:p>
          </table:table-cell>
          <table:table-cell table:style-name="Таблица26.B2" office:value-type="string">
            <text:p text:style-name="P3">«Улитка»</text:p>
            <text:p text:style-name="P3">«Гармошка»</text:p>
            <text:p text:style-name="P3">«Полька – хлопушка»</text:p>
          </table:table-cell>
          <table:table-cell table:style-name="Таблица26.B2" office:value-type="string">
            <text:p text:style-name="P3">Перестроение из 3-ек в 3 круга</text:p>
            <text:p text:style-name="P3">«Узнай по голосу»</text:p>
            <text:p text:style-name="P3">«Пружинки»</text:p>
          </table:table-cell>
          <table:table-cell table:style-name="Таблица26.B2" office:value-type="string">
            <text:p text:style-name="Table_20_Contents">Подготовка к Новогодним праздникам</text:p>
          </table:table-cell>
        </table:table-row>
        <table:table-row table:style-name="TableLine93844528384704">
          <table:table-cell table:style-name="Таблица26.A2" table:number-rows-spanned="2" office:value-type="string">
            <text:p text:style-name="Table_20_Contents"><text:span text:style-name="T1">IIIнеделя</text:span></text:p>
          </table:table-cell>
          <table:table-cell table:style-name="Таблица26.B2" office:value-type="string">
            <text:p text:style-name="P3">Бег с высоким подниманием коленей</text:p>
            <text:p text:style-name="P3">Подпрыгивание вперед – назад</text:p>
            <text:p text:style-name="P3">«танец с хлопками»</text:p>
          </table:table-cell>
          <table:table-cell table:style-name="Таблица26.B2" office:value-type="string">
            <text:p text:style-name="P3">Бег с выбрасыванием ног вперед</text:p>
            <text:p text:style-name="P3">Хлопки в парах</text:p>
            <text:p text:style-name="P3">Парный танец, с. 196 мид</text:p>
          </table:table-cell>
          <table:table-cell table:style-name="Таблица26.B2" office:value-type="string">
            <text:p text:style-name="P3">«Улитка», «Змейка»</text:p>
            <text:p text:style-name="P3">«Узнай по голосу»</text:p>
            <text:p text:style-name="P3">«Круговой галоп» с. 202 мид</text:p>
          </table:table-cell>
          <table:table-cell table:style-name="Таблица26.B2" office:value-type="string">
            <text:p text:style-name="Table_20_Contents"> </text:p>
          </table:table-cell>
        </table:table-row>
        <table:table-row table:style-name="TableLine93844528384704">
          <table:covered-table-cell/>
          <table:table-cell table:style-name="Таблица26.B2" office:value-type="string">
            <text:p text:style-name="P3">«Змейка</text:p>
            <text:p text:style-name="P3">«Лодочка» в паре</text:p>
            <text:p text:style-name="P3"><text:soft-page-break/>Русская хороводная</text:p>
            <text:p text:style-name="P3">Пляска, с. 171 мид</text:p>
          </table:table-cell>
          <table:table-cell table:style-name="Таблица26.B2" office:value-type="string">
            <text:p text:style-name="P3">Бег с высоким подъемом коленей</text:p>
            <text:p text:style-name="P3">Приставной шаг в паре</text:p>
            <text:p text:style-name="P3"><text:soft-page-break/>Парный танец</text:p>
          </table:table-cell>
          <table:table-cell table:style-name="Таблица26.B2" office:value-type="string">
            <text:p text:style-name="P3">Пары расходятся влево – вправо</text:p>
            <text:p text:style-name="P3">«Узнай по голосу»</text:p>
            <text:p text:style-name="P3"><text:soft-page-break/>«Круговой галоп»</text:p>
          </table:table-cell>
          <table:table-cell table:style-name="Таблица26.B2" office:value-type="string">
            <text:p text:style-name="Table_20_Contents"> </text:p>
          </table:table-cell>
        </table:table-row>
        <table:table-row table:style-name="TableLine93844528384704">
          <table:table-cell table:style-name="Таблица26.A2" table:number-rows-spanned="2" office:value-type="string">
            <text:p text:style-name="Table_20_Contents"><text:span text:style-name="T1">IVнеделя</text:span></text:p>
          </table:table-cell>
          <table:table-cell table:style-name="Таблица26.B2" office:value-type="string">
            <text:p text:style-name="P3">Бег с захлестом голени</text:p>
            <text:p text:style-name="P3">Шаг в парах с поворотом</text:p>
            <text:p text:style-name="P3">Хоровод</text:p>
          </table:table-cell>
          <table:table-cell table:style-name="Таблица26.B2" office:value-type="string">
            <text:p text:style-name="P3">Боковой галоп в паре</text:p>
            <text:p text:style-name="P3">«Деревце вырастает»</text:p>
            <text:p text:style-name="P3">«Гори, гори ясно»</text:p>
          </table:table-cell>
          <table:table-cell table:style-name="Таблица26.B2" office:value-type="string">
            <text:p text:style-name="P3">«Делай, как я»</text:p>
            <text:p text:style-name="P3">Пропрыгивание вперед – назад</text:p>
            <text:p text:style-name="P3">«Круговой галоп»</text:p>
          </table:table-cell>
          <table:table-cell table:style-name="Таблица26.B2" office:value-type="string">
            <text:p text:style-name="Table_20_Contents">Новогодние утренники</text:p>
          </table:table-cell>
        </table:table-row>
        <table:table-row table:style-name="TableLine93844528384704">
          <table:covered-table-cell/>
          <table:table-cell table:style-name="Таблица26.B9" office:value-type="string">
            <text:p text:style-name="P3">Ходьба с перестроением из 1 колонны в 2</text:p>
            <text:p text:style-name="P3">Приставной шаг с «пружинкой»</text:p>
          </table:table-cell>
          <table:table-cell table:style-name="Таблица26.B9" office:value-type="string">
            <text:p text:style-name="P3">Поскоки парами</text:p>
            <text:p text:style-name="P3">«Неваляшка» (корпус)</text:p>
            <text:p text:style-name="P3">«Парный танец»</text:p>
          </table:table-cell>
          <table:table-cell table:style-name="Таблица26.B9" office:value-type="string">
            <text:p text:style-name="P3">Перестроение тройками</text:p>
            <text:p text:style-name="P3">«Часики» (голова)</text:p>
            <text:p text:style-name="P3">«Круговой галоп»</text:p>
          </table:table-cell>
          <table:table-cell table:style-name="Таблица26.B9" office:value-type="string">
            <text:p text:style-name="Table_20_Contents"> </text:p>
          </table:table-cell>
        </table:table-row>
      </table:table>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TableLine93844500093568">
          <table:table-cell table:style-name="Таблица27.A1" office:value-type="string">
            <text:p text:style-name="Table_20_Contents"> </text:p>
          </table:table-cell>
          <table:table-cell table:style-name="Таблица27.B1" office:value-type="string">
            <text:p text:style-name="P2">январь</text:p>
          </table:table-cell>
          <table:table-cell table:style-name="Таблица27.B1" office:value-type="string">
            <text:p text:style-name="P2">февраль</text:p>
          </table:table-cell>
          <table:table-cell table:style-name="Таблица27.B1" office:value-type="string">
            <text:p text:style-name="P2">март</text:p>
          </table:table-cell>
          <table:table-cell table:style-name="Таблица27.B1" office:value-type="string">
            <text:p text:style-name="P2">апрель</text:p>
          </table:table-cell>
          <table:table-cell table:style-name="Таблица27.B1" office:value-type="string">
            <text:p text:style-name="P2">май</text:p>
          </table:table-cell>
        </table:table-row>
        <table:table-row table:style-name="TableLine93844500093568">
          <table:table-cell table:style-name="Таблица27.A2" table:number-rows-spanned="2" office:value-type="string">
            <text:p text:style-name="Table_20_Contents"><text:span text:style-name="T1">Iнеделя</text:span></text:p>
          </table:table-cell>
          <table:table-cell table:style-name="Таблица27.B2" office:value-type="string">
            <text:p text:style-name="P3">Поскоки в парах</text:p>
            <text:p text:style-name="P3">«Ковырялочка»</text:p>
            <text:p text:style-name="P3">Детский краковяк с. 191 мид</text:p>
          </table:table-cell>
          <table:table-cell table:style-name="Таблица27.B2" office:value-type="string">
            <text:p text:style-name="P3">Перестроение из колонны, в 2</text:p>
            <text:p text:style-name="P3">«Зеркало»</text:p>
            <text:p text:style-name="P3">«Девочки и мальчики»</text:p>
          </table:table-cell>
          <table:table-cell table:style-name="Таблица27.B2" office:value-type="string">
            <text:p text:style-name="P3">Праздник,</text:p>
            <text:p text:style-name="P3">посвященный 8 марта</text:p>
          </table:table-cell>
          <table:table-cell table:style-name="Таблица27.B2" office:value-type="string">
            <text:p text:style-name="P3">«Змейка» хороводным шагом</text:p>
            <text:p text:style-name="P3">«Парная полька», с.  193 мид</text:p>
          </table:table-cell>
          <table:table-cell table:style-name="Таблица27.B2" office:value-type="string">
            <text:p text:style-name="Table_20_Contents">Подготовка к выпускному вечеру</text:p>
          </table:table-cell>
        </table:table-row>
        <table:table-row table:style-name="TableLine93844500093568">
          <table:covered-table-cell/>
          <table:table-cell table:style-name="Таблица27.B2" office:value-type="string">
            <text:p text:style-name="P3">Поскоки</text:p>
            <text:p text:style-name="P3">Образная ходьба</text:p>
            <text:p text:style-name="P3">Детский краковяк</text:p>
          </table:table-cell>
          <table:table-cell table:style-name="Таблица27.B2" office:value-type="string">
            <text:p text:style-name="P3">Перестроение 4 к. парами</text:p>
            <text:p text:style-name="P3">«Ковырялочка»</text:p>
            <text:p text:style-name="P3">Танец «Девочки и мальчики»</text:p>
          </table:table-cell>
          <table:table-cell table:style-name="Таблица27.B2" office:value-type="string">
            <text:p text:style-name="Table_20_Contents"> </text:p>
          </table:table-cell>
          <table:table-cell table:style-name="Таблица27.B2" office:value-type="string">
            <text:p text:style-name="P3">Прямой, боковой галоп</text:p>
            <text:p text:style-name="P3">«Гармошка»</text:p>
            <text:p text:style-name="P3">«Лавата»</text:p>
          </table:table-cell>
          <table:table-cell table:style-name="Таблица27.B2" office:value-type="string">
            <text:p text:style-name="Table_20_Contents"> </text:p>
          </table:table-cell>
        </table:table-row>
        <table:table-row table:style-name="TableLine93844500093568">
          <table:table-cell table:style-name="Таблица27.A2" table:number-rows-spanned="2" office:value-type="string">
            <text:p text:style-name="Table_20_Contents"><text:span text:style-name="T1">IIнеделя</text:span></text:p>
          </table:table-cell>
          <table:table-cell table:style-name="Таблица27.B2" office:value-type="string">
            <text:p text:style-name="P3">«Змейка», «Улитка»</text:p>
            <text:p text:style-name="P3">Притопы 2+3</text:p>
            <text:p text:style-name="P3">Игра «Ищи» с. 157 мид</text:p>
          </table:table-cell>
          <table:table-cell table:style-name="Таблица27.B2" office:value-type="string">
            <text:p text:style-name="P3">Бег «мышиный», спортивный</text:p>
            <text:p text:style-name="P3">Боковой галоп с притопом</text:p>
            <text:p text:style-name="P3">«Кто скорей ударит»</text:p>
          </table:table-cell>
          <table:table-cell table:style-name="Таблица27.B2" office:value-type="string">
            <text:p text:style-name="P3">Ходьба с движением рук</text:p>
            <text:p text:style-name="P3">Отскоки в парах (вперед – назад)</text:p>
            <text:p text:style-name="P3">«Полька» с. 200 мид</text:p>
          </table:table-cell>
          <table:table-cell table:style-name="Таблица27.B2" office:value-type="string">
            <text:p text:style-name="P3">Поскоки в парах</text:p>
            <text:p text:style-name="P3">«Ковырялочка» с переходом в паре</text:p>
            <text:p text:style-name="P3">«Парная полька»</text:p>
          </table:table-cell>
          <table:table-cell table:style-name="Таблица27.B2" office:value-type="string">
            <text:p text:style-name="Table_20_Contents"> </text:p>
          </table:table-cell>
        </table:table-row>
        <table:table-row table:style-name="TableLine93844500093568">
          <table:covered-table-cell/>
          <table:table-cell table:style-name="Таблица27.B2" office:value-type="string">
            <text:p text:style-name="P3">Перестроение из 2 колонн, 2 круга</text:p>
            <text:p text:style-name="P3">Приставной шаг (в паре)</text:p>
            <text:p text:style-name="P3">«Ищи»</text:p>
          </table:table-cell>
          <table:table-cell table:style-name="Таблица27.B2" office:value-type="string">
            <text:p text:style-name="P3">Перестроение</text:p>
            <text:p text:style-name="P3">«Девочки мальчики»</text:p>
            <text:p text:style-name="P3">«Кто скорей ударит в бубен», с. 163 мид</text:p>
          </table:table-cell>
          <table:table-cell table:style-name="Таблица27.B2" office:value-type="string">
            <text:p text:style-name="P3">Боковой галоп в парах</text:p>
            <text:p text:style-name="P3">Смена мест в паре</text:p>
            <text:p text:style-name="P3">«Полька»</text:p>
          </table:table-cell>
          <table:table-cell table:style-name="Таблица27.B2" office:value-type="string">
            <text:p text:style-name="P3">Ходьба с движением рук</text:p>
            <text:p text:style-name="P3">«Пружинка» с хлопками</text:p>
            <text:p text:style-name="P3">«Парная полька»</text:p>
          </table:table-cell>
          <table:table-cell table:style-name="Таблица27.B2" office:value-type="string">
            <text:p text:style-name="Table_20_Contents"> </text:p>
          </table:table-cell>
        </table:table-row>
        <table:table-row table:style-name="TableLine93844500093568">
          <table:table-cell table:style-name="Таблица27.A2" table:number-rows-spanned="2" office:value-type="string">
            <text:p text:style-name="Table_20_Contents"><text:span text:style-name="T1">IIIнеделя</text:span></text:p>
          </table:table-cell>
          <table:table-cell table:style-name="Таблица27.B2" office:value-type="string">
            <text:p text:style-name="P3">«Змейка» хороводным шагом</text:p>
            <text:p text:style-name="P3">«Здравствуй, друг»</text:p>
            <text:p text:style-name="P3">«Ищи»</text:p>
          </table:table-cell>
          <table:table-cell table:style-name="Таблица27.B2" office:value-type="string">
            <text:p text:style-name="P3">Праздник,</text:p>
            <text:p text:style-name="P3">посвященный 23 февраля</text:p>
          </table:table-cell>
          <table:table-cell table:style-name="Таблица27.B2" office:value-type="string">
            <text:p text:style-name="P3">Переход партнеров в паре</text:p>
            <text:p text:style-name="P3">«Делай, как я»</text:p>
            <text:p text:style-name="P3">«Полька»</text:p>
          </table:table-cell>
          <table:table-cell table:style-name="Таблица27.B2" office:value-type="string">
            <text:p text:style-name="P3">«Плетень»</text:p>
            <text:p text:style-name="P3">«Делай, как я»</text:p>
            <text:p text:style-name="P3">Танец «Коротышки» Усова</text:p>
          </table:table-cell>
          <table:table-cell table:style-name="Таблица27.B2" office:value-type="string">
            <text:p text:style-name="Table_20_Contents"> </text:p>
          </table:table-cell>
        </table:table-row>
        <table:table-row table:style-name="TableLine93844500093568">
          <table:covered-table-cell/>
          <table:table-cell table:style-name="Таблица27.B2" office:value-type="string">
            <text:p text:style-name="P3">«Змейка» со сменой направления</text:p>
            <text:p text:style-name="P3">«Здравствуй, друг»</text:p>
            <text:p text:style-name="P3">«Ищи»</text:p>
          </table:table-cell>
          <table:table-cell table:style-name="Таблица27.B2" office:value-type="string">
            <text:p text:style-name="Table_20_Contents"> </text:p>
          </table:table-cell>
          <table:table-cell table:style-name="Таблица27.B2" office:value-type="string">
            <text:p text:style-name="P3">Тройной шаг с акцентом</text:p>
            <text:p text:style-name="P3">«Змейка»</text:p>
            <text:p text:style-name="P3">«Полька»</text:p>
          </table:table-cell>
          <table:table-cell table:style-name="Таблица27.B2" office:value-type="string">
            <text:p text:style-name="P3">«Зеркало»</text:p>
            <text:p text:style-name="P3">«Гармошка»</text:p>
            <text:p text:style-name="P3">«Кто скорей ударит»</text:p>
          </table:table-cell>
          <table:table-cell table:style-name="Таблица27.B2" office:value-type="string">
            <text:p text:style-name="Table_20_Contents"> </text:p>
          </table:table-cell>
        </table:table-row>
        <table:table-row table:style-name="TableLine93844500093568">
          <table:table-cell table:style-name="Таблица27.A2" table:number-rows-spanned="2" office:value-type="string">
            <text:p text:style-name="Table_20_Contents"><text:span text:style-name="T1">IVнеделя</text:span></text:p>
          </table:table-cell>
          <table:table-cell table:style-name="Таблица27.B2" office:value-type="string">
            <text:p text:style-name="P3">Прыжки с продвижением</text:p>
            <text:p text:style-name="P3">Поворот в паре (вокруг партнера)</text:p>
            <text:p text:style-name="P3">«Делай, как я»</text:p>
          </table:table-cell>
          <table:table-cell table:style-name="Таблица27.B2" office:value-type="string">
            <text:p text:style-name="P3">Бег в сочетании с ходьбой</text:p>
            <text:p text:style-name="P3">«Страшак», с. 53 «Театр Танца»</text:p>
            <text:p text:style-name="P3">«Делай, как я»</text:p>
          </table:table-cell>
          <table:table-cell table:style-name="Таблица27.B2" office:value-type="string">
            <text:p text:style-name="P3">Боковой галоп в паре  со сменой направления</text:p>
            <text:p text:style-name="P3">«Ищи»</text:p>
          </table:table-cell>
          <table:table-cell table:style-name="Таблица27.B2" office:value-type="string">
            <text:p text:style-name="P3">Прыжки друг за другом по кругу</text:p>
            <text:p text:style-name="P3">«Коротышки»</text:p>
            <text:p text:style-name="P3">«Ищи»</text:p>
          </table:table-cell>
          <table:table-cell table:style-name="Таблица27.B2" office:value-type="string">
            <text:p text:style-name="Table_20_Contents"> </text:p>
          </table:table-cell>
        </table:table-row>
        <table:table-row table:style-name="TableLine93844500093568">
          <table:covered-table-cell/>
          <table:table-cell table:style-name="Таблица27.B9" office:value-type="string">
            <text:p text:style-name="P3">Поворот в паре (вокруг партнера)</text:p>
            <text:p text:style-name="P3">«Зеркало»</text:p>
            <text:p text:style-name="P3">«Лавата»</text:p>
          </table:table-cell>
          <table:table-cell table:style-name="Таблица27.B9" office:value-type="string">
            <text:p text:style-name="P3">Прыжки по кругу друг за другом</text:p>
            <text:p text:style-name="P3">«Делай, как я»</text:p>
            <text:p text:style-name="P3">«Страшак»</text:p>
          </table:table-cell>
          <table:table-cell table:style-name="Таблица27.B9" office:value-type="string">
            <text:p text:style-name="P3">Ходьба со сменой темпа</text:p>
            <text:p text:style-name="P3">«Гори, ясно»</text:p>
            <text:p text:style-name="P3">«Полька»</text:p>
          </table:table-cell>
          <table:table-cell table:style-name="Таблица27.B9" office:value-type="string">
            <text:p text:style-name="P3">«Лавата»</text:p>
            <text:p text:style-name="P3">«Змейка» со сменой направления</text:p>
            <text:p text:style-name="P3">«Танец утят»</text:p>
          </table:table-cell>
          <table:table-cell table:style-name="Таблица27.B9" office:value-type="string">
            <text:p text:style-name="Table_20_Contents"> </text:p>
          </table:table-cell>
        </table:table-row>
      </table:table>
      <text:p text:style-name="Text_20_body">Ценностно-целевые ориентиры: развитие исполнительского творчества; реализация самостоятельной творческой деятельности.</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ext:soft-page-break/>
        <table:table-row table:style-name="TableLine93844495367152">
          <table:table-cell table:style-name="Таблица28.A1" office:value-type="string">
            <text:p text:style-name="P2">Ранняя группа</text:p>
          </table:table-cell>
          <table:table-cell table:style-name="Таблица28.B1" office:value-type="string">
            <text:p text:style-name="P2">Младшая группа</text:p>
          </table:table-cell>
          <table:table-cell table:style-name="Таблица28.B1" office:value-type="string">
            <text:p text:style-name="P2">Средняя группа</text:p>
          </table:table-cell>
          <table:table-cell table:style-name="Таблица28.B1" office:value-type="string">
            <text:p text:style-name="P2">Старшая группа</text:p>
          </table:table-cell>
          <table:table-cell table:style-name="Таблица28.B1" office:value-type="string">
            <text:p text:style-name="P2">Подготовительная к школе группа</text:p>
          </table:table-cell>
        </table:table-row>
        <table:table-row table:style-name="TableLine93844495367152">
          <table:table-cell table:style-name="Таблица28.A2" office:value-type="string">
            <text:p text:style-name="P3"> - различать и называть музыкальные инструменты: погремушка, бубен;</text:p>
            <text:p text:style-name="P3">- учить играть на погремушке громко-тихо, медленно-быстро.</text:p>
          </table:table-cell>
          <table:table-cell table:style-name="Таблица28.B2" office:value-type="string">
            <text:p text:style-name="P3">- знакомить с дудочкой, металлофоном, барабаном, с их звучанием;</text:p>
            <text:p text:style-name="P3">- способствовать приобретению элементарных навыков подыгрывания  на детских музыкальных инструментах..</text:p>
          </table:table-cell>
          <table:table-cell table:style-name="Таблица28.B2" office:value-type="string">
            <text:p text:style-name="P3">- формировать умения подыгрывать простейшие мелодии на деревянных ложках, других ударных инструментах;</text:p>
            <text:p text:style-name="P3">- четко передавать простейший  ритмический рисунок.</text:p>
          </table:table-cell>
          <table:table-cell table:style-name="Таблица28.B2" office:value-type="string">
            <text:p text:style-name="P3">- учить исполнять на музыкальных инструментах простейшие песенки индивидуально и в группе;</text:p>
            <text:p text:style-name="P3">- развивать творчество детей;</text:p>
            <text:p text:style-name="P3">- побуждать детей к активным самостоятельным действиям.</text:p>
          </table:table-cell>
          <table:table-cell table:style-name="Таблица28.B2" office:value-type="string">
            <text:p text:style-name="P3"> - знакомить с музыкальными произведениями в исполнении различных инструментов и в оркестровой обработке;</text:p>
            <text:p text:style-name="P3">- учить играть на металлофоне, ударных инструментах (русских народных);</text:p>
            <text:p text:style-name="P3">- исполнять музыкальные произведения в оркестре, ансамбле.</text:p>
          </table:table-cell>
        </table:table-row>
      </table:table>
      <text:p text:style-name="P7">Младшая группа: игра на детских музыкальных инструментах.</text:p>
      <table:table table:name="Таблица29" table:style-name="Таблица29">
        <table:table-column table:style-name="Таблица29.A"/>
        <table:table-column table:style-name="Таблица29.B"/>
        <table:table-row table:style-name="TableLine93844517508832">
          <table:table-cell table:style-name="Таблица29.A1" office:value-type="string">
            <text:p text:style-name="P2">сентябрь</text:p>
          </table:table-cell>
          <table:table-cell table:style-name="Таблица29.B1" office:value-type="string">
            <text:p text:style-name="Table_20_Contents">Знакомство с шумовым инструментом - погремушкой и её разновидностями.</text:p>
          </table:table-cell>
        </table:table-row>
        <table:table-row table:style-name="TableLine93844517508832">
          <table:table-cell table:style-name="Таблица29.A2" office:value-type="string">
            <text:p text:style-name="P2">октябрь</text:p>
          </table:table-cell>
          <table:table-cell table:style-name="Таблица29.B2" office:value-type="string">
            <text:p text:style-name="Table_20_Contents">Знакомство с ударным звенящим инструментом: бубен.</text:p>
          </table:table-cell>
        </table:table-row>
        <table:table-row table:style-name="TableLine93844517508832">
          <table:table-cell table:style-name="Таблица29.A2" office:value-type="string">
            <text:p text:style-name="P2">ноябрь</text:p>
          </table:table-cell>
          <table:table-cell table:style-name="Таблица29.B2" office:value-type="string">
            <text:p text:style-name="Table_20_Contents">Знакомство с ударным инструментом «барабан» и его видами (деревянный, металлический).</text:p>
          </table:table-cell>
        </table:table-row>
        <table:table-row table:style-name="TableLine93844517508832">
          <table:table-cell table:style-name="Таблица29.A2" office:value-type="string">
            <text:p text:style-name="P2">декабрь</text:p>
          </table:table-cell>
          <table:table-cell table:style-name="Таблица29.B2" office:value-type="string">
            <text:p text:style-name="Table_20_Contents">«Угадай-ка»: погремушка, бубен, барабан.</text:p>
          </table:table-cell>
        </table:table-row>
        <table:table-row table:style-name="TableLine93844517508832">
          <table:table-cell table:style-name="Таблица29.A2" office:value-type="string">
            <text:p text:style-name="P2">январь</text:p>
          </table:table-cell>
          <table:table-cell table:style-name="Таблица29.B2" office:value-type="string">
            <text:p text:style-name="P3">Знакомство с ударным, звенящим  музыкальным инструментом «колокольчик».</text:p>
            <text:p text:style-name="P3">Исполнение в оркестре простых ритмических рисунков.</text:p>
          </table:table-cell>
        </table:table-row>
        <table:table-row table:style-name="TableLine93844517508832">
          <table:table-cell table:style-name="Таблица29.A2" office:value-type="string">
            <text:p text:style-name="P2">февраль</text:p>
          </table:table-cell>
          <table:table-cell table:style-name="Таблица29.B2" office:value-type="string">
            <text:p text:style-name="Table_20_Contents">Знакомство с духовым инструментом (народным) – свистулька.</text:p>
          </table:table-cell>
        </table:table-row>
        <table:table-row table:style-name="TableLine93844517508832">
          <table:table-cell table:style-name="Таблица29.A2" office:value-type="string">
            <text:p text:style-name="P2">март</text:p>
          </table:table-cell>
          <table:table-cell table:style-name="Таблица29.B2" office:value-type="string">
            <text:p text:style-name="Table_20_Contents">Знакомство с духовым (народным) инструментов – «дудочка» и её видами.</text:p>
          </table:table-cell>
        </table:table-row>
        <table:table-row table:style-name="TableLine93844517508832">
          <table:table-cell table:style-name="Таблица29.A2" office:value-type="string">
            <text:p text:style-name="P2">апрель</text:p>
          </table:table-cell>
          <table:table-cell table:style-name="Таблица29.B2" office:value-type="string">
            <text:p text:style-name="Table_20_Contents">«Угадай-ка».</text:p>
          </table:table-cell>
        </table:table-row>
        <table:table-row table:style-name="TableLine93844517508832">
          <table:table-cell table:style-name="Таблица29.A9" office:value-type="string">
            <text:p text:style-name="P2">май</text:p>
          </table:table-cell>
          <table:table-cell table:style-name="Таблица29.B9" office:value-type="string">
            <text:p text:style-name="Table_20_Contents">«Угадай-ка», исполнение в оркестре простых мелодий.</text:p>
          </table:table-cell>
        </table:table-row>
      </table:table>
      <text:p text:style-name="P7">Средняя группа: игра на детских музыкальных инструментах</text:p>
      <table:table table:name="Таблица30" table:style-name="Таблица30">
        <table:table-column table:style-name="Таблица30.A"/>
        <table:table-column table:style-name="Таблица30.B"/>
        <table:table-row table:style-name="TableLine93844525241792">
          <table:table-cell table:style-name="Таблица30.A1" office:value-type="string">
            <text:p text:style-name="P2">сентябрь</text:p>
          </table:table-cell>
          <table:table-cell table:style-name="Таблица30.B1" office:value-type="string">
            <text:p text:style-name="P3">Знакомство с металлофоном (звенящий звук).</text:p>
            <text:p text:style-name="P3">«Угадай-ка»: звенящие (бубен, колокольчик, металлофон).</text:p>
          </table:table-cell>
        </table:table-row>
        <table:table-row table:style-name="TableLine93844525241792">
          <table:table-cell table:style-name="Таблица30.A2" office:value-type="string">
            <text:p text:style-name="P2">октябрь</text:p>
          </table:table-cell>
          <table:table-cell table:style-name="Таблица30.B2" office:value-type="string">
            <text:p text:style-name="P3">Оркестр звенящих инструментов.</text:p>
            <text:p text:style-name="P3"><text:soft-page-break/>Знакомство с деревянными ложками (ударные).</text:p>
          </table:table-cell>
        </table:table-row>
        <table:table-row table:style-name="TableLine93844525241792">
          <table:table-cell table:style-name="Таблица30.A2" office:value-type="string">
            <text:p text:style-name="P2">ноябрь</text:p>
          </table:table-cell>
          <table:table-cell table:style-name="Таблица30.B2" office:value-type="string">
            <text:p text:style-name="P3">«Угадай-ка» (шумовые): барабан, погремушка, ложки.</text:p>
            <text:p text:style-name="P3">Оркестр: шумовые.</text:p>
          </table:table-cell>
        </table:table-row>
        <table:table-row table:style-name="TableLine93844525241792">
          <table:table-cell table:style-name="Таблица30.A2" office:value-type="string">
            <text:p text:style-name="P2">декабрь</text:p>
          </table:table-cell>
          <table:table-cell table:style-name="Таблица30.B2" office:value-type="string">
            <text:p text:style-name="P3">«Угадай-ка»: шумовые и звенящие.</text:p>
            <text:p text:style-name="P3">Оркестровое исполнение на Новогоднем празднике.</text:p>
          </table:table-cell>
        </table:table-row>
        <table:table-row table:style-name="TableLine93844525241792">
          <table:table-cell table:style-name="Таблица30.A2" office:value-type="string">
            <text:p text:style-name="P2">январь</text:p>
          </table:table-cell>
          <table:table-cell table:style-name="Таблица30.B2" office:value-type="string">
            <text:p text:style-name="P3">Знакомство с музыкальным треугольником (звук нежный).</text:p>
            <text:p text:style-name="P3">«Угадай-ка» (звенящие): бубен, колокольчик, треугольник, металлофон.</text:p>
          </table:table-cell>
        </table:table-row>
        <table:table-row table:style-name="TableLine93844525241792">
          <table:table-cell table:style-name="Таблица30.A2" office:value-type="string">
            <text:p text:style-name="P2">февраль</text:p>
          </table:table-cell>
          <table:table-cell table:style-name="Таблица30.B2" office:value-type="string">
            <text:p text:style-name="P3">Оркестр (звенящие).</text:p>
            <text:p text:style-name="P3">Металлофон: индивидуальная игра на 1 звуке в сопровождении треугольника.</text:p>
            <text:p text:style-name="P3">Оркестровка песен знакомых.</text:p>
          </table:table-cell>
        </table:table-row>
        <table:table-row table:style-name="TableLine93844525241792">
          <table:table-cell table:style-name="Таблица30.A2" office:value-type="string">
            <text:p text:style-name="P2">март</text:p>
          </table:table-cell>
          <table:table-cell table:style-name="Таблица30.B2" office:value-type="string">
            <text:p text:style-name="P3">Выступление смешанного оркестра на празднике 8 Марта.</text:p>
            <text:p text:style-name="P3">«Угадай-ка»: шумовые, звенящие.</text:p>
          </table:table-cell>
        </table:table-row>
        <table:table-row table:style-name="TableLine93844525241792">
          <table:table-cell table:style-name="Таблица30.A2" office:value-type="string">
            <text:p text:style-name="P2">апрель</text:p>
          </table:table-cell>
          <table:table-cell table:style-name="Таблица30.B2" office:value-type="string">
            <text:p text:style-name="P3">Понятие «народные инструменты», «народный оркестр».</text:p>
            <text:p text:style-name="P3">Оркестровка русских народных мелодий.</text:p>
          </table:table-cell>
        </table:table-row>
        <table:table-row table:style-name="TableLine93844525241792">
          <table:table-cell table:style-name="Таблица30.A9" office:value-type="string">
            <text:p text:style-name="P2">май</text:p>
          </table:table-cell>
          <table:table-cell table:style-name="Таблица30.B9" office:value-type="string">
            <text:p text:style-name="Table_20_Contents">Знакомство с музыкальной коробочкой (ударный).</text:p>
          </table:table-cell>
        </table:table-row>
      </table:table>
      <text:p text:style-name="P7">Старшая группа: игра на детских музыкальных инструментах.</text:p>
      <table:table table:name="Таблица31" table:style-name="Таблица31">
        <table:table-column table:style-name="Таблица31.A"/>
        <table:table-column table:style-name="Таблица31.B"/>
        <table:table-row table:style-name="TableLine93844524021712">
          <table:table-cell table:style-name="Таблица31.A1" office:value-type="string">
            <text:p text:style-name="P2">сентябрь</text:p>
          </table:table-cell>
          <table:table-cell table:style-name="Таблица31.B1" office:value-type="string">
            <text:p text:style-name="Table_20_Contents">Закрепить понятие «народный оркестр»; 3 группы инструментов: духовые, ударные, струнные.</text:p>
          </table:table-cell>
        </table:table-row>
        <table:table-row table:style-name="TableLine93844524021712">
          <table:table-cell table:style-name="Таблица31.A2" office:value-type="string">
            <text:p text:style-name="P2">октябрь</text:p>
          </table:table-cell>
          <table:table-cell table:style-name="Таблица31.B2" office:value-type="string">
            <text:p text:style-name="Table_20_Contents">Знакомство со струнными народными инструментами: балалайка, гитара. Игра на ударных инструментах: «Звенящий треугольник»,  муз. Рустамова, с. 135, «Сорока-сорока» обр. Т. Попатенко, с. 136.</text:p>
          </table:table-cell>
        </table:table-row>
        <table:table-row table:style-name="TableLine93844524021712">
          <table:table-cell table:style-name="Таблица31.A2" office:value-type="string">
            <text:p text:style-name="P2">ноябрь</text:p>
          </table:table-cell>
          <table:table-cell table:style-name="Таблица31.B2" office:value-type="string">
            <text:p text:style-name="Table_20_Contents">Знакомство с ударными народными инструментами: колотушка, трещотка, шкатулочка. Учить аранжировать знакомые  произведения «Латвийская полька» обр. М. Раухвергера, с. 141.</text:p>
          </table:table-cell>
        </table:table-row>
        <table:table-row table:style-name="TableLine93844524021712">
          <table:table-cell table:style-name="Таблица31.A2" office:value-type="string">
            <text:p text:style-name="P2">декабрь</text:p>
          </table:table-cell>
          <table:table-cell table:style-name="Таблица31.B2" office:value-type="string">
            <text:p text:style-name="Table_20_Contents">Знакомство с духовыми народными инструментами: свистульки (глина, дерево, береста). Исполнение в оркестре русских народных произведений: «Калинка»,  «А я по лугу», «Светит месяц».</text:p>
          </table:table-cell>
        </table:table-row>
        <table:table-row table:style-name="TableLine93844524021712">
          <table:table-cell table:style-name="Таблица31.A2" office:value-type="string">
            <text:p text:style-name="P2">январь</text:p>
          </table:table-cell>
          <table:table-cell table:style-name="Таблица31.B2" office:value-type="string">
            <text:p text:style-name="Table_20_Contents">Знакомство с клавишными инструментами: фортепиано,  клавесин. Исполнение в оркестре знакомых произведений, соло на металлофоне  «Андрей воробей» 7, (музыкальный букварь), «Мы идем с флажками» 38 (музыкальный букварь).</text:p>
          </table:table-cell>
        </table:table-row>
        <table:table-row table:style-name="TableLine93844524021712">
          <table:table-cell table:style-name="Таблица31.A2" office:value-type="string">
            <text:p text:style-name="P2">февраль</text:p>
          </table:table-cell>
          <table:table-cell table:style-name="Таблица31.B2" office:value-type="string">
            <text:p text:style-name="P3">Знакомство с духовым оркестром.<text:soft-page-break/></text:p>
            <text:p text:style-name="P3">«Угадай-ка» (народные инструменты). Продолжать учить оркестровать  знакомые произведения: «Лесенка», с. 28 (музыкальный букварь), «Петушок» 34 (музыкальный букварь).</text:p>
          </table:table-cell>
        </table:table-row>
        <table:table-row table:style-name="TableLine93844524021712">
          <table:table-cell table:style-name="Таблица31.A2" office:value-type="string">
            <text:p text:style-name="P2">март</text:p>
          </table:table-cell>
          <table:table-cell table:style-name="Таблица31.B2" office:value-type="string">
            <text:p text:style-name="Table_20_Contents">Исполнение в оркестре произведений к 8 Марта: «Вальс» С. Паддевикла,  «Вальс петушков».</text:p>
          </table:table-cell>
        </table:table-row>
        <table:table-row table:style-name="TableLine93844524021712">
          <table:table-cell table:style-name="Таблица31.A2" office:value-type="string">
            <text:p text:style-name="P2">апрель</text:p>
          </table:table-cell>
          <table:table-cell table:style-name="Таблица31.B2" office:value-type="string">
            <text:p text:style-name="Table_20_Contents">Знакомство с тамбурином. Исполнение в смешанном оркестре знакомых произведений «Бубенчики» 22 (музыкальный букварь), «Качели» 8 (музыкальный букварь).</text:p>
          </table:table-cell>
        </table:table-row>
        <table:table-row table:style-name="TableLine93844524021712">
          <table:table-cell table:style-name="Таблица31.A9" office:value-type="string">
            <text:p text:style-name="P2">май</text:p>
          </table:table-cell>
          <table:table-cell table:style-name="Таблица31.B9" office:value-type="string">
            <text:p text:style-name="Table_20_Contents">Знакомство с колоколами. Учить оркестровать знакомые произведения: «Месяц мой» 42 (музыкальный букварь), «Смелый пилот» 44 (музыкальный букварь).</text:p>
          </table:table-cell>
        </table:table-row>
      </table:table>
      <text:p text:style-name="P7">Подготовительная к школе группа: игра на детских музыкальных инструментах.</text:p>
      <table:table table:name="Таблица32" table:style-name="Таблица32">
        <table:table-column table:style-name="Таблица32.A"/>
        <table:table-column table:style-name="Таблица32.B"/>
        <table:table-row table:style-name="TableLine93844514166640">
          <table:table-cell table:style-name="Таблица32.A1" office:value-type="string">
            <text:p text:style-name="P2">сентябрь</text:p>
          </table:table-cell>
          <table:table-cell table:style-name="Таблица32.B1" office:value-type="string">
            <text:p text:style-name="Table_20_Contents">Знакомство с клавишными инструментами: рояль, орган. Оркестровать знакомые мелодии «Месяц мой», «Смелый пилот» (Тиличеева).</text:p>
          </table:table-cell>
        </table:table-row>
        <table:table-row table:style-name="TableLine93844514166640">
          <table:table-cell table:style-name="Таблица32.A2" office:value-type="string">
            <text:p text:style-name="P2">октябрь</text:p>
          </table:table-cell>
          <table:table-cell table:style-name="Таблица32.B2" office:value-type="string">
            <text:p text:style-name="Table_20_Contents">Знакомство со струнными инструментами: виолончель, скрипка, контрабас. Игра в народном оркестре «Калинка», «Как у наших у ворот» (РНП), «Во саду ли, в огороде» (рнп).</text:p>
          </table:table-cell>
        </table:table-row>
        <table:table-row table:style-name="TableLine93844514166640">
          <table:table-cell table:style-name="Таблица32.A2" office:value-type="string">
            <text:p text:style-name="P2">ноябрь</text:p>
          </table:table-cell>
          <table:table-cell table:style-name="Таблица32.B2" office:value-type="string">
            <text:p text:style-name="Table_20_Contents">Знакомство с ударными инструментами. История их возникновения: тамбурин, спандейра, маракас. Оркестровывать произведения: «В школу», «Небо синее» (Тиличеева).</text:p>
          </table:table-cell>
        </table:table-row>
        <table:table-row table:style-name="TableLine93844514166640">
          <table:table-cell table:style-name="Таблица32.A2" office:value-type="string">
            <text:p text:style-name="P2">декабрь</text:p>
          </table:table-cell>
          <table:table-cell table:style-name="Таблица32.B2" office:value-type="string">
            <text:p text:style-name="Table_20_Contents">Знакомство с духовыми инструментами: труба, валторна, гобой, флейта. Оркестровывать произведения: «ходит зайка», «Тень – тень,  потетень» (рнп).</text:p>
          </table:table-cell>
        </table:table-row>
        <table:table-row table:style-name="TableLine93844514166640">
          <table:table-cell table:style-name="Таблица32.A2" office:value-type="string">
            <text:p text:style-name="P2">январь</text:p>
          </table:table-cell>
          <table:table-cell table:style-name="Таблица32.B2" office:value-type="string">
            <text:p text:style-name="Table_20_Contents">Знакомство с видами оркестров: народный, духовой, симфонический, эстрадный. Аранжировать мелодии и знакомые песни.</text:p>
          </table:table-cell>
        </table:table-row>
        <table:table-row table:style-name="TableLine93844514166640">
          <table:table-cell table:style-name="Таблица32.A2" office:value-type="string">
            <text:p text:style-name="P2">февраль</text:p>
          </table:table-cell>
          <table:table-cell table:style-name="Таблица32.B2" office:value-type="string">
            <text:p text:style-name="Table_20_Contents">Слушание произведений в исполнении духового оркестра.  Учить оркестровывать произведения, подбирая инструменты по тембру звучания.</text:p>
          </table:table-cell>
        </table:table-row>
        <table:table-row table:style-name="TableLine93844514166640">
          <table:table-cell table:style-name="Таблица32.A2" office:value-type="string">
            <text:p text:style-name="P2">март</text:p>
          </table:table-cell>
          <table:table-cell table:style-name="Таблица32.B2" office:value-type="string">
            <text:p text:style-name="Table_20_Contents">Исполнение в оркестре произведений к 8 Марта.</text:p>
          </table:table-cell>
        </table:table-row>
        <table:table-row table:style-name="TableLine93844514166640">
          <table:table-cell table:style-name="Таблица32.A2" office:value-type="string">
            <text:p text:style-name="P2">апрель</text:p>
          </table:table-cell>
          <table:table-cell table:style-name="Таблица32.B2" office:value-type="string">
            <text:p text:style-name="Table_20_Contents">Оркестровывать знакомые произведения.</text:p>
          </table:table-cell>
        </table:table-row>
        <table:table-row table:style-name="TableLine93844514166640">
          <table:table-cell table:style-name="Таблица32.A9" office:value-type="string">
            <text:p text:style-name="P2">май</text:p>
          </table:table-cell>
          <table:table-cell table:style-name="Таблица32.B9" office:value-type="string">
            <text:p text:style-name="Table_20_Contents">Повторение пройденного материала. Исполнение  оркестром на выпускном  вечере знакомых произведений: «Турецкий марш» Моцарт.</text:p>
          </table:table-cell>
        </table:table-row>
      </table:table>
      <text:list xml:id="list3423399805" text:style-name="L5">
        <text:list-item>
          <text:p text:style-name="P9">Нерегламентированная музыкально-игровая деятельность (самостоятельная)</text:p>
        </text:list-item>
      </text:list>
      <text:p text:style-name="P7">Младшая группа: нерегламентированная деятельность.</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TableLine93844515298336">
          <table:table-cell table:style-name="Таблица33.A1" office:value-type="string">
            <text:p text:style-name="Table_20_Contents"> </text:p>
          </table:table-cell>
          <table:table-cell table:style-name="Таблица33.B1" office:value-type="string">
            <text:p text:style-name="P2">Вокально-двигательные разминки</text:p>
          </table:table-cell>
          <table:table-cell table:style-name="Таблица33.B1" office:value-type="string">
            <text:p text:style-name="P4">Артикуляционная</text:p>
            <text:p text:style-name="P4">гимнастика, точечный массаж</text:p>
          </table:table-cell>
          <table:table-cell table:style-name="Таблица33.B1" office:value-type="string">
            <text:p text:style-name="P2">Дыхательная гимнастика</text:p>
          </table:table-cell>
          <table:table-cell table:style-name="Таблица33.B1" office:value-type="string">
            <text:p text:style-name="P2">Музыкально-дидактические игры</text:p>
          </table:table-cell>
        </table:table-row>
        <table:table-row table:style-name="TableLine93844515298336">
          <table:table-cell table:style-name="Таблица33.A2" office:value-type="string">
            <text:p text:style-name="P2">сентябрь</text:p>
          </table:table-cell>
          <table:table-cell table:style-name="Таблица33.B2" office:value-type="string">
            <text:p text:style-name="P3">«Птица и птенчики»</text:p>
            <text:p text:style-name="P3">Развивать звуковысотный слух</text:p>
            <text:p text:style-name="P3"><text:soft-page-break/>с. 22</text:p>
          </table:table-cell>
          <table:table-cell table:style-name="Таблица33.B2" office:value-type="string">
            <text:p text:style-name="P3">«Болтушка»</text:p>
            <text:p text:style-name="P3">«Ириска»</text:p>
            <text:p text:style-name="P3"><text:soft-page-break/>«Маляр»</text:p>
          </table:table-cell>
          <table:table-cell table:style-name="Таблица33.B2" office:value-type="string">
            <text:p text:style-name="P3">Собачка «нюхает» воздух</text:p>
            <text:p text:style-name="P3"><text:soft-page-break/>справа, слева</text:p>
          </table:table-cell>
          <table:table-cell table:style-name="Таблица33.B2" office:value-type="string">
            <text:p text:style-name="P3">«Птица и птенчики»</text:p>
            <text:p text:style-name="P3">Погремушка (быстро и <text:soft-page-break/>медленно играет)</text:p>
          </table:table-cell>
        </table:table-row>
        <table:table-row table:style-name="TableLine93844515298336">
          <table:table-cell table:style-name="Таблица33.A2" office:value-type="string">
            <text:p text:style-name="P2">октябрь</text:p>
          </table:table-cell>
          <table:table-cell table:style-name="Таблица33.B2" office:value-type="string">
            <text:p text:style-name="Table_20_Contents">«Петушок» - чисто интонировать мелодию</text:p>
          </table:table-cell>
          <table:table-cell table:style-name="Таблица33.B2" office:value-type="string">
            <text:p text:style-name="P3">«Заборчик»</text:p>
            <text:p text:style-name="P3">«Ириска»</text:p>
            <text:p text:style-name="P3">«Шинкуем морковь»</text:p>
          </table:table-cell>
          <table:table-cell table:style-name="Таблица33.B2" office:value-type="string">
            <text:p text:style-name="P3">Собачка «нюхает» воздух</text:p>
            <text:p text:style-name="P3">вверху, внизу</text:p>
          </table:table-cell>
          <table:table-cell table:style-name="Таблица33.B2" office:value-type="string">
            <text:p text:style-name="P3">«Большой и маленький петушок» (звуковысотность)</text:p>
            <text:p text:style-name="P3">«Тихие и громкие звоночки» (динамика)</text:p>
          </table:table-cell>
        </table:table-row>
        <table:table-row table:style-name="TableLine93844515298336">
          <table:table-cell table:style-name="Таблица33.A2" office:value-type="string">
            <text:p text:style-name="P2">ноябрь</text:p>
          </table:table-cell>
          <table:table-cell table:style-name="Таблица33.B2" office:value-type="string">
            <text:p text:style-name="P3">«На чем играю?» Различение высоты звука</text:p>
            <text:p text:style-name="P3">с. 41</text:p>
          </table:table-cell>
          <table:table-cell table:style-name="Таблица33.B2" office:value-type="string">
            <text:p text:style-name="P3">«Заборчик»</text:p>
            <text:p text:style-name="P3">«Ириска»</text:p>
            <text:p text:style-name="P3">«Болтушка»</text:p>
          </table:table-cell>
          <table:table-cell table:style-name="Таблица33.B2" office:value-type="string">
            <text:p text:style-name="Table_20_Contents">Собачка радуется, высунув язык</text:p>
          </table:table-cell>
          <table:table-cell table:style-name="Таблица33.B2" office:value-type="string">
            <text:p text:style-name="P3">«Трубы и барабан»</text:p>
            <text:p text:style-name="P3">«Мышка и Мишка» (регистры)</text:p>
          </table:table-cell>
        </table:table-row>
        <table:table-row table:style-name="TableLine93844515298336">
          <table:table-cell table:style-name="Таблица33.A2" office:value-type="string">
            <text:p text:style-name="P2">декабрь</text:p>
          </table:table-cell>
          <table:table-cell table:style-name="Таблица33.B2" office:value-type="string">
            <text:p text:style-name="P3">«Кукла шагает, бегает» - различение ритма</text:p>
            <text:p text:style-name="P3">с. 28</text:p>
          </table:table-cell>
          <table:table-cell table:style-name="Таблица33.B2" office:value-type="string">
            <text:p text:style-name="P3">«Заборчик»</text:p>
            <text:p text:style-name="P3">«Ириска»</text:p>
            <text:p text:style-name="P3">«Обезьянки»</text:p>
          </table:table-cell>
          <table:table-cell table:style-name="Таблица33.B2" office:value-type="string">
            <text:p text:style-name="Table_20_Contents">«Лев рычит»</text:p>
          </table:table-cell>
          <table:table-cell table:style-name="Таблица33.B2" office:value-type="string">
            <text:p text:style-name="P3">«Солнышко и тучка» (грустно – весело)</text:p>
            <text:p text:style-name="P3">Угадай-ка: ударные</text:p>
          </table:table-cell>
        </table:table-row>
        <table:table-row table:style-name="TableLine93844515298336">
          <table:table-cell table:style-name="Таблица33.A2" office:value-type="string">
            <text:p text:style-name="P2">январь</text:p>
          </table:table-cell>
          <table:table-cell table:style-name="Таблица33.B2" office:value-type="string">
            <text:p text:style-name="P3">«Ноги – ножки» - различение ритма</text:p>
            <text:p text:style-name="P3">с. 29</text:p>
          </table:table-cell>
          <table:table-cell table:style-name="Таблица33.B2" office:value-type="string">
            <text:p text:style-name="P3">«Заборчик»</text:p>
            <text:p text:style-name="P3">«Ириска»</text:p>
            <text:p text:style-name="P3">«Шинкуем морковь», «Змея»</text:p>
          </table:table-cell>
          <table:table-cell table:style-name="Таблица33.B2" office:value-type="string">
            <text:p text:style-name="Table_20_Contents">Счет до 10 «от шепота до крика»</text:p>
          </table:table-cell>
          <table:table-cell table:style-name="Таблица33.B2" office:value-type="string">
            <text:p text:style-name="P3">«Где мои детки» (звуковысотность)</text:p>
            <text:p text:style-name="P3">Птичка большая и маленькая</text:p>
          </table:table-cell>
        </table:table-row>
        <table:table-row table:style-name="TableLine93844515298336">
          <table:table-cell table:style-name="Таблица33.A2" office:value-type="string">
            <text:p text:style-name="P2">февраль</text:p>
          </table:table-cell>
          <table:table-cell table:style-name="Таблица33.B2" office:value-type="string">
            <text:p text:style-name="P3">«Тихие и громкие звоночки» (динамика)</text:p>
            <text:p text:style-name="P3">с. 21</text:p>
          </table:table-cell>
          <table:table-cell table:style-name="Таблица33.B2" office:value-type="string">
            <text:p text:style-name="P3">«Заборчик»</text:p>
            <text:p text:style-name="P3">«Ириска»</text:p>
            <text:p text:style-name="P3">«Обезьянки», «Змея»</text:p>
          </table:table-cell>
          <table:table-cell table:style-name="Таблица33.B2" office:value-type="string">
            <text:p text:style-name="Table_20_Contents"> </text:p>
          </table:table-cell>
          <table:table-cell table:style-name="Таблица33.B2" office:value-type="string">
            <text:p text:style-name="P3">«Качели» (октава)</text:p>
            <text:p text:style-name="P3">«Курочка и цыплята» (звуковысотность)</text:p>
          </table:table-cell>
        </table:table-row>
        <table:table-row table:style-name="TableLine93844515298336">
          <table:table-cell table:style-name="Таблица33.A2" office:value-type="string">
            <text:p text:style-name="P2">март</text:p>
          </table:table-cell>
          <table:table-cell table:style-name="Таблица33.B2" office:value-type="string">
            <text:p text:style-name="P3">«Колпачки» (тембровый слух)</text:p>
            <text:p text:style-name="P3">с. 31</text:p>
          </table:table-cell>
          <table:table-cell table:style-name="Таблица33.B2" office:value-type="string">
            <text:p text:style-name="P3">«Заборчик»</text:p>
            <text:p text:style-name="P3">«Болтушка»,</text:p>
            <text:p text:style-name="P3">«Обезьянки»</text:p>
          </table:table-cell>
          <table:table-cell table:style-name="Таблица33.B2" office:value-type="string">
            <text:p text:style-name="Table_20_Contents"> </text:p>
          </table:table-cell>
          <table:table-cell table:style-name="Таблица33.B2" office:value-type="string">
            <text:p text:style-name="Table_20_Contents">Оркестр – «угадай-ка»: бубен, погремушка, колокольчик</text:p>
          </table:table-cell>
        </table:table-row>
        <table:table-row table:style-name="TableLine93844515298336">
          <table:table-cell table:style-name="Таблица33.A2" office:value-type="string">
            <text:p text:style-name="P2">апрель</text:p>
          </table:table-cell>
          <table:table-cell table:style-name="Таблица33.B2" office:value-type="string">
            <text:p text:style-name="P3">«Ступеньки» (звуковысотный слух)</text:p>
            <text:p text:style-name="P3">с. 33</text:p>
          </table:table-cell>
          <table:table-cell table:style-name="Таблица33.B2" office:value-type="string">
            <text:p text:style-name="P3">«Заборчик»</text:p>
            <text:p text:style-name="P3">«Болтушка»</text:p>
            <text:p text:style-name="P3"><text:soft-page-break/>«Змея»,  «Обезьянки»</text:p>
          </table:table-cell>
          <table:table-cell table:style-name="Таблица33.B2" office:value-type="string">
            <text:p text:style-name="Table_20_Contents"> </text:p>
          </table:table-cell>
          <table:table-cell table:style-name="Таблица33.B2" office:value-type="string">
            <text:p text:style-name="P3">«Чей домик» (звуковысотность)</text:p>
            <text:p text:style-name="P3">«Кто идет?» - ритм</text:p>
          </table:table-cell>
        </table:table-row>
        <table:table-row table:style-name="TableLine93844515298336">
          <table:table-cell table:style-name="Таблица33.A10" office:value-type="string">
            <text:p text:style-name="P2">май</text:p>
          </table:table-cell>
          <table:table-cell table:style-name="Таблица33.B10" office:value-type="string">
            <text:p text:style-name="P3">«Угадай колокольчик»</text:p>
            <text:p text:style-name="P3">(звуковысотный слух)</text:p>
            <text:p text:style-name="P3">с. 33</text:p>
          </table:table-cell>
          <table:table-cell table:style-name="Таблица33.B10" office:value-type="string">
            <text:p text:style-name="P3">«Болтушка»</text:p>
            <text:p text:style-name="P3">«Ириска»</text:p>
            <text:p text:style-name="P3">«Обезьянки»</text:p>
          </table:table-cell>
          <table:table-cell table:style-name="Таблица33.B10" office:value-type="string">
            <text:p text:style-name="Table_20_Contents"> </text:p>
          </table:table-cell>
          <table:table-cell table:style-name="Таблица33.B10" office:value-type="string">
            <text:p text:style-name="P3">«Курица и цыплята»</text:p>
            <text:p text:style-name="P3">«Солнышко и тучка»</text:p>
            <text:p text:style-name="P3">«Мишка и Мышка»</text:p>
          </table:table-cell>
        </table:table-row>
      </table:table>
      <text:p text:style-name="P7">Средняя группа: нерегламентированная деятельность (самостоятельная).</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TableLine93844487597408">
          <table:table-cell table:style-name="Таблица34.A1" office:value-type="string">
            <text:p text:style-name="Table_20_Contents"> </text:p>
          </table:table-cell>
          <table:table-cell table:style-name="Таблица34.B1" office:value-type="string">
            <text:p text:style-name="P2">Вокально-двигательные разминки</text:p>
          </table:table-cell>
          <table:table-cell table:style-name="Таблица34.B1" office:value-type="string">
            <text:p text:style-name="P4">Артикуляционная</text:p>
            <text:p text:style-name="P4">гимнастика, точечный массаж</text:p>
          </table:table-cell>
          <table:table-cell table:style-name="Таблица34.B1" office:value-type="string">
            <text:p text:style-name="P2">Дыхательная гимнастика</text:p>
          </table:table-cell>
          <table:table-cell table:style-name="Таблица34.B1" office:value-type="string">
            <text:p text:style-name="P2">Музыкально-дидактические игры</text:p>
          </table:table-cell>
        </table:table-row>
        <table:table-row table:style-name="TableLine93844487597408">
          <table:table-cell table:style-name="Таблица34.A2" office:value-type="string">
            <text:p text:style-name="P2">сентябрь</text:p>
          </table:table-cell>
          <table:table-cell table:style-name="Таблица34.B2" office:value-type="string">
            <text:p text:style-name="P3">«Угадай на чем играю?» (шумовые)</text:p>
            <text:p text:style-name="P3">«Птицы и птенчики» (октава)</text:p>
          </table:table-cell>
          <table:table-cell table:style-name="Таблица34.B2" office:value-type="string">
            <text:p text:style-name="P3">«Заборчик»</text:p>
            <text:p text:style-name="P3">«Маляр»</text:p>
            <text:p text:style-name="P3">«Шинкуем морковь»</text:p>
          </table:table-cell>
          <table:table-cell table:style-name="Таблица34.B2" office:value-type="string">
            <text:p text:style-name="P3">Собачка «нюхает» воздух</text:p>
            <text:p text:style-name="P3">справа, слева</text:p>
          </table:table-cell>
          <table:table-cell table:style-name="Таблица34.B2" office:value-type="string">
            <text:p text:style-name="P3">«Громко – тихо» (динамика)</text:p>
            <text:p text:style-name="P3">«Угадай-ка» (шумовые)</text:p>
            <text:p text:style-name="P3">«Кто как идет» (ритм)</text:p>
          </table:table-cell>
        </table:table-row>
        <table:table-row table:style-name="TableLine93844487597408">
          <table:table-cell table:style-name="Таблица34.A2" office:value-type="string">
            <text:p text:style-name="P2">октябрь</text:p>
          </table:table-cell>
          <table:table-cell table:style-name="Таблица34.B2" office:value-type="string">
            <text:p text:style-name="P3">«Качели» (РЕ<text:span text:style-name="T3">1</text:span> – ДО<text:span text:style-name="T3">2</text:span>)</text:p>
            <text:p text:style-name="P3">«Курица» (квинта)</text:p>
          </table:table-cell>
          <table:table-cell table:style-name="Таблица34.B2" office:value-type="string">
            <text:p text:style-name="P3">«Заборчик»</text:p>
            <text:p text:style-name="P3">«Ириска»</text:p>
            <text:p text:style-name="P3">«Шинкуем морковь»</text:p>
          </table:table-cell>
          <table:table-cell table:style-name="Таблица34.B2" office:value-type="string">
            <text:p text:style-name="P3">Собачка «нюхает» воздух</text:p>
            <text:p text:style-name="P3">вверху, внизу</text:p>
          </table:table-cell>
          <table:table-cell table:style-name="Таблица34.B2" office:value-type="string">
            <text:p text:style-name="P3">«Птицы и птенчики» (октава)</text:p>
            <text:p text:style-name="P3">«Качели» (РЕ<text:span text:style-name="T3">1</text:span> – ДО<text:span text:style-name="T3">2</text:span>)</text:p>
            <text:p text:style-name="P3">«Курица и птенчики»</text:p>
          </table:table-cell>
        </table:table-row>
        <table:table-row table:style-name="TableLine93844487597408">
          <table:table-cell table:style-name="Таблица34.A2" office:value-type="string">
            <text:p text:style-name="P2">ноябрь</text:p>
          </table:table-cell>
          <table:table-cell table:style-name="Таблица34.B2" office:value-type="string">
            <text:p text:style-name="P3">«Громко – тихо мы поем»</text:p>
            <text:p text:style-name="P3">«Ритмическое эхо»</text:p>
          </table:table-cell>
          <table:table-cell table:style-name="Таблица34.B2" office:value-type="string">
            <text:p text:style-name="P3">«Заборчик»</text:p>
            <text:p text:style-name="P3">«Ириска»</text:p>
            <text:p text:style-name="P3">«Маляр»</text:p>
          </table:table-cell>
          <table:table-cell table:style-name="Таблица34.B2" office:value-type="string">
            <text:p text:style-name="Table_20_Contents">Собачка радуется, высунув язык</text:p>
          </table:table-cell>
          <table:table-cell table:style-name="Таблица34.B2" office:value-type="string">
            <text:p text:style-name="P3">«Солнышко и тучка» (М, Т)</text:p>
            <text:p text:style-name="P3">«Ритмическое эхо»</text:p>
          </table:table-cell>
        </table:table-row>
        <table:table-row table:style-name="TableLine93844487597408">
          <table:table-cell table:style-name="Таблица34.A2" office:value-type="string">
            <text:p text:style-name="P2">декабрь</text:p>
          </table:table-cell>
          <table:table-cell table:style-name="Таблица34.B2" office:value-type="string">
            <text:p text:style-name="P3">«Веселые дудочки»</text:p>
            <text:p text:style-name="P3">«Угадай-ка» (ударные, звенящие)</text:p>
          </table:table-cell>
          <table:table-cell table:style-name="Таблица34.B2" office:value-type="string">
            <text:p text:style-name="P3">«Заборчик»</text:p>
            <text:p text:style-name="P3">«Ириска»</text:p>
            <text:p text:style-name="P3">«Обезьянки»</text:p>
          </table:table-cell>
          <table:table-cell table:style-name="Таблица34.B2" office:value-type="string">
            <text:p text:style-name="Table_20_Contents">«Лев рычит»</text:p>
          </table:table-cell>
          <table:table-cell table:style-name="Таблица34.B2" office:value-type="string">
            <text:p text:style-name="P3">«Угадай-ка» (звенящие)</text:p>
            <text:p text:style-name="P3">«Веселые дудочки»</text:p>
          </table:table-cell>
        </table:table-row>
        <table:table-row table:style-name="TableLine93844487597408">
          <table:table-cell table:style-name="Таблица34.A2" office:value-type="string">
            <text:p text:style-name="P2">январь</text:p>
          </table:table-cell>
          <table:table-cell table:style-name="Таблица34.B2" office:value-type="string">
            <text:p text:style-name="P3">«Птица и Птенчики» (октава)</text:p>
            <text:p text:style-name="P3">«Кто как идет?»</text:p>
          </table:table-cell>
          <table:table-cell table:style-name="Таблица34.B2" office:value-type="string">
            <text:p text:style-name="P3">«Заборчик»</text:p>
            <text:p text:style-name="P3">«Ириска»</text:p>
            <text:p text:style-name="P3"><text:soft-page-break/>«Обезьянки»</text:p>
          </table:table-cell>
          <table:table-cell table:style-name="Таблица34.B2" office:value-type="string">
            <text:p text:style-name="Table_20_Contents">Счет  «от шепота до крика» от 1 до 10</text:p>
          </table:table-cell>
          <table:table-cell table:style-name="Таблица34.B2" office:value-type="string">
            <text:p text:style-name="P3">«Кто в домике живет?» (регистры)</text:p>
            <text:p text:style-name="P3">«Угадай-ка» (шумовые)</text:p>
          </table:table-cell>
        </table:table-row>
        <table:table-row table:style-name="TableLine93844487597408">
          <table:table-cell table:style-name="Таблица34.A2" office:value-type="string">
            <text:p text:style-name="P2">февраль</text:p>
          </table:table-cell>
          <table:table-cell table:style-name="Таблица34.B2" office:value-type="string">
            <text:p text:style-name="P3">«Качели» (септима)</text:p>
            <text:p text:style-name="P3">«Эхо» (секста)</text:p>
          </table:table-cell>
          <table:table-cell table:style-name="Таблица34.B2" office:value-type="string">
            <text:p text:style-name="P3">«Заборчик», «Ириска», «Шинкуем морковь»,</text:p>
            <text:p text:style-name="P3">«Обезьянки», «Змея»</text:p>
          </table:table-cell>
          <table:table-cell table:style-name="Таблица34.B2" office:value-type="string">
            <text:p text:style-name="Table_20_Contents"> </text:p>
          </table:table-cell>
          <table:table-cell table:style-name="Таблица34.B2" office:value-type="string">
            <text:p text:style-name="P3">«Курочка» (квинта)</text:p>
            <text:p text:style-name="P3">«Труба и барабан»</text:p>
          </table:table-cell>
        </table:table-row>
        <table:table-row table:style-name="TableLine93844487597408">
          <table:table-cell table:style-name="Таблица34.A2" office:value-type="string">
            <text:p text:style-name="P2">март</text:p>
          </table:table-cell>
          <table:table-cell table:style-name="Таблица34.B2" office:value-type="string">
            <text:p text:style-name="P3">«Ритмическое эхо»</text:p>
            <text:p text:style-name="P3">«Кто как идет?»</text:p>
          </table:table-cell>
          <table:table-cell table:style-name="Таблица34.B2" office:value-type="string">
            <text:p text:style-name="P3">«Заборчик»</text:p>
            <text:p text:style-name="P3">«Ириска»</text:p>
            <text:p text:style-name="P3">«Обезьянки», «Змея»</text:p>
          </table:table-cell>
          <table:table-cell table:style-name="Таблица34.B2" office:value-type="string">
            <text:p text:style-name="Table_20_Contents"> </text:p>
          </table:table-cell>
          <table:table-cell table:style-name="Таблица34.B2" office:value-type="string">
            <text:p text:style-name="P3">«Громко – тихо»</text:p>
            <text:p text:style-name="P3">«Качели» (септима)</text:p>
            <text:p text:style-name="P3">«Угадай-ка» (звенящие)</text:p>
          </table:table-cell>
        </table:table-row>
        <table:table-row table:style-name="TableLine93844487597408">
          <table:table-cell table:style-name="Таблица34.A2" office:value-type="string">
            <text:p text:style-name="P2">апрель</text:p>
          </table:table-cell>
          <table:table-cell table:style-name="Таблица34.B2" office:value-type="string">
            <text:p text:style-name="P3">«Угадай-ка» (все виды инструментов)</text:p>
            <text:p text:style-name="P3">«Качели» (септима)</text:p>
          </table:table-cell>
          <table:table-cell table:style-name="Таблица34.B2" office:value-type="string">
            <text:p text:style-name="P3">«Заборчик»</text:p>
            <text:p text:style-name="P3">«Ириска»</text:p>
            <text:p text:style-name="P3">«Змея», «Болтушка»</text:p>
          </table:table-cell>
          <table:table-cell table:style-name="Таблица34.B2" office:value-type="string">
            <text:p text:style-name="Table_20_Contents"> </text:p>
          </table:table-cell>
          <table:table-cell table:style-name="Таблица34.B2" office:value-type="string">
            <text:p text:style-name="P3">Эхо (секста)</text:p>
            <text:p text:style-name="P3">«Мышка и Мишка»</text:p>
            <text:p text:style-name="P3">«Кто как идет»</text:p>
          </table:table-cell>
        </table:table-row>
        <table:table-row table:style-name="TableLine93844487597408">
          <table:table-cell table:style-name="Таблица34.A10" office:value-type="string">
            <text:p text:style-name="P2">май</text:p>
          </table:table-cell>
          <table:table-cell table:style-name="Таблица34.B10" office:value-type="string">
            <text:p text:style-name="P3">«Эхо» (секста)</text:p>
            <text:p text:style-name="P3">«Громко – тихо»</text:p>
          </table:table-cell>
          <table:table-cell table:style-name="Таблица34.B10" office:value-type="string">
            <text:p text:style-name="P3">«Болтушка», Ириска»</text:p>
            <text:p text:style-name="P3">«Шинкуем морковь»</text:p>
            <text:p text:style-name="P3">«Обезьянки», «Змея»</text:p>
          </table:table-cell>
          <table:table-cell table:style-name="Таблица34.B10" office:value-type="string">
            <text:p text:style-name="Table_20_Contents"> </text:p>
          </table:table-cell>
          <table:table-cell table:style-name="Таблица34.B10" office:value-type="string">
            <text:p text:style-name="P3">«Птицы и птенчики»</text:p>
            <text:p text:style-name="P3">«Ритмическое эхо»</text:p>
          </table:table-cell>
        </table:table-row>
      </table:table>
      <text:p text:style-name="P7">Старшая группа: нерегламентированная деятельность (самостоятельная).</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row table:style-name="TableLine93844495145280">
          <table:table-cell table:style-name="Таблица35.A1" office:value-type="string">
            <text:p text:style-name="Table_20_Contents"> </text:p>
          </table:table-cell>
          <table:table-cell table:style-name="Таблица35.B1" office:value-type="string">
            <text:p text:style-name="P2">Вокально-двигательные разминки</text:p>
          </table:table-cell>
          <table:table-cell table:style-name="Таблица35.B1" office:value-type="string">
            <text:p text:style-name="P4">Артикуляционная</text:p>
            <text:p text:style-name="P4">гимнастика, точечный массаж</text:p>
          </table:table-cell>
          <table:table-cell table:style-name="Таблица35.B1" office:value-type="string">
            <text:p text:style-name="P2">Дыхательная гимнастика</text:p>
          </table:table-cell>
          <table:table-cell table:style-name="Таблица35.B1" office:value-type="string">
            <text:p text:style-name="P2">Музыкально-дидактические игры</text:p>
          </table:table-cell>
        </table:table-row>
        <table:table-row table:style-name="TableLine93844495145280">
          <table:table-cell table:style-name="Таблица35.A2" office:value-type="string">
            <text:p text:style-name="P2">сентябрь</text:p>
          </table:table-cell>
          <table:table-cell table:style-name="Таблица35.B2" office:value-type="string">
            <text:p text:style-name="P3">«Тик – так», с. 23 Вейс</text:p>
            <text:p text:style-name="P3">«Золотые ворота», с. 27</text:p>
          </table:table-cell>
          <table:table-cell table:style-name="Таблица35.B2" office:value-type="string">
            <text:p text:style-name="P3">«Болтушка», «Ириска»</text:p>
            <text:p text:style-name="P3">«Шинкуем морковь»</text:p>
            <text:p text:style-name="P3"><text:soft-page-break/>«Точечный массаж»</text:p>
          </table:table-cell>
          <table:table-cell table:style-name="Таблица35.B2" office:value-type="string">
            <text:p text:style-name="P3">Собачка «нюхает» воздух</text:p>
            <text:p text:style-name="P3">справа, слева</text:p>
          </table:table-cell>
          <table:table-cell table:style-name="Таблица35.B2" office:value-type="string">
            <text:p text:style-name="P3">«Петушок, цыплята»</text:p>
            <text:p text:style-name="P3">«Солнышко и тучка»</text:p>
            <text:p text:style-name="P3">«Качели» (звуковысотность)</text:p>
          </table:table-cell>
        </table:table-row>
        <table:table-row table:style-name="TableLine93844495145280">
          <table:table-cell table:style-name="Таблица35.A2" office:value-type="string">
            <text:p text:style-name="P2">октябрь</text:p>
          </table:table-cell>
          <table:table-cell table:style-name="Таблица35.B2" office:value-type="string">
            <text:p text:style-name="P3">«Смелый пилот», с.44 (м.б)</text:p>
            <text:p text:style-name="P3">«Лестница», с. 28</text:p>
            <text:p text:style-name="P3">«Ах, качи», с. 35 Вейс</text:p>
          </table:table-cell>
          <table:table-cell table:style-name="Таблица35.B2" office:value-type="string">
            <text:p text:style-name="P3">«Болтушка»</text:p>
            <text:p text:style-name="P3">«Ириска»</text:p>
            <text:p text:style-name="P3">«Веселые обезьянки»</text:p>
          </table:table-cell>
          <table:table-cell table:style-name="Таблица35.B2" office:value-type="string">
            <text:p text:style-name="P3">Собачка «нюхает» воздух</text:p>
            <text:p text:style-name="P3">вверху, внизу</text:p>
          </table:table-cell>
          <table:table-cell table:style-name="Таблица35.B2" office:value-type="string">
            <text:p text:style-name="P3">«Солнышко и тучка»</text:p>
            <text:p text:style-name="P3">«Песня, танец, марш»</text:p>
            <text:p text:style-name="P3">«Петух, курица, цыплята»</text:p>
          </table:table-cell>
        </table:table-row>
        <table:table-row table:style-name="TableLine93844495145280">
          <table:table-cell table:style-name="Таблица35.A2" office:value-type="string">
            <text:p text:style-name="P2">ноябрь</text:p>
          </table:table-cell>
          <table:table-cell table:style-name="Таблица35.B2" office:value-type="string">
            <text:p text:style-name="P3">«Белка», с. 24 Вейс</text:p>
            <text:p text:style-name="P3">«Лестница»</text:p>
            <text:p text:style-name="P3">«Петушок», с. 29 Вейс</text:p>
          </table:table-cell>
          <table:table-cell table:style-name="Таблица35.B2" office:value-type="string">
            <text:p text:style-name="P3">«Заборчик»</text:p>
            <text:p text:style-name="P3">«Болтушка», «Футбол»</text:p>
            <text:p text:style-name="P3">«Змея»</text:p>
          </table:table-cell>
          <table:table-cell table:style-name="Таблица35.B2" office:value-type="string">
            <text:p text:style-name="Table_20_Contents">Собачка радуется, высунув язык</text:p>
          </table:table-cell>
          <table:table-cell table:style-name="Таблица35.B2" office:value-type="string">
            <text:p text:style-name="P3">«Песня, танец, марш»</text:p>
            <text:p text:style-name="P3">«Качели» (ми <text:span text:style-name="T3">1</text:span>– соль<text:span text:style-name="T3">1</text:span>)</text:p>
            <text:p text:style-name="P3">«Узнай песенку по ритму»</text:p>
          </table:table-cell>
        </table:table-row>
        <table:table-row table:style-name="TableLine93844495145280">
          <table:table-cell table:style-name="Таблица35.A2" office:value-type="string">
            <text:p text:style-name="P2">декабрь</text:p>
          </table:table-cell>
          <table:table-cell table:style-name="Таблица35.B2" office:value-type="string">
            <text:p text:style-name="P3">«Колыбельная», с. 44 (м.б.)</text:p>
            <text:p text:style-name="P3">«Гармошка», с. 18 (м.б.)</text:p>
            <text:p text:style-name="P3">«Бубенцы», с.  9 (м.б.)</text:p>
          </table:table-cell>
          <table:table-cell table:style-name="Таблица35.B2" office:value-type="string">
            <text:p text:style-name="P3">«Заборчик»</text:p>
            <text:p text:style-name="P3">«Болтушка»</text:p>
            <text:p text:style-name="P3">«Змея»</text:p>
          </table:table-cell>
          <table:table-cell table:style-name="Таблица35.B2" office:value-type="string">
            <text:p text:style-name="Table_20_Contents">«Лев рычит»</text:p>
          </table:table-cell>
          <table:table-cell table:style-name="Таблица35.B2" office:value-type="string">
            <text:p text:style-name="P3">«Солнышко и тучка» (М, Т)</text:p>
            <text:p text:style-name="P3">«Песня, танец, марш» (жанр)</text:p>
            <text:p text:style-name="P3">«Узнай песню по ритму»</text:p>
          </table:table-cell>
        </table:table-row>
        <table:table-row table:style-name="TableLine93844495145280">
          <table:table-cell table:style-name="Таблица35.A2" office:value-type="string">
            <text:p text:style-name="P2">январь</text:p>
          </table:table-cell>
          <table:table-cell table:style-name="Таблица35.B2" office:value-type="string">
            <text:p text:style-name="P3">«Бубенцы»</text:p>
            <text:p text:style-name="P3">«Зазвенел колокольчик»</text:p>
            <text:p text:style-name="P3">«Лестница»</text:p>
          </table:table-cell>
          <table:table-cell table:style-name="Таблица35.B2" office:value-type="string">
            <text:p text:style-name="P3">«Шинкуем морковь»</text:p>
            <text:p text:style-name="P3">«Веселые обезьянки»</text:p>
            <text:p text:style-name="P3">«Футбол»</text:p>
          </table:table-cell>
          <table:table-cell table:style-name="Таблица35.B2" office:value-type="string">
            <text:p text:style-name="Table_20_Contents">Счет  «от шепота до крика» от 1 до 10</text:p>
          </table:table-cell>
          <table:table-cell table:style-name="Таблица35.B2" office:value-type="string">
            <text:p text:style-name="P3">«Солнышко и тучка»</text:p>
            <text:p text:style-name="P3">«Выбери инструмент»</text:p>
            <text:p text:style-name="P3">«Узнай песню по ритму»</text:p>
          </table:table-cell>
        </table:table-row>
        <table:table-row table:style-name="TableLine93844495145280">
          <table:table-cell table:style-name="Таблица35.A2" office:value-type="string">
            <text:p text:style-name="P2">февраль</text:p>
          </table:table-cell>
          <table:table-cell table:style-name="Таблица35.B2" office:value-type="string">
            <text:p text:style-name="P3">«Лебедушка», с. 30 Вейс</text:p>
            <text:p text:style-name="P3">«Ходит зайка», с. 43 Вейс</text:p>
          </table:table-cell>
          <table:table-cell table:style-name="Таблица35.B2" office:value-type="string">
            <text:p text:style-name="P3">«Ириска»</text:p>
            <text:p text:style-name="P3">«Змея»</text:p>
            <text:p text:style-name="P3">«Болтушка»</text:p>
          </table:table-cell>
          <table:table-cell table:style-name="Таблица35.B2" office:value-type="string">
            <text:p text:style-name="Table_20_Contents"> </text:p>
          </table:table-cell>
          <table:table-cell table:style-name="Таблица35.B2" office:value-type="string">
            <text:p text:style-name="P3">«Три поросенка» (звуковысотность)</text:p>
            <text:p text:style-name="P3">«Угадай-ка»</text:p>
            <text:p text:style-name="P3">«Ритмическое эхо»</text:p>
          </table:table-cell>
        </table:table-row>
        <table:table-row table:style-name="TableLine93844495145280">
          <table:table-cell table:style-name="Таблица35.A2" office:value-type="string">
            <text:p text:style-name="P2">март</text:p>
          </table:table-cell>
          <table:table-cell table:style-name="Таблица35.B2" office:value-type="string">
            <text:p text:style-name="P3">«Кот и рыбка», с. 47 Вейс</text:p>
            <text:p text:style-name="P3">«Лестница»</text:p>
          </table:table-cell>
          <table:table-cell table:style-name="Таблица35.B2" office:value-type="string">
            <text:p text:style-name="P3">«Маляр»</text:p>
            <text:p text:style-name="P3">«Веселые обезьянки»</text:p>
            <text:p text:style-name="P3">«Змея»</text:p>
          </table:table-cell>
          <table:table-cell table:style-name="Таблица35.B2" office:value-type="string">
            <text:p text:style-name="Table_20_Contents"> </text:p>
          </table:table-cell>
          <table:table-cell table:style-name="Таблица35.B2" office:value-type="string">
            <text:p text:style-name="P3"> «Лесенка»</text:p>
            <text:p text:style-name="P3">«Кто поет?»</text:p>
            <text:p text:style-name="P3">«Карусель» (звуковысотность)</text:p>
          </table:table-cell>
        </table:table-row>
        <table:table-row table:style-name="TableLine93844495145280">
          <table:table-cell table:style-name="Таблица35.A2" office:value-type="string">
            <text:p text:style-name="P2">апрель</text:p>
          </table:table-cell>
          <table:table-cell table:style-name="Таблица35.B2" office:value-type="string">
            <text:p text:style-name="P3">«Сел комарик на <text:soft-page-break/>кусточек», с. 24 Вейс</text:p>
            <text:p text:style-name="P3">«Пастушок», с. 41 Вейс</text:p>
          </table:table-cell>
          <table:table-cell table:style-name="Таблица35.B2" office:value-type="string">
            <text:p text:style-name="P3">«Заборчик»</text:p>
            <text:p text:style-name="P3"><text:soft-page-break/>«Ириска»</text:p>
            <text:p text:style-name="P3">«Футбол»</text:p>
          </table:table-cell>
          <table:table-cell table:style-name="Таблица35.B2" office:value-type="string">
            <text:p text:style-name="Table_20_Contents"> </text:p>
          </table:table-cell>
          <table:table-cell table:style-name="Таблица35.B2" office:value-type="string">
            <text:p text:style-name="P3"> «Песня, танец, марш»<text:soft-page-break/></text:p>
            <text:p text:style-name="P3">«Колокольчик» (большой и маленький)</text:p>
          </table:table-cell>
        </table:table-row>
        <table:table-row table:style-name="TableLine93844495145280">
          <table:table-cell table:style-name="Таблица35.A10" office:value-type="string">
            <text:p text:style-name="P2">май</text:p>
          </table:table-cell>
          <table:table-cell table:style-name="Таблица35.B10" office:value-type="string">
            <text:p text:style-name="P3">«Барабанщик», с. 36 Вейс</text:p>
            <text:p text:style-name="P3">«Лестница»</text:p>
            <text:p text:style-name="P3">«Сенокос», с. 38 Вейс</text:p>
          </table:table-cell>
          <table:table-cell table:style-name="Таблица35.B10" office:value-type="string">
            <text:p text:style-name="P3">«Болтушка»</text:p>
            <text:p text:style-name="P3">«Шинкуем морковь»</text:p>
            <text:p text:style-name="P3">«Змея»</text:p>
          </table:table-cell>
          <table:table-cell table:style-name="Таблица35.B10" office:value-type="string">
            <text:p text:style-name="Table_20_Contents"> </text:p>
          </table:table-cell>
          <table:table-cell table:style-name="Таблица35.B10" office:value-type="string">
            <text:p text:style-name="P3">«Птица и птенчики» (звуковысотность)</text:p>
            <text:p text:style-name="P3">«Угадай-ка» (все виды музыкальных инструментов)</text:p>
          </table:table-cell>
        </table:table-row>
      </table:table>
      <text:p text:style-name="P7">Подготовительная к школе  группа: нерегламентированная деятельность (самостоятельная деятельность).</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row table:style-name="TableLine93844523942224">
          <table:table-cell table:style-name="Таблица36.A1" office:value-type="string">
            <text:p text:style-name="Table_20_Contents"> </text:p>
          </table:table-cell>
          <table:table-cell table:style-name="Таблица36.B1" office:value-type="string">
            <text:p text:style-name="P2">Вокально-двигательные разминки</text:p>
          </table:table-cell>
          <table:table-cell table:style-name="Таблица36.B1" office:value-type="string">
            <text:p text:style-name="P4">Артикуляционная</text:p>
            <text:p text:style-name="P4">гимнастика, точечный массаж</text:p>
          </table:table-cell>
          <table:table-cell table:style-name="Таблица36.B1" office:value-type="string">
            <text:p text:style-name="P2">Дыхательная гимнастика</text:p>
          </table:table-cell>
          <table:table-cell table:style-name="Таблица36.B1" office:value-type="string">
            <text:p text:style-name="P2">Музыкально-дидактические игры</text:p>
          </table:table-cell>
        </table:table-row>
        <table:table-row table:style-name="TableLine93844523942224">
          <table:table-cell table:style-name="Таблица36.A2" office:value-type="string">
            <text:p text:style-name="P2">сентябрь</text:p>
          </table:table-cell>
          <table:table-cell table:style-name="Таблица36.B2" office:value-type="string">
            <text:p text:style-name="P3">«Дождик», с. 56 (м. б.)</text:p>
            <text:p text:style-name="P3">«Лестница», с. 28 (м. б.)</text:p>
          </table:table-cell>
          <table:table-cell table:style-name="Таблица36.B2" office:value-type="string">
            <text:p text:style-name="P3">«Болтушка»</text:p>
            <text:p text:style-name="P3">«Ириска»</text:p>
            <text:p text:style-name="P3">«Шинкуем морковь»</text:p>
          </table:table-cell>
          <table:table-cell table:style-name="Таблица36.B2" office:value-type="string">
            <text:p text:style-name="P3">Собачка «нюхает» воздух</text:p>
            <text:p text:style-name="P3">справа, слева</text:p>
          </table:table-cell>
          <table:table-cell table:style-name="Таблица36.B2" office:value-type="string">
            <text:p text:style-name="P3">«Бубенчики»</text:p>
            <text:p text:style-name="P3">«Угадай-ка» (звенящие)</text:p>
            <text:p text:style-name="P3">«Ритмическое эхо»</text:p>
          </table:table-cell>
        </table:table-row>
        <table:table-row table:style-name="TableLine93844523942224">
          <table:table-cell table:style-name="Таблица36.A2" office:value-type="string">
            <text:p text:style-name="P2">октябрь</text:p>
          </table:table-cell>
          <table:table-cell table:style-name="Таблица36.B2" office:value-type="string">
            <text:p text:style-name="P3">«Сорока», с. 28 Вейс</text:p>
            <text:p text:style-name="P3">«Белка», с. 24 Вейс</text:p>
          </table:table-cell>
          <table:table-cell table:style-name="Таблица36.B2" office:value-type="string">
            <text:p text:style-name="P3">«Болтушка»</text:p>
            <text:p text:style-name="P3">«Ириска»</text:p>
            <text:p text:style-name="P3">«Веселые обезьянки»</text:p>
          </table:table-cell>
          <table:table-cell table:style-name="Таблица36.B2" office:value-type="string">
            <text:p text:style-name="P3">Собачка «нюхает» воздух</text:p>
            <text:p text:style-name="P3">вверху, внизу</text:p>
          </table:table-cell>
          <table:table-cell table:style-name="Таблица36.B2" office:value-type="string">
            <text:p text:style-name="P3">«Музыкальная лестница»</text:p>
            <text:p text:style-name="P3">«Солнышко – тучка»</text:p>
            <text:p text:style-name="P3">«Угадай песню по 5 звукам»</text:p>
          </table:table-cell>
        </table:table-row>
        <table:table-row table:style-name="TableLine93844523942224">
          <table:table-cell table:style-name="Таблица36.A2" office:value-type="string">
            <text:p text:style-name="P2">ноябрь</text:p>
          </table:table-cell>
          <table:table-cell table:style-name="Таблица36.B2" office:value-type="string">
            <text:p text:style-name="P3">«Два кота», с. 22 Вейс</text:p>
            <text:p text:style-name="P3">«Цирковые собачки», с. 30 (м. б.)</text:p>
          </table:table-cell>
          <table:table-cell table:style-name="Таблица36.B2" office:value-type="string">
            <text:p text:style-name="P3">«Заборчик»</text:p>
            <text:p text:style-name="P3">«Болтушка»</text:p>
            <text:p text:style-name="P3">«Змея»</text:p>
          </table:table-cell>
          <table:table-cell table:style-name="Таблица36.B2" office:value-type="string">
            <text:p text:style-name="Table_20_Contents">Собачка радуется, высунув язык</text:p>
          </table:table-cell>
          <table:table-cell table:style-name="Таблица36.B2" office:value-type="string">
            <text:p text:style-name="P3">«Угадай на чем играю»</text:p>
            <text:p text:style-name="P3">«Найди ноту»</text:p>
            <text:p text:style-name="P3">«Ритмическое эхо»</text:p>
          </table:table-cell>
        </table:table-row>
        <table:table-row table:style-name="TableLine93844523942224">
          <table:table-cell table:style-name="Таблица36.A2" office:value-type="string">
            <text:p text:style-name="P2">декабрь</text:p>
          </table:table-cell>
          <table:table-cell table:style-name="Таблица36.B2" office:value-type="string">
            <text:p text:style-name="P3">«Лепешки», с.  27 Вейс</text:p>
            <text:p text:style-name="P3">«Считалка», с.  42 Вейс</text:p>
          </table:table-cell>
          <table:table-cell table:style-name="Таблица36.B2" office:value-type="string">
            <text:p text:style-name="P3">«Футбол»</text:p>
            <text:p text:style-name="P3">«Маляр»</text:p>
            <text:p text:style-name="P3">«Змея»</text:p>
          </table:table-cell>
          <table:table-cell table:style-name="Таблица36.B2" office:value-type="string">
            <text:p text:style-name="Table_20_Contents">«Лев рычит»</text:p>
          </table:table-cell>
          <table:table-cell table:style-name="Таблица36.B2" office:value-type="string">
            <text:p text:style-name="P3">«Бубенчики»</text:p>
            <text:p text:style-name="P3">«Кто саамы внимательный»</text:p>
          </table:table-cell>
        </table:table-row>
        <table:table-row table:style-name="TableLine93844523942224">
          <table:table-cell table:style-name="Таблица36.A2" office:value-type="string">
            <text:p text:style-name="P2">январь</text:p>
          </table:table-cell>
          <table:table-cell table:style-name="Таблица36.B2" office:value-type="string">
            <text:p text:style-name="P3">«Барабанщик», с. 36 Вейс</text:p>
            <text:p text:style-name="P3"><text:soft-page-break/>«Путаница», с. 26 (м. б.)</text:p>
          </table:table-cell>
          <table:table-cell table:style-name="Таблица36.B2" office:value-type="string">
            <text:p text:style-name="P3">«Шинкуем <text:soft-page-break/>морковь»</text:p>
            <text:p text:style-name="P3">«Веселые обезьянки»</text:p>
            <text:p text:style-name="P3">«Футбол»</text:p>
          </table:table-cell>
          <table:table-cell table:style-name="Таблица36.B2" office:value-type="string">
            <text:p text:style-name="Table_20_Contents">Счет  «от <text:soft-page-break/>шепота до крика» от 1 до 10</text:p>
          </table:table-cell>
          <table:table-cell table:style-name="Таблица36.B2" office:value-type="string">
            <text:p text:style-name="P3">«Песня, танец, марш»<text:soft-page-break/></text:p>
            <text:p text:style-name="P3">«Подбери картинку по настроению»</text:p>
            <text:p text:style-name="P3">«Угадай-ка» (ударные)</text:p>
          </table:table-cell>
        </table:table-row>
        <table:table-row table:style-name="TableLine93844523942224">
          <table:table-cell table:style-name="Таблица36.A2" office:value-type="string">
            <text:p text:style-name="P2">февраль</text:p>
          </table:table-cell>
          <table:table-cell table:style-name="Таблица36.B2" office:value-type="string">
            <text:p text:style-name="P3">«Бубенцы», с. 22 (м. б.)</text:p>
            <text:p text:style-name="P3">«Лестница», с. 5 (м. б.)</text:p>
          </table:table-cell>
          <table:table-cell table:style-name="Таблица36.B2" office:value-type="string">
            <text:p text:style-name="P3">«Ириска»</text:p>
            <text:p text:style-name="P3">«Змея»</text:p>
            <text:p text:style-name="P3">«Маляр»</text:p>
          </table:table-cell>
          <table:table-cell table:style-name="Таблица36.B2" office:value-type="string">
            <text:p text:style-name="Table_20_Contents"> </text:p>
          </table:table-cell>
          <table:table-cell table:style-name="Таблица36.B2" office:value-type="string">
            <text:p text:style-name="P3">«Кого встретил колобок?»</text:p>
            <text:p text:style-name="P3">«Лесенка – чудесенка»</text:p>
            <text:p text:style-name="P3">«Кто как идет»</text:p>
          </table:table-cell>
        </table:table-row>
        <table:table-row table:style-name="TableLine93844523942224">
          <table:table-cell table:style-name="Таблица36.A2" office:value-type="string">
            <text:p text:style-name="P2">март</text:p>
          </table:table-cell>
          <table:table-cell table:style-name="Таблица36.B2" office:value-type="string">
            <text:p text:style-name="P3">«Лебедушка», с. 30 Вейс</text:p>
            <text:p text:style-name="P3">«Кот и рыбка», с. 47 Вейс</text:p>
          </table:table-cell>
          <table:table-cell table:style-name="Таблица36.B2" office:value-type="string">
            <text:p text:style-name="P3">«Болтушка»</text:p>
            <text:p text:style-name="P3">«Веселые обезьянки»</text:p>
            <text:p text:style-name="P3">«Ириска»</text:p>
          </table:table-cell>
          <table:table-cell table:style-name="Таблица36.B2" office:value-type="string">
            <text:p text:style-name="Table_20_Contents"> </text:p>
          </table:table-cell>
          <table:table-cell table:style-name="Таблица36.B2" office:value-type="string">
            <text:p text:style-name="P3">«Веселый поезд»</text:p>
            <text:p text:style-name="P3">«Громко-тихо»</text:p>
            <text:p text:style-name="P3">«Угадай-ка» (звенящие)</text:p>
          </table:table-cell>
        </table:table-row>
        <table:table-row table:style-name="TableLine93844523942224">
          <table:table-cell table:style-name="Таблица36.A2" office:value-type="string">
            <text:p text:style-name="P2">апрель</text:p>
          </table:table-cell>
          <table:table-cell table:style-name="Таблица36.B2" office:value-type="string">
            <text:p text:style-name="P3">«Василек», с. 52 Вейс</text:p>
            <text:p text:style-name="P3">«Сенокос», с. 38 Вейс</text:p>
          </table:table-cell>
          <table:table-cell table:style-name="Таблица36.B2" office:value-type="string">
            <text:p text:style-name="P3">«Заборчик»</text:p>
            <text:p text:style-name="P3">«Ириска»</text:p>
            <text:p text:style-name="P3">«Футбол»</text:p>
          </table:table-cell>
          <table:table-cell table:style-name="Таблица36.B2" office:value-type="string">
            <text:p text:style-name="Table_20_Contents"> </text:p>
          </table:table-cell>
          <table:table-cell table:style-name="Таблица36.B2" office:value-type="string">
            <text:p text:style-name="P3">«Музыкальный магазин»</text:p>
            <text:p text:style-name="P3">«Ритмическое эхо»</text:p>
            <text:p text:style-name="P3">«Лесенка»</text:p>
          </table:table-cell>
        </table:table-row>
        <table:table-row table:style-name="TableLine93844523942224">
          <table:table-cell table:style-name="Таблица36.A10" office:value-type="string">
            <text:p text:style-name="P2">май</text:p>
          </table:table-cell>
          <table:table-cell table:style-name="Таблица36.B10" office:value-type="string">
            <text:p text:style-name="P3">«Цирковые собачки», с. 30 (м. б.)</text:p>
            <text:p text:style-name="P3">«Сорока», с. 28 Вейс</text:p>
          </table:table-cell>
          <table:table-cell table:style-name="Таблица36.B10" office:value-type="string">
            <text:p text:style-name="P3">«Болтушка»</text:p>
            <text:p text:style-name="P3">«Шинкуем морковь»</text:p>
            <text:p text:style-name="P3">«Змея»</text:p>
          </table:table-cell>
          <table:table-cell table:style-name="Таблица36.B10" office:value-type="string">
            <text:p text:style-name="Table_20_Contents"> </text:p>
          </table:table-cell>
          <table:table-cell table:style-name="Таблица36.B10" office:value-type="string">
            <text:p text:style-name="Table_20_Contents">Выпускной вечер</text:p>
          </table:table-cell>
        </table:table-row>
      </table:table>
      <text:list xml:id="list4133463183" text:style-name="L6">
        <text:list-item>
          <text:p text:style-name="P10">Целевые ориентиры художественно – эстетического воспитания и развития</text:p>
        </text:list-item>
      </text:list>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style-name="TableLine93844507220736">
          <table:table-cell table:style-name="Таблица37.A1" office:value-type="string">
            <text:p text:style-name="P2">Ранняя группа</text:p>
          </table:table-cell>
          <table:table-cell table:style-name="Таблица37.B1" office:value-type="string">
            <text:p text:style-name="P2">Младшая группа</text:p>
          </table:table-cell>
          <table:table-cell table:style-name="Таблица37.B1" office:value-type="string">
            <text:p text:style-name="P2">Средняя группа</text:p>
          </table:table-cell>
          <table:table-cell table:style-name="Таблица37.B1" office:value-type="string">
            <text:p text:style-name="P2">Старшая группа</text:p>
          </table:table-cell>
          <table:table-cell table:style-name="Таблица37.B1" office:value-type="string">
            <text:p text:style-name="P2">Подготовительная к школе группа</text:p>
          </table:table-cell>
        </table:table-row>
        <table:table-row table:style-name="TableLine93844507220736">
          <table:table-cell table:style-name="Таблица37.A2" office:value-type="string">
            <text:p text:style-name="P3">- различать высоту звуков (высокий - низкий);</text:p>
            <text:p text:style-name="P3">- узнавать знакомые мелодии;</text:p>
            <text:p text:style-name="P3">- вместе с педагогом подпевать <text:soft-page-break/>музыкальные фразы;</text:p>
            <text:p text:style-name="P3">- двигаться в соответствии с характером музыки, начинать движения одновременно с музыкой;</text:p>
            <text:p text:style-name="P3">- выполнять простейшие движения;</text:p>
            <text:p text:style-name="P3">- различать и называть музыкальные инструменты: погремушка, бубен, колокольчик.</text:p>
            <text:p text:style-name="P3"><text:span text:style-name="T1">Целевые ориентиры</text:span> <text:span text:style-name="T1">поФГОС ДО:</text:span></text:p>
            <text:p text:style-name="P3"> <text:span text:style-name="T1">ребенок эмоционально вовлечен в музыкальные действия.</text:span></text:p>
          </table:table-cell>
          <table:table-cell table:style-name="Таблица37.B2" office:value-type="string">
            <text:p text:style-name="P3">- слушать музыкальные произведения до конца, узнавать знакомые песни;</text:p>
            <text:p text:style-name="P3">- различать звуки по высоте (октава);</text:p>
            <text:p text:style-name="P3">- замечать <text:soft-page-break/>динамические изменения (громко-тихо);</text:p>
            <text:p text:style-name="P3">- петь не отставая друг от друга;</text:p>
            <text:p text:style-name="P3">- выполнять танцевальные движения в парах;</text:p>
            <text:p text:style-name="P3">- двигаться под музыку с предметом.</text:p>
            <text:p text:style-name="P4">Целевые ориентиры по ФГОС ДО:</text:p>
            <text:p text:style-name="P4">ребенок эмоционально вовлечен в музыкально – образовательный процесс, проявляет любознательность.</text:p>
          </table:table-cell>
          <table:table-cell table:style-name="Таблица37.B2" office:value-type="string">
            <text:p text:style-name="P3">- слушать музыкальное произведение, чувствовать его характер;</text:p>
            <text:p text:style-name="P3">- узнавать песни, мелодии;</text:p>
            <text:p text:style-name="P3">- различать звуки <text:soft-page-break/>по высоте (секста-септима);</text:p>
            <text:p text:style-name="P3">- петь протяжно, четко поизносить слова;</text:p>
            <text:p text:style-name="P3">- выполнять движения в соответствии с характером музыки»</text:p>
            <text:p text:style-name="P3">- инсценировать (вместе с педагогом) песни, хороводы;</text:p>
            <text:p text:style-name="P3">- играть на металлофоне</text:p>
            <text:p text:style-name="P4">Целевые ориентиры по ФГОС ДО:</text:p>
            <text:p text:style-name="P4">ребенок проявляет любознательность, владеет основными понятиями, контролирует свои движения, обладает основными музыкальными представлениями.</text:p>
            <text:p text:style-name="P3"> </text:p>
          </table:table-cell>
          <table:table-cell table:style-name="Таблица37.B2" office:value-type="string">
            <text:p text:style-name="P3">- различать жанры в музыке (песня, танец, марш);</text:p>
            <text:p text:style-name="P3">- звучание музыкальных инструментов (фортепиано, скрипка);</text:p>
            <text:p text:style-name="P3"><text:soft-page-break/>- узнавать произведения по фрагменту;</text:p>
            <text:p text:style-name="P3">- петь без напряжения, легким звуком, отчетливо произносить слова,  петь с аккомпанементом;</text:p>
            <text:p text:style-name="P3">- ритмично двигаться в соответствии с характером музыки;</text:p>
            <text:p text:style-name="P3">- самостоятельно менять движения в соответствии с 3-х частной формой  произведения;</text:p>
            <text:p text:style-name="P3">- самостоятельно инсценировать содержание песен, хороводов, действовать не подражая друг другу;</text:p>
            <text:p text:style-name="P3">- играть мелодии на металлофоне по одному и в группе.</text:p>
            <text:p text:style-name="P4">Целевые ориентиры по ФГОС ДО</text:p>
            <text:p text:style-name="P4">Ребенок знаком с музыкальными произведениями, обладает элементарными музыкально – художественными представлениями.</text:p>
          </table:table-cell>
          <table:table-cell table:style-name="Таблица37.B2" office:value-type="string">
            <text:p text:style-name="P3">- узнавать гимн РФ;</text:p>
            <text:p text:style-name="P3">- определять музыкальный жанр произведения;</text:p>
            <text:p text:style-name="P3">- различать части произведения;</text:p>
            <text:p text:style-name="P3">- определять <text:soft-page-break/>настроение, характер музыкального произведения;</text:p>
            <text:p text:style-name="P3">слышать в музыке изобразительные моменты;</text:p>
            <text:p text:style-name="P3">- воспроизводить и чисто петь несложные песни в удобном диапазоне;</text:p>
            <text:p text:style-name="P3">- сохранять правильное положение корпуса при пении (певческая посадка);</text:p>
            <text:p text:style-name="P3">- выразительно двигаться в соответствии с характером музыки, образа;</text:p>
            <text:p text:style-name="P3">- передавать несложный ритмический рисунок;</text:p>
            <text:p text:style-name="P3">- выполнять танцевальные движения качественно;</text:p>
            <text:p text:style-name="P3">- инсценировать игровые песни;</text:p>
            <text:p text:style-name="P3">- исполнять сольно и в оркестре простые песни и мелодии.</text:p>
            <text:p text:style-name="P4">Целевые ориентиры по <text:soft-page-break/>ФГОС ДО</text:p>
            <text:p text:style-name="P4">ребенок опирается на свои знания и умения в различных видах музыкально – художественной деятельности.</text:p>
          </table:table-cell>
        </table:table-row>
      </table:table>
      <text:list xml:id="list2167818574" text:style-name="L7">
        <text:list-item>
          <text:p text:style-name="P11">Комплекс методического обеспечения музыкального образовательного процесса   </text:p>
        </text:list-item>
      </text:list>
      <table:table table:name="Таблица38" table:style-name="Таблица38">
        <table:table-column table:style-name="Таблица38.A"/>
        <table:table-column table:style-name="Таблица38.B"/>
        <table:table-row table:style-name="TableLine93844488205184">
          <table:table-cell table:style-name="Таблица38.A1" office:value-type="string">
            <text:p text:style-name="P2">Вид музыкальной деятельности</text:p>
          </table:table-cell>
          <table:table-cell table:style-name="Таблица38.B1" office:value-type="string">
            <text:p text:style-name="P2">Учебно-методический комплекс</text:p>
          </table:table-cell>
        </table:table-row>
        <table:table-row table:style-name="TableLine93844488205184">
          <table:table-cell table:style-name="Таблица38.A2" office:value-type="string">
            <text:p text:style-name="Table_20_Contents">1. Восприятие:</text:p>
          </table:table-cell>
          <table:table-cell table:style-name="Таблица38.B2" office:value-type="string">
            <text:p text:style-name="P3">1. О.П. Радынова «Музыкальные шедевры». Авторская программа и методические рекомендации. – М., 1999.</text:p>
            <text:p text:style-name="P3">2. О.П. Радынова. Конспекты занятий и развлечений в 12 частях (2-х томах). – М., 2000.</text:p>
            <text:p text:style-name="P3">3. О.П. Радынова «Мы слушаем музыку» комплект из 7 аудиокассет.</text:p>
            <text:p text:style-name="P3">4. Портреты русских и зарубежных композиторов</text:p>
            <text:p text:style-name="P3">5. Наглядно - иллюстративный материал:</text:p>
            <text:p text:style-name="P3">- сюжетные картины;</text:p>
            <text:p text:style-name="P3">- пейзажи (времена года);</text:p>
            <text:p text:style-name="P3">- комплект «Мир в картинках. Музыкальные инструменты» («Мозаика-синтез»).</text:p>
            <text:p text:style-name="P3">6. Музыкальный центр «Soni»;</text:p>
            <text:p text:style-name="P3">7. Видеопроектор, экран;</text:p>
            <text:p text:style-name="P3">8. Фортепиано.</text:p>
          </table:table-cell>
        </table:table-row>
      </table:table>
      <table:table table:name="Таблица39" table:style-name="Таблица39">
        <table:table-column table:style-name="Таблица39.A"/>
        <table:table-column table:style-name="Таблица39.B"/>
        <table:table-column table:style-name="Таблица39.C"/>
        <table:table-row table:style-name="TableLine93844528581920">
          <table:table-cell table:style-name="Таблица39.A1" office:value-type="string">
            <text:p text:style-name="Table_20_Contents"> </text:p>
          </table:table-cell>
          <table:table-cell table:style-name="Таблица39.B1" office:value-type="string">
            <text:p text:style-name="P2">Младший дошкольный возраст</text:p>
          </table:table-cell>
          <table:table-cell table:style-name="Таблица39.B1" office:value-type="string">
            <text:p text:style-name="P2">Старший дошкольный возраст</text:p>
          </table:table-cell>
        </table:table-row>
        <table:table-row table:style-name="TableLine93844528581920">
          <table:table-cell table:style-name="Таблица39.A2" office:value-type="string">
            <text:p text:style-name="Table_20_Contents">2. Пение: музыкально-слуховые представления</text:p>
          </table:table-cell>
          <table:table-cell table:style-name="Таблица39.B2" office:value-type="string">
            <text:p text:style-name="P3">1. «Птица и птенчики»</text:p>
            <text:p text:style-name="P3">2. «Мишка и мышка»</text:p>
            <text:p text:style-name="P3">3. «Чудесный мешочек»</text:p>
            <text:p text:style-name="P3"><text:soft-page-break/>4. «Курица и цыплята»</text:p>
            <text:p text:style-name="P3">5. «Петушок большой и маленький»</text:p>
            <text:p text:style-name="P3">6. «Угадай-ка»</text:p>
            <text:p text:style-name="P3">7. «Кто как идет?»</text:p>
          </table:table-cell>
          <table:table-cell table:style-name="Таблица39.B2" office:value-type="string">
            <text:p text:style-name="P3">1. Музыкальное лото «До, ре, ми»</text:p>
            <text:p text:style-name="P3">2. «Лестница»</text:p>
            <text:p text:style-name="P3"><text:soft-page-break/>3. «Угадай колокольчик»</text:p>
            <text:p text:style-name="P3">4. «Три поросенка»</text:p>
            <text:p text:style-name="P3">5. «На чем играю?»</text:p>
            <text:p text:style-name="P3">6. «Громкая и тихая музыка»</text:p>
            <text:p text:style-name="P3">7. «Узнай, какой инструмент»</text:p>
          </table:table-cell>
        </table:table-row>
        <table:table-row table:style-name="TableLine93844528581920">
          <table:table-cell table:style-name="Таблица39.A2" office:value-type="string">
            <text:p text:style-name="Table_20_Contents">- ладовое чувство</text:p>
          </table:table-cell>
          <table:table-cell table:style-name="Таблица39.B2" office:value-type="string">
            <text:p text:style-name="P3">1. «Колпачки»</text:p>
            <text:p text:style-name="P3">2. «Солнышко и тучка»</text:p>
            <text:p text:style-name="P3">3. «Грустно-весело»</text:p>
          </table:table-cell>
          <table:table-cell table:style-name="Таблица39.B2" office:value-type="string">
            <text:p text:style-name="P3">1. «Грустно-весело»</text:p>
            <text:p text:style-name="P3">2. «Выполни задание»</text:p>
            <text:p text:style-name="P3">3. «Слушаем внимательно»</text:p>
          </table:table-cell>
        </table:table-row>
        <table:table-row table:style-name="TableLine93844528581920">
          <table:table-cell table:style-name="Таблица39.A4" office:value-type="string">
            <text:p text:style-name="Table_20_Contents">- чувство ритма</text:p>
          </table:table-cell>
          <table:table-cell table:style-name="Таблица39.B4" office:value-type="string">
            <text:p text:style-name="P3">1. «Прогулка»</text:p>
            <text:p text:style-name="P3">2. «Что делают дети»</text:p>
            <text:p text:style-name="P3">3. «Зайцы»</text:p>
          </table:table-cell>
          <table:table-cell table:style-name="Таблица39.B4" office:value-type="string">
            <text:p text:style-name="P3">1. «Ритмическое эхо»</text:p>
            <text:p text:style-name="P3">2. «Наше путешествие</text:p>
            <text:p text:style-name="P3">3. «Определи по ритму»</text:p>
          </table:table-cell>
        </table:table-row>
      </table:table>
      <table:table table:name="Таблица40" table:style-name="Таблица40">
        <table:table-column table:style-name="Таблица40.A"/>
        <table:table-column table:style-name="Таблица40.B"/>
        <table:table-row table:style-name="TableLine93844477759904">
          <table:table-cell table:style-name="Таблица40.A1" office:value-type="string">
            <text:p text:style-name="P2">Вид музыкальной деятельности</text:p>
          </table:table-cell>
          <table:table-cell table:style-name="Таблица40.B1" office:value-type="string">
            <text:p text:style-name="P2">Наглядно-иллюстративный материал</text:p>
          </table:table-cell>
        </table:table-row>
        <table:table-row table:style-name="TableLine93844477759904">
          <table:table-cell table:style-name="Таблица40.A2" office:value-type="string">
            <text:p text:style-name="Table_20_Contents">3. Музыкально-ритмические движения</text:p>
          </table:table-cell>
          <table:table-cell table:style-name="Таблица40.B2" office:value-type="string">
            <text:p text:style-name="P3">1. Усова О.В. Методическое пособие «Театр танца» (приложение к программе О.В. Усовой. «Развитие личности ребенка средствами хореографии»), 2000.</text:p>
            <text:p text:style-name="P3">2. Усова О.В. «Театр танца» комплект из 6 дисков.</text:p>
            <text:p text:style-name="P3">3. Разноцветные шарфы  - 25 штук.</text:p>
            <text:p text:style-name="P3">4. Разноцветны платочки – 50 штук.</text:p>
            <text:p text:style-name="P3">5. Карнавальные костюмы: лиса, медведь, волк, заяц, белка, кошка, собака, тигр, сорока, красная шапочка.</text:p>
            <text:p text:style-name="P3">6. Маски-шапочки: лягушка, волк, лиса, коза, кошка, мышка, заяц, собака, медведь, белка, петух.</text:p>
            <text:p text:style-name="P3">7. Косынки (желтые, красные) – 33 штуки.</text:p>
          </table:table-cell>
        </table:table-row>
        <table:table-row table:style-name="TableLine93844477759904">
          <table:table-cell table:style-name="Таблица40.A3" office:value-type="string">
            <text:p text:style-name="Table_20_Contents">4. Игра на детских музыкальных инструментах</text:p>
          </table:table-cell>
          <table:table-cell table:style-name="Таблица40.B3" office:value-type="string">
            <text:p text:style-name="P3">Детские музыкальные инструменты:</text:p>
            <text:p text:style-name="P3">1. Ударные инструменты:</text:p>
            <text:p text:style-name="P3"><text:soft-page-break/>- бубен – 3 штуки;</text:p>
            <text:p text:style-name="P3">- барабан – 1 штука;</text:p>
            <text:p text:style-name="P3">- деревянные ложки – 40 штук;</text:p>
            <text:p text:style-name="P3">- трещотка –2штуки;</text:p>
            <text:p text:style-name="P3">- треугольник – 2 штуки;</text:p>
            <text:p text:style-name="P3">- колокольчики – 20 штук;</text:p>
            <text:p text:style-name="P3">- маракас – 4 штук;</text:p>
            <text:p text:style-name="P3">- металлофон (диатонический) – 4 штук;</text:p>
            <text:p text:style-name="P3">3. Духовые инструменты:</text:p>
            <text:p text:style-name="P3">- свистульки – 3 штуки;</text:p>
            <text:p text:style-name="P3">- дудочка – 5 штук;</text:p>
            <text:p text:style-name="P3">- саксофон – 3 штуки;</text:p>
            <text:p text:style-name="P3">4. Струнные инструменты:</text:p>
            <text:p text:style-name="P3">- арфа;</text:p>
          </table:table-cell>
        </table:table-row>
      </table:table>
      <text:p text:style-name="P7">Литература</text:p>
      <text:list xml:id="list1603935434" text:style-name="L8">
        <text:list-item>
          <text:p text:style-name="P17">Радынова О.П. Музыкальное развитие детей:  В 2 ч. – М., 1997.</text:p>
        </text:list-item>
        <text:list-item>
          <text:p text:style-name="P17">Радынова О.П. и др. Музыкальное воспитание дошкольников. – М., 2000.</text:p>
        </text:list-item>
        <text:list-item>
          <text:p text:style-name="P17">Теплов Б.М. Психология музыкальных способностей // Избранные труды: В 2 т. – М., 1985.</text:p>
        </text:list-item>
        <text:list-item>
          <text:p text:style-name="P17">Ветлугина Н.А. Музыкальное развитие ребенка. – М.,  1968.</text:p>
        </text:list-item>
        <text:list-item>
          <text:p text:style-name="P17">Ветлугина Н.А. Музыкальное воспитание в детском саду. – М., 1981.</text:p>
        </text:list-item>
        <text:list-item>
          <text:p text:style-name="P17">Методика музыкального воспитания в детском саду / Под. ред. Н. А. Ветлугиной. – М.,  1989.</text:p>
        </text:list-item>
        <text:list-item>
          <text:p text:style-name="P17">Ветлугина Н.А.  Музыкальный букварь. – М., 1989.</text:p>
        </text:list-item>
        <text:list-item>
          <text:p text:style-name="P17">Ветлугина Н.А., Кенеман А.В. Теория и методика музыкального воспитания в детском саду. – М., 1983.</text:p>
        </text:list-item>
        <text:list-item>
          <text:p text:style-name="P17">Радынова О.П. Музыкальные шедевры. Авторская программа и методические рекомендации. – М., 2000.</text:p>
        </text:list-item>
        <text:list-item>
          <text:p text:style-name="P17"> Шкляр Л.В. и др. Теория и методика музыкального образования детей. – М., 1998.</text:p>
        </text:list-item>
        <text:list-item>
          <text:p text:style-name="P17">Новикова Г.П. Музыкальное воспитание дошкольников: пособие для практических работников дошкольных образовательных учреждений. – М., 2000.</text:p>
        </text:list-item>
        <text:list-item>
          <text:p text:style-name="P17"><text:soft-page-break/> Петрушин В.И. Развитие музыкального восприятия // Музыкальная психология. – М., 1997.</text:p>
        </text:list-item>
        <text:list-item>
          <text:p text:style-name="P17"> Назайкинский Е.В.  О психологии восприятия музыки. – М., 1972.</text:p>
        </text:list-item>
        <text:list-item>
          <text:p text:style-name="P17"> Радынова О.П. Слушаем музыку – М., 1990.</text:p>
        </text:list-item>
        <text:list-item>
          <text:p text:style-name="P17"> Мартынов И.И. Золтан Кодай: Монография. – М.,1983.</text:p>
        </text:list-item>
        <text:list-item>
          <text:p text:style-name="P17"> Лернер И.Я. Дидактические основы методов обучения. – М.,  1981.</text:p>
        </text:list-item>
        <text:list-item>
          <text:p text:style-name="P17"> Выготский Л.С.  Воображение и творчество в детском возрасте. – М., 1991.</text:p>
        </text:list-item>
        <text:list-item>
          <text:p text:style-name="P17"> Радынова О.П., Катинене А.Н., Палавандишвили М.Л.  Музыкальное воспитание дошкольников. – М., 1994.</text:p>
        </text:list-item>
        <text:list-item>
          <text:p text:style-name="P17">Эстетическое воспитание в детском саду / Под. ред. Н.А. Ветлугиной. – М., 1985.</text:p>
        </text:list-item>
        <text:list-item>
          <text:p text:style-name="P17">Готсдинер А.Л. Музыкальная психология. – М., 1993.</text:p>
        </text:list-item>
        <text:list-item>
          <text:p text:style-name="P17">Учите детей петь:  песни и упражнения для развития голоса у детей 3 – 5 лет / сост. Т.Н. Орлова, С.И. Бекина. – М., 1986.</text:p>
        </text:list-item>
        <text:list-item>
          <text:p text:style-name="P17"> Учите детей петь:  песни и упражнения для развития голоса у детей 5 – 6 лет / сост. Т.Н. Орлова, С.И. Бекина. – М., 1987.</text:p>
        </text:list-item>
        <text:list-item>
          <text:p text:style-name="P17"> Учите детей петь:  песни и упражнения для развития голоса у детей 6 – 7 лет / сост. Т.Н. Орлова, С.И. Бекина. – М., 1988.</text:p>
        </text:list-item>
        <text:list-item>
          <text:p text:style-name="P17"> Музыка и движение. Упражнения, игры и пляски для детей 3 – 5 лет / авт. -сост. С.И. Бекина и др. – М., 1981.</text:p>
        </text:list-item>
        <text:list-item>
          <text:p text:style-name="P17"> Музыка и движение. Упражнения, игры и пляски для детей 5 – 6 лет / авт. -сост. С.И. Бекина и др. – М., 1983.</text:p>
        </text:list-item>
        <text:list-item>
          <text:p text:style-name="P17"> Музыка и движение. Упражнения, игры и пляски для детей 6 – 7 лет / авт. -сост. С.И. Бекина и др. – М., 1984.</text:p>
        </text:list-item>
        <text:list-item>
          <text:p text:style-name="P17"> Со-Фи-Дансе. Танцевально-игровая гимнастика детей. Учебно-методическое пособие для дошкольных и школьных учреждений. – СПб., 2000.</text:p>
        </text:list-item>
        <text:list-item>
          <text:p text:style-name="P17">Ветлугина Н.А. Детский оркестр. -  М., 1976.</text:p>
        </text:list-item>
        <text:list-item>
          <text:p text:style-name="P17">Кононова Н.Г. Обучение дошкольников игре на детских музыкальных инструментах. – М., 1990.</text:p>
        </text:list-item>
        <text:list-item>
          <text:p text:style-name="P17"> Абелян Л.М. Забавное сольфеджо:  Учебное пособие для детей дошкольного и младшего школьного возраста. – М., 2005.</text:p>
        </text:list-item>
        <text:list-item>
          <text:p text:style-name="P17"> Кононова Н.Г. Музыкально-дидактические игры для дошкольников. – М., 1982.</text:p>
        </text:list-item>
        <text:list-item>
          <text:p text:style-name="P17">Усова О.В. Программа Развитие личности ребенка средствами хореографии». Театр танца. Для детей 3 – 6 лет. – Екатеринбург, 2001</text:p>
        </text:list-item>
        <text:list-item>
          <text:p text:style-name="P17"> Усова О.В. Учебно-методическое пособие. Театр танца О. Усовой. – Шадринск, 2003.</text:p>
        </text:list-item>
        <text:list-item>
          <text:p text:style-name="P17"> Петрова В.А. Музыкальные занятия с малышами. Книга для музыкального руководителя детского сада. – М., 2003</text:p>
        </text:list-item>
        <text:list-item>
          <text:p text:style-name="P17">Макшанцева. Детские забавы. Книга для воспитателя и музыкального руководителя детского сада. – М., 1991.</text:p>
        </text:list-item>
        <text:list-item>
          <text:p text:style-name="P17"> Музыка в детском саду. Первая младшая группа. Песни, игры, пьесы / сост. Ветлугина Н.А. и др. – М.,  1990.</text:p>
        </text:list-item>
        <text:list-item>
          <text:p text:style-name="P17"> Музыка в детском саду. Вторая младшая группа. Песни, игры, пьесы / сост. Ветлугина Н.А. и др. – М.,  1989.</text:p>
        </text:list-item>
        <text:list-item>
          <text:p text:style-name="P17"><text:soft-page-break/> Музыка в детском саду. Средняя группа. Песни, игры, пьесы / сост. Ветлугина Н.А. и др. – М.,  1987.</text:p>
        </text:list-item>
        <text:list-item>
          <text:p text:style-name="P17"> Музыка в детском саду. Старшая группа. Песни, игры, пьесы / сост. Ветлугина Н.А. и др. – М.,  1986.</text:p>
        </text:list-item>
        <text:list-item>
          <text:p text:style-name="P17"> Музыка в детском саду. Подготовительная к школе группа. Песни, игры, пьесы / сост. Ветлугина Н.А. и др. – М.,  1985.</text:p>
        </text:list-item>
        <text:list-item>
          <text:p text:style-name="P17"> Сауко Т., Буренина А. Программа музыкально-ритмического воспитания детей 2 – 3 лет. Топ – хлоп, малыши!  - СПб., 2001.</text:p>
        </text:list-item>
        <text:list-item>
          <text:p text:style-name="P17"> Кленов А. Там, где музыка живет. – М., 1994.</text:p>
        </text:list-item>
        <text:list-item>
          <text:p text:style-name="P17"> Программа воспитания и обучения в детском саду. Под ред. М.А. Васильевой., М.. 2007</text:p>
        </text:list-item>
        <text:list-item>
          <text:p text:style-name="P17"> Вейс П. Ступеньки в музыку. Пособие по сольфеджио. – М., 1980.</text:p>
        </text:list-item>
        <text:list-item>
          <text:p text:style-name="P14"> «От рождения до школы». Примерная основная общеобразовательная программа дошкольного образования \ под.ред.Н.Е Вераксы, Т.С. Комаровой, М.А. Васильевой.</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6-30T15:46:42.969011153</meta:creation-date>
    <dc:date>2022-06-30T15:48:30.255184064</dc:date>
    <meta:editing-duration>PT1M48S</meta:editing-duration>
    <meta:editing-cycles>1</meta:editing-cycles>
    <meta:document-statistic meta:table-count="40" meta:image-count="0" meta:object-count="0" meta:page-count="64" meta:paragraph-count="3077" meta:word-count="12232" meta:character-count="88615" meta:non-whitespace-character-count="78279"/>
    <meta:generator>LibreOffice/6.4.7.2$Linux_X86_64 LibreOffice_project/40$Build-2</meta:generator>
  </office:meta>
</office:document-meta>
</file>